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loext:opacity="100%" fo:font-family="Cambria" fo:font-size="9.94999980926514pt" fo:font-weight="normal" style:font-family-asian="Cambria" style:font-size-asian="9.94999980926514pt" style:font-weight-asian="normal" style:font-family-complex="Cambria" style:font-size-complex="9.94999980926514pt" style:font-weight-complex="normal"/>
    </style:style>
    <style:style style:name="T2" style:family="text">
      <style:text-properties fo:color="#000000" loext:opacity="100%" fo:font-family="Cambria" fo:font-size="9.94999980926514pt" fo:font-style="italic" fo:font-weight="normal" style:font-family-asian="Cambria" style:font-size-asian="9.94999980926514pt" style:font-style-asian="italic" style:font-weight-asian="normal" style:font-family-complex="Cambria" style:font-size-complex="9.94999980926514pt" style:font-style-complex="italic" style:font-weight-complex="normal"/>
    </style:style>
    <style:style style:name="T3" style:family="text">
      <style:text-properties fo:color="#ff0000" loext:opacity="100%" fo:font-family="fourier-orns" fo:font-size="9.14999961853027pt" fo:font-weight="normal" style:font-family-asian="fourier-orns" style:font-size-asian="9.14999961853027pt" style:font-weight-asian="normal" style:font-family-complex="fourier-orns" style:font-size-complex="9.14999961853027pt" style:font-weight-complex="normal"/>
    </style:style>
    <style:style style:name="T4" style:family="text">
      <style:text-properties fo:color="#1ca65e" loext:opacity="100%" fo:font-family="Cambria" fo:font-size="11.9499998092651pt" fo:font-weight="normal" style:font-family-asian="Cambria" style:font-size-asian="11.9499998092651pt" style:font-weight-asian="normal" style:font-family-complex="Cambria" style:font-size-complex="11.9499998092651pt" style:font-weight-complex="normal"/>
    </style:style>
    <style:style style:name="T5" style:family="text">
      <style:text-properties fo:color="#096034" loext:opacity="100%" fo:font-family="Cambria" fo:font-size="9.94999980926514pt" fo:font-weight="normal" style:font-family-asian="Cambria" style:font-size-asian="9.94999980926514pt" style:font-weight-asian="normal" style:font-family-complex="Cambria" style:font-size-complex="9.94999980926514pt" style:font-weight-complex="normal"/>
    </style:style>
    <style:style style:name="T6" style:family="text">
      <style:text-properties fo:color="#148349" loext:opacity="100%" fo:font-family="fourier-orns" fo:font-size="9.14999961853027pt" fo:font-weight="normal" style:font-family-asian="fourier-orns" style:font-size-asian="9.14999961853027pt" style:font-weight-asian="normal" style:font-family-complex="fourier-orns" style:font-size-complex="9.14999961853027pt" style:font-weight-complex="normal"/>
    </style:style>
    <style:style style:name="T7" style:family="text">
      <style:text-properties fo:color="#148349" loext:opacity="100%" fo:font-family="Cambria" fo:font-size="9.94999980926514pt" fo:font-weight="normal" style:font-family-asian="Cambria" style:font-size-asian="9.94999980926514pt" style:font-weight-asian="normal" style:font-family-complex="Cambria" style:font-size-complex="9.94999980926514pt" style:font-weight-complex="normal"/>
    </style:style>
    <style:style style:name="T8" style:family="text">
      <style:text-properties fo:color="#ff8000" loext:opacity="100%" fo:font-family="fourier-orns" fo:font-size="9.14999961853027pt" fo:font-weight="normal" style:font-family-asian="fourier-orns" style:font-size-asian="9.14999961853027pt" style:font-weight-asian="normal" style:font-family-complex="fourier-orns" style:font-size-complex="9.14999961853027pt" style:font-weight-complex="normal"/>
    </style:style>
    <style:style style:name="T9" style:family="text">
      <style:text-properties fo:color="#1ca65e" loext:opacity="100%" fo:font-family="Cambria" fo:font-size="20.6499996185303pt" fo:font-weight="normal" style:font-family-asian="Cambria" style:font-size-asian="20.6499996185303pt" style:font-weight-asian="normal" style:font-family-complex="Cambria" style:font-size-complex="20.6499996185303pt" style:font-weight-complex="normal"/>
    </style:style>
    <style:style style:name="T10" style:family="text">
      <style:text-properties fo:color="#21bc6a" loext:opacity="100%" fo:font-family="Cambria" fo:font-size="14.3500003814697pt" fo:font-weight="normal" style:font-family-asian="Cambria" style:font-size-asian="14.3500003814697pt" style:font-weight-asian="normal" style:font-family-complex="Cambria" style:font-size-complex="14.3500003814697pt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2cm" fo:min-width="0.002cm" fo:padding-top="0cm" fo:padding-bottom="0cm" fo:padding-left="0cm" fo:padding-right="0cm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4cm" svg:stroke-color="#ff0000" draw:stroke-linejoin="miter" svg:stroke-linecap="butt" draw:fill="none" fo:padding-top="0.007cm" fo:padding-bottom="0.007cm" fo:padding-left="0.007cm" fo:padding-right="0.007cm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4cm" svg:stroke-color="#ff8000" draw:stroke-linejoin="miter" svg:stroke-linecap="butt" draw:fill="none" fo:padding-top="0.007cm" fo:padding-bottom="0.007cm" fo:padding-left="0.007cm" fo:padding-right="0.007cm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4cm" svg:stroke-color="#148349" draw:stroke-linejoin="miter" svg:stroke-linecap="butt" draw:fill="none" fo:padding-top="0.007cm" fo:padding-bottom="0.007cm" fo:padding-left="0.007cm" fo:padding-right="0.007cm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2613" draw:name="Kształt914" draw:style-name="gr1" draw:text-style-name="P2" svg:width="0.392cm" svg:height="0.414cm" svg:x="16.138cm" svg:y="25.015cm">
        <draw:text-box>
          <text:p><text:span text:style-name="T1">10</text:span></text:p>
        </draw:text-box>
      </draw:frame>
      <draw:frame text:anchor-type="page" text:anchor-page-number="2" draw:z-index="2612" draw:name="Kształt913" draw:style-name="gr1" draw:text-style-name="P2" svg:width="0.077cm" svg:height="0.414cm" svg:x="15.815cm" svg:y="25.015cm">
        <draw:text-box>
          <text:p><text:span text:style-name="T1">.</text:span></text:p>
        </draw:text-box>
      </draw:frame>
      <draw:frame text:anchor-type="page" text:anchor-page-number="2" draw:z-index="2611" draw:name="Kształt912" draw:style-name="gr1" draw:text-style-name="P2" svg:width="0.077cm" svg:height="0.414cm" svg:x="15.587cm" svg:y="25.015cm">
        <draw:text-box>
          <text:p><text:span text:style-name="T1">.</text:span></text:p>
        </draw:text-box>
      </draw:frame>
      <draw:frame text:anchor-type="page" text:anchor-page-number="2" draw:z-index="2610" draw:name="Kształt911" draw:style-name="gr1" draw:text-style-name="P2" svg:width="0.077cm" svg:height="0.414cm" svg:x="15.362cm" svg:y="25.015cm">
        <draw:text-box>
          <text:p><text:span text:style-name="T1">.</text:span></text:p>
        </draw:text-box>
      </draw:frame>
      <draw:frame text:anchor-type="page" text:anchor-page-number="2" draw:z-index="2609" draw:name="Kształt910" draw:style-name="gr1" draw:text-style-name="P2" svg:width="0.077cm" svg:height="0.414cm" svg:x="15.134cm" svg:y="25.015cm">
        <draw:text-box>
          <text:p><text:span text:style-name="T1">.</text:span></text:p>
        </draw:text-box>
      </draw:frame>
      <draw:frame text:anchor-type="page" text:anchor-page-number="2" draw:z-index="2608" draw:name="Kształt909" draw:style-name="gr1" draw:text-style-name="P2" svg:width="0.077cm" svg:height="0.414cm" svg:x="14.908cm" svg:y="25.015cm">
        <draw:text-box>
          <text:p><text:span text:style-name="T1">.</text:span></text:p>
        </draw:text-box>
      </draw:frame>
      <draw:frame text:anchor-type="page" text:anchor-page-number="2" draw:z-index="2607" draw:name="Kształt908" draw:style-name="gr1" draw:text-style-name="P2" svg:width="0.077cm" svg:height="0.414cm" svg:x="14.683cm" svg:y="25.015cm">
        <draw:text-box>
          <text:p><text:span text:style-name="T1">.</text:span></text:p>
        </draw:text-box>
      </draw:frame>
      <draw:frame text:anchor-type="page" text:anchor-page-number="2" draw:z-index="2606" draw:name="Kształt907" draw:style-name="gr1" draw:text-style-name="P2" svg:width="0.077cm" svg:height="0.414cm" svg:x="14.455cm" svg:y="25.015cm">
        <draw:text-box>
          <text:p><text:span text:style-name="T1">.</text:span></text:p>
        </draw:text-box>
      </draw:frame>
      <draw:frame text:anchor-type="page" text:anchor-page-number="2" draw:z-index="2605" draw:name="Kształt906" draw:style-name="gr1" draw:text-style-name="P2" svg:width="0.077cm" svg:height="0.414cm" svg:x="14.228cm" svg:y="25.015cm">
        <draw:text-box>
          <text:p><text:span text:style-name="T1">.</text:span></text:p>
        </draw:text-box>
      </draw:frame>
      <draw:frame text:anchor-type="page" text:anchor-page-number="2" draw:z-index="2604" draw:name="Kształt905" draw:style-name="gr1" draw:text-style-name="P2" svg:width="0.077cm" svg:height="0.414cm" svg:x="14.002cm" svg:y="25.015cm">
        <draw:text-box>
          <text:p><text:span text:style-name="T1">.</text:span></text:p>
        </draw:text-box>
      </draw:frame>
      <draw:frame text:anchor-type="page" text:anchor-page-number="2" draw:z-index="2603" draw:name="Kształt904" draw:style-name="gr1" draw:text-style-name="P2" svg:width="0.077cm" svg:height="0.414cm" svg:x="13.774cm" svg:y="25.015cm">
        <draw:text-box>
          <text:p><text:span text:style-name="T1">.</text:span></text:p>
        </draw:text-box>
      </draw:frame>
      <draw:frame text:anchor-type="page" text:anchor-page-number="2" draw:z-index="2602" draw:name="Kształt903" draw:style-name="gr1" draw:text-style-name="P2" svg:width="0.077cm" svg:height="0.414cm" svg:x="13.548cm" svg:y="25.015cm">
        <draw:text-box>
          <text:p><text:span text:style-name="T1">.</text:span></text:p>
        </draw:text-box>
      </draw:frame>
      <draw:frame text:anchor-type="page" text:anchor-page-number="2" draw:z-index="2601" draw:name="Kształt902" draw:style-name="gr1" draw:text-style-name="P2" svg:width="0.077cm" svg:height="0.414cm" svg:x="13.321cm" svg:y="25.015cm">
        <draw:text-box>
          <text:p><text:span text:style-name="T1">.</text:span></text:p>
        </draw:text-box>
      </draw:frame>
      <draw:frame text:anchor-type="page" text:anchor-page-number="2" draw:z-index="2600" draw:name="Kształt901" draw:style-name="gr1" draw:text-style-name="P2" svg:width="0.077cm" svg:height="0.414cm" svg:x="13.093cm" svg:y="25.015cm">
        <draw:text-box>
          <text:p><text:span text:style-name="T1">.</text:span></text:p>
        </draw:text-box>
      </draw:frame>
      <draw:frame text:anchor-type="page" text:anchor-page-number="2" draw:z-index="2599" draw:name="Kształt900" draw:style-name="gr1" draw:text-style-name="P2" svg:width="0.077cm" svg:height="0.414cm" svg:x="12.868cm" svg:y="25.015cm">
        <draw:text-box>
          <text:p><text:span text:style-name="T1">.</text:span></text:p>
        </draw:text-box>
      </draw:frame>
      <draw:frame text:anchor-type="page" text:anchor-page-number="2" draw:z-index="2598" draw:name="Kształt899" draw:style-name="gr1" draw:text-style-name="P2" svg:width="0.077cm" svg:height="0.414cm" svg:x="12.642cm" svg:y="25.015cm">
        <draw:text-box>
          <text:p><text:span text:style-name="T1">.</text:span></text:p>
        </draw:text-box>
      </draw:frame>
      <draw:frame text:anchor-type="page" text:anchor-page-number="2" draw:z-index="2597" draw:name="Kształt898" draw:style-name="gr1" draw:text-style-name="P2" svg:width="0.077cm" svg:height="0.414cm" svg:x="12.414cm" svg:y="25.015cm">
        <draw:text-box>
          <text:p><text:span text:style-name="T1">.</text:span></text:p>
        </draw:text-box>
      </draw:frame>
      <draw:frame text:anchor-type="page" text:anchor-page-number="2" draw:z-index="2596" draw:name="Kształt897" draw:style-name="gr1" draw:text-style-name="P2" svg:width="0.077cm" svg:height="0.414cm" svg:x="12.188cm" svg:y="25.015cm">
        <draw:text-box>
          <text:p><text:span text:style-name="T1">.</text:span></text:p>
        </draw:text-box>
      </draw:frame>
      <draw:frame text:anchor-type="page" text:anchor-page-number="2" draw:z-index="2595" draw:name="Kształt896" draw:style-name="gr1" draw:text-style-name="P2" svg:width="0.077cm" svg:height="0.414cm" svg:x="11.961cm" svg:y="25.015cm">
        <draw:text-box>
          <text:p><text:span text:style-name="T1">.</text:span></text:p>
        </draw:text-box>
      </draw:frame>
      <draw:frame text:anchor-type="page" text:anchor-page-number="2" draw:z-index="2594" draw:name="Kształt895" draw:style-name="gr1" draw:text-style-name="P2" svg:width="0.077cm" svg:height="0.414cm" svg:x="11.733cm" svg:y="25.015cm">
        <draw:text-box>
          <text:p><text:span text:style-name="T1">.</text:span></text:p>
        </draw:text-box>
      </draw:frame>
      <draw:frame text:anchor-type="page" text:anchor-page-number="2" draw:z-index="2593" draw:name="Kształt894" draw:style-name="gr1" draw:text-style-name="P2" svg:width="0.077cm" svg:height="0.414cm" svg:x="11.508cm" svg:y="25.015cm">
        <draw:text-box>
          <text:p><text:span text:style-name="T1">.</text:span></text:p>
        </draw:text-box>
      </draw:frame>
      <draw:frame text:anchor-type="page" text:anchor-page-number="2" draw:z-index="2592" draw:name="Kształt893" draw:style-name="gr1" draw:text-style-name="P2" svg:width="0.077cm" svg:height="0.414cm" svg:x="11.282cm" svg:y="25.015cm">
        <draw:text-box>
          <text:p><text:span text:style-name="T1">.</text:span></text:p>
        </draw:text-box>
      </draw:frame>
      <draw:frame text:anchor-type="page" text:anchor-page-number="2" draw:z-index="2591" draw:name="Kształt892" draw:style-name="gr1" draw:text-style-name="P2" svg:width="0.077cm" svg:height="0.414cm" svg:x="11.054cm" svg:y="25.015cm">
        <draw:text-box>
          <text:p><text:span text:style-name="T1">.</text:span></text:p>
        </draw:text-box>
      </draw:frame>
      <draw:frame text:anchor-type="page" text:anchor-page-number="2" draw:z-index="2590" draw:name="Kształt891" draw:style-name="gr1" draw:text-style-name="P2" svg:width="0.077cm" svg:height="0.414cm" svg:x="10.829cm" svg:y="25.015cm">
        <draw:text-box>
          <text:p><text:span text:style-name="T1">.</text:span></text:p>
        </draw:text-box>
      </draw:frame>
      <draw:frame text:anchor-type="page" text:anchor-page-number="2" draw:z-index="2589" draw:name="Kształt890" draw:style-name="gr1" draw:text-style-name="P2" svg:width="0.077cm" svg:height="0.414cm" svg:x="10.601cm" svg:y="25.015cm">
        <draw:text-box>
          <text:p><text:span text:style-name="T1">.</text:span></text:p>
        </draw:text-box>
      </draw:frame>
      <draw:frame text:anchor-type="page" text:anchor-page-number="2" draw:z-index="2588" draw:name="Kształt889" draw:style-name="gr1" draw:text-style-name="P2" svg:width="0.077cm" svg:height="0.414cm" svg:x="10.373cm" svg:y="25.015cm">
        <draw:text-box>
          <text:p><text:span text:style-name="T1">.</text:span></text:p>
        </draw:text-box>
      </draw:frame>
      <draw:frame text:anchor-type="page" text:anchor-page-number="2" draw:z-index="2587" draw:name="Kształt888" draw:style-name="gr1" draw:text-style-name="P2" svg:width="0.077cm" svg:height="0.414cm" svg:x="10.148cm" svg:y="25.015cm">
        <draw:text-box>
          <text:p><text:span text:style-name="T1">.</text:span></text:p>
        </draw:text-box>
      </draw:frame>
      <draw:frame text:anchor-type="page" text:anchor-page-number="2" draw:z-index="2586" draw:name="Kształt887" draw:style-name="gr1" draw:text-style-name="P2" svg:width="0.077cm" svg:height="0.414cm" svg:x="9.922cm" svg:y="25.015cm">
        <draw:text-box>
          <text:p><text:span text:style-name="T1">.</text:span></text:p>
        </draw:text-box>
      </draw:frame>
      <draw:frame text:anchor-type="page" text:anchor-page-number="2" draw:z-index="2585" draw:name="Kształt886" draw:style-name="gr1" draw:text-style-name="P2" svg:width="0.077cm" svg:height="0.414cm" svg:x="9.694cm" svg:y="25.015cm">
        <draw:text-box>
          <text:p><text:span text:style-name="T1">.</text:span></text:p>
        </draw:text-box>
      </draw:frame>
      <draw:frame text:anchor-type="page" text:anchor-page-number="2" draw:z-index="2584" draw:name="Kształt885" draw:style-name="gr1" draw:text-style-name="P2" svg:width="0.077cm" svg:height="0.414cm" svg:x="9.467cm" svg:y="25.015cm">
        <draw:text-box>
          <text:p><text:span text:style-name="T1">.</text:span></text:p>
        </draw:text-box>
      </draw:frame>
      <draw:frame text:anchor-type="page" text:anchor-page-number="2" draw:z-index="2583" draw:name="Kształt884" draw:style-name="gr1" draw:text-style-name="P2" svg:width="0.077cm" svg:height="0.414cm" svg:x="9.239cm" svg:y="25.015cm">
        <draw:text-box>
          <text:p><text:span text:style-name="T1">.</text:span></text:p>
        </draw:text-box>
      </draw:frame>
      <draw:frame text:anchor-type="page" text:anchor-page-number="2" draw:z-index="2582" draw:name="Kształt883" draw:style-name="gr1" draw:text-style-name="P2" svg:width="0.077cm" svg:height="0.414cm" svg:x="9.013cm" svg:y="25.015cm">
        <draw:text-box>
          <text:p><text:span text:style-name="T1">.</text:span></text:p>
        </draw:text-box>
      </draw:frame>
      <draw:frame text:anchor-type="page" text:anchor-page-number="2" draw:z-index="2581" draw:name="Kształt882" draw:style-name="gr1" draw:text-style-name="P2" svg:width="0.077cm" svg:height="0.414cm" svg:x="8.788cm" svg:y="25.015cm">
        <draw:text-box>
          <text:p><text:span text:style-name="T1">.</text:span></text:p>
        </draw:text-box>
      </draw:frame>
      <draw:frame text:anchor-type="page" text:anchor-page-number="2" draw:z-index="2580" draw:name="Kształt881" draw:style-name="gr1" draw:text-style-name="P2" svg:width="0.077cm" svg:height="0.414cm" svg:x="8.56cm" svg:y="25.015cm">
        <draw:text-box>
          <text:p><text:span text:style-name="T1">.</text:span></text:p>
        </draw:text-box>
      </draw:frame>
      <draw:frame text:anchor-type="page" text:anchor-page-number="2" draw:z-index="2579" draw:name="Kształt880" draw:style-name="gr1" draw:text-style-name="P2" svg:width="0.077cm" svg:height="0.414cm" svg:x="8.334cm" svg:y="25.015cm">
        <draw:text-box>
          <text:p><text:span text:style-name="T1">.</text:span></text:p>
        </draw:text-box>
      </draw:frame>
      <draw:frame text:anchor-type="page" text:anchor-page-number="2" draw:z-index="2578" draw:name="Kształt879" draw:style-name="gr1" draw:text-style-name="P2" svg:width="0.077cm" svg:height="0.414cm" svg:x="8.107cm" svg:y="25.015cm">
        <draw:text-box>
          <text:p><text:span text:style-name="T1">.</text:span></text:p>
        </draw:text-box>
      </draw:frame>
      <draw:frame text:anchor-type="page" text:anchor-page-number="2" draw:z-index="2577" draw:name="Kształt878" draw:style-name="gr1" draw:text-style-name="P2" svg:width="0.967cm" svg:height="0.414cm" svg:x="6.862cm" svg:y="25.015cm">
        <draw:text-box>
          <text:p><text:span text:style-name="T1">Zapisz</text:span></text:p>
        </draw:text-box>
      </draw:frame>
      <draw:frame text:anchor-type="page" text:anchor-page-number="2" draw:z-index="2576" draw:name="Kształt877" draw:style-name="gr1" draw:text-style-name="P2" svg:width="0.731cm" svg:height="0.414cm" svg:x="5.738cm" svg:y="25.015cm">
        <draw:text-box>
          <text:p><text:span text:style-name="T1">3.3.3</text:span></text:p>
        </draw:text-box>
      </draw:frame>
      <draw:frame text:anchor-type="page" text:anchor-page-number="2" draw:z-index="2575" draw:name="Kształt876" draw:style-name="gr1" draw:text-style-name="P2" svg:width="0.392cm" svg:height="0.414cm" svg:x="16.138cm" svg:y="24.313cm">
        <draw:text-box>
          <text:p><text:span text:style-name="T1">10</text:span></text:p>
        </draw:text-box>
      </draw:frame>
      <draw:frame text:anchor-type="page" text:anchor-page-number="2" draw:z-index="2574" draw:name="Kształt875" draw:style-name="gr1" draw:text-style-name="P2" svg:width="0.077cm" svg:height="0.414cm" svg:x="15.815cm" svg:y="24.313cm">
        <draw:text-box>
          <text:p><text:span text:style-name="T1">.</text:span></text:p>
        </draw:text-box>
      </draw:frame>
      <draw:frame text:anchor-type="page" text:anchor-page-number="2" draw:z-index="2573" draw:name="Kształt874" draw:style-name="gr1" draw:text-style-name="P2" svg:width="0.077cm" svg:height="0.414cm" svg:x="15.589cm" svg:y="24.313cm">
        <draw:text-box>
          <text:p><text:span text:style-name="T1">.</text:span></text:p>
        </draw:text-box>
      </draw:frame>
      <draw:frame text:anchor-type="page" text:anchor-page-number="2" draw:z-index="2572" draw:name="Kształt873" draw:style-name="gr1" draw:text-style-name="P2" svg:width="0.077cm" svg:height="0.414cm" svg:x="15.362cm" svg:y="24.313cm">
        <draw:text-box>
          <text:p><text:span text:style-name="T1">.</text:span></text:p>
        </draw:text-box>
      </draw:frame>
      <draw:frame text:anchor-type="page" text:anchor-page-number="2" draw:z-index="2571" draw:name="Kształt872" draw:style-name="gr1" draw:text-style-name="P2" svg:width="0.077cm" svg:height="0.414cm" svg:x="15.134cm" svg:y="24.313cm">
        <draw:text-box>
          <text:p><text:span text:style-name="T1">.</text:span></text:p>
        </draw:text-box>
      </draw:frame>
      <draw:frame text:anchor-type="page" text:anchor-page-number="2" draw:z-index="2570" draw:name="Kształt871" draw:style-name="gr1" draw:text-style-name="P2" svg:width="0.077cm" svg:height="0.414cm" svg:x="14.908cm" svg:y="24.313cm">
        <draw:text-box>
          <text:p><text:span text:style-name="T1">.</text:span></text:p>
        </draw:text-box>
      </draw:frame>
      <draw:frame text:anchor-type="page" text:anchor-page-number="2" draw:z-index="2569" draw:name="Kształt870" draw:style-name="gr1" draw:text-style-name="P2" svg:width="0.077cm" svg:height="0.414cm" svg:x="14.683cm" svg:y="24.313cm">
        <draw:text-box>
          <text:p><text:span text:style-name="T1">.</text:span></text:p>
        </draw:text-box>
      </draw:frame>
      <draw:frame text:anchor-type="page" text:anchor-page-number="2" draw:z-index="2568" draw:name="Kształt869" draw:style-name="gr1" draw:text-style-name="P2" svg:width="0.077cm" svg:height="0.414cm" svg:x="14.455cm" svg:y="24.313cm">
        <draw:text-box>
          <text:p><text:span text:style-name="T1">.</text:span></text:p>
        </draw:text-box>
      </draw:frame>
      <draw:frame text:anchor-type="page" text:anchor-page-number="2" draw:z-index="2567" draw:name="Kształt868" draw:style-name="gr1" draw:text-style-name="P2" svg:width="0.077cm" svg:height="0.414cm" svg:x="14.228cm" svg:y="24.313cm">
        <draw:text-box>
          <text:p><text:span text:style-name="T1">.</text:span></text:p>
        </draw:text-box>
      </draw:frame>
      <draw:frame text:anchor-type="page" text:anchor-page-number="2" draw:z-index="2566" draw:name="Kształt867" draw:style-name="gr1" draw:text-style-name="P2" svg:width="0.077cm" svg:height="0.414cm" svg:x="14.002cm" svg:y="24.313cm">
        <draw:text-box>
          <text:p><text:span text:style-name="T1">.</text:span></text:p>
        </draw:text-box>
      </draw:frame>
      <draw:frame text:anchor-type="page" text:anchor-page-number="2" draw:z-index="2565" draw:name="Kształt866" draw:style-name="gr1" draw:text-style-name="P2" svg:width="0.077cm" svg:height="0.414cm" svg:x="13.774cm" svg:y="24.313cm">
        <draw:text-box>
          <text:p><text:span text:style-name="T1">.</text:span></text:p>
        </draw:text-box>
      </draw:frame>
      <draw:frame text:anchor-type="page" text:anchor-page-number="2" draw:z-index="2564" draw:name="Kształt865" draw:style-name="gr1" draw:text-style-name="P2" svg:width="0.077cm" svg:height="0.414cm" svg:x="13.548cm" svg:y="24.313cm">
        <draw:text-box>
          <text:p><text:span text:style-name="T1">.</text:span></text:p>
        </draw:text-box>
      </draw:frame>
      <draw:frame text:anchor-type="page" text:anchor-page-number="2" draw:z-index="2563" draw:name="Kształt864" draw:style-name="gr1" draw:text-style-name="P2" svg:width="0.077cm" svg:height="0.414cm" svg:x="13.321cm" svg:y="24.313cm">
        <draw:text-box>
          <text:p><text:span text:style-name="T1">.</text:span></text:p>
        </draw:text-box>
      </draw:frame>
      <draw:frame text:anchor-type="page" text:anchor-page-number="2" draw:z-index="2562" draw:name="Kształt863" draw:style-name="gr1" draw:text-style-name="P2" svg:width="0.077cm" svg:height="0.414cm" svg:x="13.095cm" svg:y="24.313cm">
        <draw:text-box>
          <text:p><text:span text:style-name="T1">.</text:span></text:p>
        </draw:text-box>
      </draw:frame>
      <draw:frame text:anchor-type="page" text:anchor-page-number="2" draw:z-index="2561" draw:name="Kształt862" draw:style-name="gr1" draw:text-style-name="P2" svg:width="0.077cm" svg:height="0.414cm" svg:x="12.868cm" svg:y="24.313cm">
        <draw:text-box>
          <text:p><text:span text:style-name="T1">.</text:span></text:p>
        </draw:text-box>
      </draw:frame>
      <draw:frame text:anchor-type="page" text:anchor-page-number="2" draw:z-index="2560" draw:name="Kształt861" draw:style-name="gr1" draw:text-style-name="P2" svg:width="0.077cm" svg:height="0.414cm" svg:x="12.642cm" svg:y="24.313cm">
        <draw:text-box>
          <text:p><text:span text:style-name="T1">.</text:span></text:p>
        </draw:text-box>
      </draw:frame>
      <draw:frame text:anchor-type="page" text:anchor-page-number="2" draw:z-index="2559" draw:name="Kształt860" draw:style-name="gr1" draw:text-style-name="P2" svg:width="0.077cm" svg:height="0.414cm" svg:x="12.414cm" svg:y="24.313cm">
        <draw:text-box>
          <text:p><text:span text:style-name="T1">.</text:span></text:p>
        </draw:text-box>
      </draw:frame>
      <draw:frame text:anchor-type="page" text:anchor-page-number="2" draw:z-index="2558" draw:name="Kształt859" draw:style-name="gr1" draw:text-style-name="P2" svg:width="0.077cm" svg:height="0.414cm" svg:x="12.188cm" svg:y="24.313cm">
        <draw:text-box>
          <text:p><text:span text:style-name="T1">.</text:span></text:p>
        </draw:text-box>
      </draw:frame>
      <draw:frame text:anchor-type="page" text:anchor-page-number="2" draw:z-index="2557" draw:name="Kształt858" draw:style-name="gr1" draw:text-style-name="P2" svg:width="0.077cm" svg:height="0.414cm" svg:x="11.961cm" svg:y="24.313cm">
        <draw:text-box>
          <text:p><text:span text:style-name="T1">.</text:span></text:p>
        </draw:text-box>
      </draw:frame>
      <draw:frame text:anchor-type="page" text:anchor-page-number="2" draw:z-index="2556" draw:name="Kształt857" draw:style-name="gr1" draw:text-style-name="P2" svg:width="0.077cm" svg:height="0.414cm" svg:x="11.733cm" svg:y="24.313cm">
        <draw:text-box>
          <text:p><text:span text:style-name="T1">.</text:span></text:p>
        </draw:text-box>
      </draw:frame>
      <draw:frame text:anchor-type="page" text:anchor-page-number="2" draw:z-index="2555" draw:name="Kształt856" draw:style-name="gr1" draw:text-style-name="P2" svg:width="0.077cm" svg:height="0.414cm" svg:x="11.508cm" svg:y="24.313cm">
        <draw:text-box>
          <text:p><text:span text:style-name="T1">.</text:span></text:p>
        </draw:text-box>
      </draw:frame>
      <draw:frame text:anchor-type="page" text:anchor-page-number="2" draw:z-index="2554" draw:name="Kształt855" draw:style-name="gr1" draw:text-style-name="P2" svg:width="0.077cm" svg:height="0.414cm" svg:x="11.282cm" svg:y="24.313cm">
        <draw:text-box>
          <text:p><text:span text:style-name="T1">.</text:span></text:p>
        </draw:text-box>
      </draw:frame>
      <draw:frame text:anchor-type="page" text:anchor-page-number="2" draw:z-index="2553" draw:name="Kształt854" draw:style-name="gr1" draw:text-style-name="P2" svg:width="0.077cm" svg:height="0.414cm" svg:x="11.054cm" svg:y="24.313cm">
        <draw:text-box>
          <text:p><text:span text:style-name="T1">.</text:span></text:p>
        </draw:text-box>
      </draw:frame>
      <draw:frame text:anchor-type="page" text:anchor-page-number="2" draw:z-index="2552" draw:name="Kształt853" draw:style-name="gr1" draw:text-style-name="P2" svg:width="0.077cm" svg:height="0.414cm" svg:x="10.827cm" svg:y="24.313cm">
        <draw:text-box>
          <text:p><text:span text:style-name="T1">.</text:span></text:p>
        </draw:text-box>
      </draw:frame>
      <draw:frame text:anchor-type="page" text:anchor-page-number="2" draw:z-index="2551" draw:name="Kształt852" draw:style-name="gr1" draw:text-style-name="P2" svg:width="0.077cm" svg:height="0.414cm" svg:x="10.601cm" svg:y="24.313cm">
        <draw:text-box>
          <text:p><text:span text:style-name="T1">.</text:span></text:p>
        </draw:text-box>
      </draw:frame>
      <draw:frame text:anchor-type="page" text:anchor-page-number="2" draw:z-index="2550" draw:name="Kształt851" draw:style-name="gr1" draw:text-style-name="P2" svg:width="0.077cm" svg:height="0.414cm" svg:x="10.373cm" svg:y="24.313cm">
        <draw:text-box>
          <text:p><text:span text:style-name="T1">.</text:span></text:p>
        </draw:text-box>
      </draw:frame>
      <draw:frame text:anchor-type="page" text:anchor-page-number="2" draw:z-index="2549" draw:name="Kształt850" draw:style-name="gr1" draw:text-style-name="P2" svg:width="0.077cm" svg:height="0.414cm" svg:x="10.148cm" svg:y="24.313cm">
        <draw:text-box>
          <text:p><text:span text:style-name="T1">.</text:span></text:p>
        </draw:text-box>
      </draw:frame>
      <draw:frame text:anchor-type="page" text:anchor-page-number="2" draw:z-index="2548" draw:name="Kształt849" draw:style-name="gr1" draw:text-style-name="P2" svg:width="0.077cm" svg:height="0.414cm" svg:x="9.92cm" svg:y="24.313cm">
        <draw:text-box>
          <text:p><text:span text:style-name="T1">.</text:span></text:p>
        </draw:text-box>
      </draw:frame>
      <draw:frame text:anchor-type="page" text:anchor-page-number="2" draw:z-index="2547" draw:name="Kształt848" draw:style-name="gr1" draw:text-style-name="P2" svg:width="0.077cm" svg:height="0.414cm" svg:x="9.694cm" svg:y="24.313cm">
        <draw:text-box>
          <text:p><text:span text:style-name="T1">.</text:span></text:p>
        </draw:text-box>
      </draw:frame>
      <draw:frame text:anchor-type="page" text:anchor-page-number="2" draw:z-index="2546" draw:name="Kształt847" draw:style-name="gr1" draw:text-style-name="P2" svg:width="0.077cm" svg:height="0.414cm" svg:x="9.467cm" svg:y="24.313cm">
        <draw:text-box>
          <text:p><text:span text:style-name="T1">.</text:span></text:p>
        </draw:text-box>
      </draw:frame>
      <draw:frame text:anchor-type="page" text:anchor-page-number="2" draw:z-index="2545" draw:name="Kształt846" draw:style-name="gr1" draw:text-style-name="P2" svg:width="0.077cm" svg:height="0.414cm" svg:x="9.241cm" svg:y="24.313cm">
        <draw:text-box>
          <text:p><text:span text:style-name="T1">.</text:span></text:p>
        </draw:text-box>
      </draw:frame>
      <draw:frame text:anchor-type="page" text:anchor-page-number="2" draw:z-index="2544" draw:name="Kształt845" draw:style-name="gr1" draw:text-style-name="P2" svg:width="0.077cm" svg:height="0.414cm" svg:x="9.013cm" svg:y="24.313cm">
        <draw:text-box>
          <text:p><text:span text:style-name="T1">.</text:span></text:p>
        </draw:text-box>
      </draw:frame>
      <draw:frame text:anchor-type="page" text:anchor-page-number="2" draw:z-index="2543" draw:name="Kształt844" draw:style-name="gr1" draw:text-style-name="P2" svg:width="0.077cm" svg:height="0.414cm" svg:x="8.788cm" svg:y="24.313cm">
        <draw:text-box>
          <text:p><text:span text:style-name="T1">.</text:span></text:p>
        </draw:text-box>
      </draw:frame>
      <draw:frame text:anchor-type="page" text:anchor-page-number="2" draw:z-index="2542" draw:name="Kształt843" draw:style-name="gr1" draw:text-style-name="P2" svg:width="0.077cm" svg:height="0.414cm" svg:x="8.56cm" svg:y="24.313cm">
        <draw:text-box>
          <text:p><text:span text:style-name="T1">.</text:span></text:p>
        </draw:text-box>
      </draw:frame>
      <draw:frame text:anchor-type="page" text:anchor-page-number="2" draw:z-index="2541" draw:name="Kształt842" draw:style-name="gr1" draw:text-style-name="P2" svg:width="0.077cm" svg:height="0.414cm" svg:x="8.334cm" svg:y="24.313cm">
        <draw:text-box>
          <text:p><text:span text:style-name="T1">.</text:span></text:p>
        </draw:text-box>
      </draw:frame>
      <draw:frame text:anchor-type="page" text:anchor-page-number="2" draw:z-index="2540" draw:name="Kształt841" draw:style-name="gr1" draw:text-style-name="P2" svg:width="0.077cm" svg:height="0.414cm" svg:x="8.107cm" svg:y="24.313cm">
        <draw:text-box>
          <text:p><text:span text:style-name="T1">.</text:span></text:p>
        </draw:text-box>
      </draw:frame>
      <draw:frame text:anchor-type="page" text:anchor-page-number="2" draw:z-index="2539" draw:name="Kształt840" draw:style-name="gr1" draw:text-style-name="P2" svg:width="0.077cm" svg:height="0.414cm" svg:x="7.879cm" svg:y="24.313cm">
        <draw:text-box>
          <text:p><text:span text:style-name="T1">.</text:span></text:p>
        </draw:text-box>
      </draw:frame>
      <draw:frame text:anchor-type="page" text:anchor-page-number="2" draw:z-index="2538" draw:name="Kształt839" draw:style-name="gr1" draw:text-style-name="P2" svg:width="0.883cm" svg:height="0.414cm" svg:x="6.862cm" svg:y="24.313cm">
        <draw:text-box>
          <text:p><text:span text:style-name="T1">Dodaj</text:span></text:p>
        </draw:text-box>
      </draw:frame>
      <draw:frame text:anchor-type="page" text:anchor-page-number="2" draw:z-index="2537" draw:name="Kształt838" draw:style-name="gr1" draw:text-style-name="P2" svg:width="0.731cm" svg:height="0.414cm" svg:x="5.738cm" svg:y="24.313cm">
        <draw:text-box>
          <text:p><text:span text:style-name="T1">3.3.2</text:span></text:p>
        </draw:text-box>
      </draw:frame>
      <draw:frame text:anchor-type="page" text:anchor-page-number="2" draw:z-index="2536" draw:name="Kształt837" draw:style-name="gr1" draw:text-style-name="P2" svg:width="0.392cm" svg:height="0.414cm" svg:x="16.138cm" svg:y="23.61cm">
        <draw:text-box>
          <text:p><text:span text:style-name="T1">10</text:span></text:p>
        </draw:text-box>
      </draw:frame>
      <draw:frame text:anchor-type="page" text:anchor-page-number="2" draw:z-index="2535" draw:name="Kształt836" draw:style-name="gr1" draw:text-style-name="P2" svg:width="0.077cm" svg:height="0.414cm" svg:x="15.815cm" svg:y="23.61cm">
        <draw:text-box>
          <text:p><text:span text:style-name="T1">.</text:span></text:p>
        </draw:text-box>
      </draw:frame>
      <draw:frame text:anchor-type="page" text:anchor-page-number="2" draw:z-index="2534" draw:name="Kształt835" draw:style-name="gr1" draw:text-style-name="P2" svg:width="0.077cm" svg:height="0.414cm" svg:x="15.587cm" svg:y="23.61cm">
        <draw:text-box>
          <text:p><text:span text:style-name="T1">.</text:span></text:p>
        </draw:text-box>
      </draw:frame>
      <draw:frame text:anchor-type="page" text:anchor-page-number="2" draw:z-index="2533" draw:name="Kształt834" draw:style-name="gr1" draw:text-style-name="P2" svg:width="0.077cm" svg:height="0.414cm" svg:x="15.362cm" svg:y="23.61cm">
        <draw:text-box>
          <text:p><text:span text:style-name="T1">.</text:span></text:p>
        </draw:text-box>
      </draw:frame>
      <draw:frame text:anchor-type="page" text:anchor-page-number="2" draw:z-index="2532" draw:name="Kształt833" draw:style-name="gr1" draw:text-style-name="P2" svg:width="0.077cm" svg:height="0.414cm" svg:x="15.134cm" svg:y="23.61cm">
        <draw:text-box>
          <text:p><text:span text:style-name="T1">.</text:span></text:p>
        </draw:text-box>
      </draw:frame>
      <draw:frame text:anchor-type="page" text:anchor-page-number="2" draw:z-index="2531" draw:name="Kształt832" draw:style-name="gr1" draw:text-style-name="P2" svg:width="0.077cm" svg:height="0.414cm" svg:x="14.908cm" svg:y="23.61cm">
        <draw:text-box>
          <text:p><text:span text:style-name="T1">.</text:span></text:p>
        </draw:text-box>
      </draw:frame>
      <draw:frame text:anchor-type="page" text:anchor-page-number="2" draw:z-index="2530" draw:name="Kształt831" draw:style-name="gr1" draw:text-style-name="P2" svg:width="0.077cm" svg:height="0.414cm" svg:x="14.681cm" svg:y="23.61cm">
        <draw:text-box>
          <text:p><text:span text:style-name="T1">.</text:span></text:p>
        </draw:text-box>
      </draw:frame>
      <draw:frame text:anchor-type="page" text:anchor-page-number="2" draw:z-index="2529" draw:name="Kształt830" draw:style-name="gr1" draw:text-style-name="P2" svg:width="0.077cm" svg:height="0.414cm" svg:x="14.455cm" svg:y="23.61cm">
        <draw:text-box>
          <text:p><text:span text:style-name="T1">.</text:span></text:p>
        </draw:text-box>
      </draw:frame>
      <draw:frame text:anchor-type="page" text:anchor-page-number="2" draw:z-index="2528" draw:name="Kształt829" draw:style-name="gr1" draw:text-style-name="P2" svg:width="0.077cm" svg:height="0.414cm" svg:x="14.228cm" svg:y="23.61cm">
        <draw:text-box>
          <text:p><text:span text:style-name="T1">.</text:span></text:p>
        </draw:text-box>
      </draw:frame>
      <draw:frame text:anchor-type="page" text:anchor-page-number="2" draw:z-index="2527" draw:name="Kształt828" draw:style-name="gr1" draw:text-style-name="P2" svg:width="0.077cm" svg:height="0.414cm" svg:x="14.002cm" svg:y="23.61cm">
        <draw:text-box>
          <text:p><text:span text:style-name="T1">.</text:span></text:p>
        </draw:text-box>
      </draw:frame>
      <draw:frame text:anchor-type="page" text:anchor-page-number="2" draw:z-index="2526" draw:name="Kształt827" draw:style-name="gr1" draw:text-style-name="P2" svg:width="0.077cm" svg:height="0.414cm" svg:x="13.774cm" svg:y="23.61cm">
        <draw:text-box>
          <text:p><text:span text:style-name="T1">.</text:span></text:p>
        </draw:text-box>
      </draw:frame>
      <draw:frame text:anchor-type="page" text:anchor-page-number="2" draw:z-index="2525" draw:name="Kształt826" draw:style-name="gr1" draw:text-style-name="P2" svg:width="0.077cm" svg:height="0.414cm" svg:x="13.548cm" svg:y="23.61cm">
        <draw:text-box>
          <text:p><text:span text:style-name="T1">.</text:span></text:p>
        </draw:text-box>
      </draw:frame>
      <draw:frame text:anchor-type="page" text:anchor-page-number="2" draw:z-index="2524" draw:name="Kształt825" draw:style-name="gr1" draw:text-style-name="P2" svg:width="0.077cm" svg:height="0.414cm" svg:x="13.321cm" svg:y="23.61cm">
        <draw:text-box>
          <text:p><text:span text:style-name="T1">.</text:span></text:p>
        </draw:text-box>
      </draw:frame>
      <draw:frame text:anchor-type="page" text:anchor-page-number="2" draw:z-index="2523" draw:name="Kształt824" draw:style-name="gr1" draw:text-style-name="P2" svg:width="0.077cm" svg:height="0.414cm" svg:x="13.095cm" svg:y="23.61cm">
        <draw:text-box>
          <text:p><text:span text:style-name="T1">.</text:span></text:p>
        </draw:text-box>
      </draw:frame>
      <draw:frame text:anchor-type="page" text:anchor-page-number="2" draw:z-index="2522" draw:name="Kształt823" draw:style-name="gr1" draw:text-style-name="P2" svg:width="0.077cm" svg:height="0.414cm" svg:x="12.868cm" svg:y="23.61cm">
        <draw:text-box>
          <text:p><text:span text:style-name="T1">.</text:span></text:p>
        </draw:text-box>
      </draw:frame>
      <draw:frame text:anchor-type="page" text:anchor-page-number="2" draw:z-index="2521" draw:name="Kształt822" draw:style-name="gr1" draw:text-style-name="P2" svg:width="0.077cm" svg:height="0.414cm" svg:x="12.642cm" svg:y="23.61cm">
        <draw:text-box>
          <text:p><text:span text:style-name="T1">.</text:span></text:p>
        </draw:text-box>
      </draw:frame>
      <draw:frame text:anchor-type="page" text:anchor-page-number="2" draw:z-index="2520" draw:name="Kształt821" draw:style-name="gr1" draw:text-style-name="P2" svg:width="0.077cm" svg:height="0.414cm" svg:x="12.414cm" svg:y="23.61cm">
        <draw:text-box>
          <text:p><text:span text:style-name="T1">.</text:span></text:p>
        </draw:text-box>
      </draw:frame>
      <draw:frame text:anchor-type="page" text:anchor-page-number="2" draw:z-index="2519" draw:name="Kształt820" draw:style-name="gr1" draw:text-style-name="P2" svg:width="0.077cm" svg:height="0.414cm" svg:x="12.188cm" svg:y="23.61cm">
        <draw:text-box>
          <text:p><text:span text:style-name="T1">.</text:span></text:p>
        </draw:text-box>
      </draw:frame>
      <draw:frame text:anchor-type="page" text:anchor-page-number="2" draw:z-index="2518" draw:name="Kształt819" draw:style-name="gr1" draw:text-style-name="P2" svg:width="0.077cm" svg:height="0.414cm" svg:x="11.961cm" svg:y="23.61cm">
        <draw:text-box>
          <text:p><text:span text:style-name="T1">.</text:span></text:p>
        </draw:text-box>
      </draw:frame>
      <draw:frame text:anchor-type="page" text:anchor-page-number="2" draw:z-index="2517" draw:name="Kształt818" draw:style-name="gr1" draw:text-style-name="P2" svg:width="0.077cm" svg:height="0.414cm" svg:x="11.733cm" svg:y="23.61cm">
        <draw:text-box>
          <text:p><text:span text:style-name="T1">.</text:span></text:p>
        </draw:text-box>
      </draw:frame>
      <draw:frame text:anchor-type="page" text:anchor-page-number="2" draw:z-index="2516" draw:name="Kształt817" draw:style-name="gr1" draw:text-style-name="P2" svg:width="0.077cm" svg:height="0.414cm" svg:x="11.508cm" svg:y="23.61cm">
        <draw:text-box>
          <text:p><text:span text:style-name="T1">.</text:span></text:p>
        </draw:text-box>
      </draw:frame>
      <draw:frame text:anchor-type="page" text:anchor-page-number="2" draw:z-index="2515" draw:name="Kształt816" draw:style-name="gr1" draw:text-style-name="P2" svg:width="0.077cm" svg:height="0.414cm" svg:x="11.282cm" svg:y="23.61cm">
        <draw:text-box>
          <text:p><text:span text:style-name="T1">.</text:span></text:p>
        </draw:text-box>
      </draw:frame>
      <draw:frame text:anchor-type="page" text:anchor-page-number="2" draw:z-index="2514" draw:name="Kształt815" draw:style-name="gr1" draw:text-style-name="P2" svg:width="0.077cm" svg:height="0.414cm" svg:x="11.054cm" svg:y="23.61cm">
        <draw:text-box>
          <text:p><text:span text:style-name="T1">.</text:span></text:p>
        </draw:text-box>
      </draw:frame>
      <draw:frame text:anchor-type="page" text:anchor-page-number="2" draw:z-index="2513" draw:name="Kształt814" draw:style-name="gr1" draw:text-style-name="P2" svg:width="0.077cm" svg:height="0.414cm" svg:x="10.827cm" svg:y="23.61cm">
        <draw:text-box>
          <text:p><text:span text:style-name="T1">.</text:span></text:p>
        </draw:text-box>
      </draw:frame>
      <draw:frame text:anchor-type="page" text:anchor-page-number="2" draw:z-index="2512" draw:name="Kształt813" draw:style-name="gr1" draw:text-style-name="P2" svg:width="0.077cm" svg:height="0.414cm" svg:x="10.601cm" svg:y="23.61cm">
        <draw:text-box>
          <text:p><text:span text:style-name="T1">.</text:span></text:p>
        </draw:text-box>
      </draw:frame>
      <draw:frame text:anchor-type="page" text:anchor-page-number="2" draw:z-index="2511" draw:name="Kształt812" draw:style-name="gr1" draw:text-style-name="P2" svg:width="0.077cm" svg:height="0.414cm" svg:x="10.373cm" svg:y="23.61cm">
        <draw:text-box>
          <text:p><text:span text:style-name="T1">.</text:span></text:p>
        </draw:text-box>
      </draw:frame>
      <draw:frame text:anchor-type="page" text:anchor-page-number="2" draw:z-index="2510" draw:name="Kształt811" draw:style-name="gr1" draw:text-style-name="P2" svg:width="0.077cm" svg:height="0.414cm" svg:x="10.148cm" svg:y="23.61cm">
        <draw:text-box>
          <text:p><text:span text:style-name="T1">.</text:span></text:p>
        </draw:text-box>
      </draw:frame>
      <draw:frame text:anchor-type="page" text:anchor-page-number="2" draw:z-index="2509" draw:name="Kształt810" draw:style-name="gr1" draw:text-style-name="P2" svg:width="0.077cm" svg:height="0.414cm" svg:x="9.922cm" svg:y="23.61cm">
        <draw:text-box>
          <text:p><text:span text:style-name="T1">.</text:span></text:p>
        </draw:text-box>
      </draw:frame>
      <draw:frame text:anchor-type="page" text:anchor-page-number="2" draw:z-index="2508" draw:name="Kształt809" draw:style-name="gr1" draw:text-style-name="P2" svg:width="0.077cm" svg:height="0.414cm" svg:x="9.694cm" svg:y="23.61cm">
        <draw:text-box>
          <text:p><text:span text:style-name="T1">.</text:span></text:p>
        </draw:text-box>
      </draw:frame>
      <draw:frame text:anchor-type="page" text:anchor-page-number="2" draw:z-index="2507" draw:name="Kształt808" draw:style-name="gr1" draw:text-style-name="P2" svg:width="0.077cm" svg:height="0.414cm" svg:x="9.467cm" svg:y="23.61cm">
        <draw:text-box>
          <text:p><text:span text:style-name="T1">.</text:span></text:p>
        </draw:text-box>
      </draw:frame>
      <draw:frame text:anchor-type="page" text:anchor-page-number="2" draw:z-index="2506" draw:name="Kształt807" draw:style-name="gr1" draw:text-style-name="P2" svg:width="0.077cm" svg:height="0.414cm" svg:x="9.239cm" svg:y="23.61cm">
        <draw:text-box>
          <text:p><text:span text:style-name="T1">.</text:span></text:p>
        </draw:text-box>
      </draw:frame>
      <draw:frame text:anchor-type="page" text:anchor-page-number="2" draw:z-index="2505" draw:name="Kształt806" draw:style-name="gr1" draw:text-style-name="P2" svg:width="0.077cm" svg:height="0.414cm" svg:x="9.013cm" svg:y="23.61cm">
        <draw:text-box>
          <text:p><text:span text:style-name="T1">.</text:span></text:p>
        </draw:text-box>
      </draw:frame>
      <draw:frame text:anchor-type="page" text:anchor-page-number="2" draw:z-index="2504" draw:name="Kształt805" draw:style-name="gr1" draw:text-style-name="P2" svg:width="0.077cm" svg:height="0.414cm" svg:x="8.788cm" svg:y="23.61cm">
        <draw:text-box>
          <text:p><text:span text:style-name="T1">.</text:span></text:p>
        </draw:text-box>
      </draw:frame>
      <draw:frame text:anchor-type="page" text:anchor-page-number="2" draw:z-index="2503" draw:name="Kształt804" draw:style-name="gr1" draw:text-style-name="P2" svg:width="0.077cm" svg:height="0.414cm" svg:x="8.56cm" svg:y="23.61cm">
        <draw:text-box>
          <text:p><text:span text:style-name="T1">.</text:span></text:p>
        </draw:text-box>
      </draw:frame>
      <draw:frame text:anchor-type="page" text:anchor-page-number="2" draw:z-index="2502" draw:name="Kształt803" draw:style-name="gr1" draw:text-style-name="P2" svg:width="0.077cm" svg:height="0.414cm" svg:x="8.333cm" svg:y="23.61cm">
        <draw:text-box>
          <text:p><text:span text:style-name="T1">.</text:span></text:p>
        </draw:text-box>
      </draw:frame>
      <draw:frame text:anchor-type="page" text:anchor-page-number="2" draw:z-index="2501" draw:name="Kształt802" draw:style-name="gr1" draw:text-style-name="P2" svg:width="0.077cm" svg:height="0.414cm" svg:x="8.107cm" svg:y="23.61cm">
        <draw:text-box>
          <text:p><text:span text:style-name="T1">.</text:span></text:p>
        </draw:text-box>
      </draw:frame>
      <draw:frame text:anchor-type="page" text:anchor-page-number="2" draw:z-index="2500" draw:name="Kształt801" draw:style-name="gr1" draw:text-style-name="P2" svg:width="1.026cm" svg:height="0.414cm" svg:x="6.862cm" svg:y="23.61cm">
        <draw:text-box>
          <text:p><text:span text:style-name="T1">Nowy .</text:span></text:p>
        </draw:text-box>
      </draw:frame>
      <draw:frame text:anchor-type="page" text:anchor-page-number="2" draw:z-index="2499" draw:name="Kształt800" draw:style-name="gr1" draw:text-style-name="P2" svg:width="0.731cm" svg:height="0.414cm" svg:x="5.738cm" svg:y="23.61cm">
        <draw:text-box>
          <text:p><text:span text:style-name="T1">3.3.1</text:span></text:p>
        </draw:text-box>
      </draw:frame>
      <draw:frame text:anchor-type="page" text:anchor-page-number="2" draw:z-index="2498" draw:name="Kształt799" draw:style-name="gr1" draw:text-style-name="P2" svg:width="0.198cm" svg:height="0.414cm" svg:x="16.334cm" svg:y="22.908cm">
        <draw:text-box>
          <text:p><text:span text:style-name="T1">9</text:span></text:p>
        </draw:text-box>
      </draw:frame>
      <draw:frame text:anchor-type="page" text:anchor-page-number="2" draw:z-index="2497" draw:name="Kształt798" draw:style-name="gr1" draw:text-style-name="P2" svg:width="0.077cm" svg:height="0.414cm" svg:x="15.815cm" svg:y="22.908cm">
        <draw:text-box>
          <text:p><text:span text:style-name="T1">.</text:span></text:p>
        </draw:text-box>
      </draw:frame>
      <draw:frame text:anchor-type="page" text:anchor-page-number="2" draw:z-index="2496" draw:name="Kształt797" draw:style-name="gr1" draw:text-style-name="P2" svg:width="0.077cm" svg:height="0.414cm" svg:x="15.587cm" svg:y="22.908cm">
        <draw:text-box>
          <text:p><text:span text:style-name="T1">.</text:span></text:p>
        </draw:text-box>
      </draw:frame>
      <draw:frame text:anchor-type="page" text:anchor-page-number="2" draw:z-index="2495" draw:name="Kształt796" draw:style-name="gr1" draw:text-style-name="P2" svg:width="0.077cm" svg:height="0.414cm" svg:x="15.362cm" svg:y="22.908cm">
        <draw:text-box>
          <text:p><text:span text:style-name="T1">.</text:span></text:p>
        </draw:text-box>
      </draw:frame>
      <draw:frame text:anchor-type="page" text:anchor-page-number="2" draw:z-index="2494" draw:name="Kształt795" draw:style-name="gr1" draw:text-style-name="P2" svg:width="0.077cm" svg:height="0.414cm" svg:x="15.134cm" svg:y="22.908cm">
        <draw:text-box>
          <text:p><text:span text:style-name="T1">.</text:span></text:p>
        </draw:text-box>
      </draw:frame>
      <draw:frame text:anchor-type="page" text:anchor-page-number="2" draw:z-index="2493" draw:name="Kształt794" draw:style-name="gr1" draw:text-style-name="P2" svg:width="0.077cm" svg:height="0.414cm" svg:x="14.908cm" svg:y="22.908cm">
        <draw:text-box>
          <text:p><text:span text:style-name="T1">.</text:span></text:p>
        </draw:text-box>
      </draw:frame>
      <draw:frame text:anchor-type="page" text:anchor-page-number="2" draw:z-index="2492" draw:name="Kształt793" draw:style-name="gr1" draw:text-style-name="P2" svg:width="0.077cm" svg:height="0.414cm" svg:x="14.681cm" svg:y="22.908cm">
        <draw:text-box>
          <text:p><text:span text:style-name="T1">.</text:span></text:p>
        </draw:text-box>
      </draw:frame>
      <draw:frame text:anchor-type="page" text:anchor-page-number="2" draw:z-index="2491" draw:name="Kształt792" draw:style-name="gr1" draw:text-style-name="P2" svg:width="0.077cm" svg:height="0.414cm" svg:x="14.455cm" svg:y="22.908cm">
        <draw:text-box>
          <text:p><text:span text:style-name="T1">.</text:span></text:p>
        </draw:text-box>
      </draw:frame>
      <draw:frame text:anchor-type="page" text:anchor-page-number="2" draw:z-index="2490" draw:name="Kształt791" draw:style-name="gr1" draw:text-style-name="P2" svg:width="0.077cm" svg:height="0.414cm" svg:x="14.228cm" svg:y="22.908cm">
        <draw:text-box>
          <text:p><text:span text:style-name="T1">.</text:span></text:p>
        </draw:text-box>
      </draw:frame>
      <draw:frame text:anchor-type="page" text:anchor-page-number="2" draw:z-index="2489" draw:name="Kształt790" draw:style-name="gr1" draw:text-style-name="P2" svg:width="0.077cm" svg:height="0.414cm" svg:x="14.002cm" svg:y="22.908cm">
        <draw:text-box>
          <text:p><text:span text:style-name="T1">.</text:span></text:p>
        </draw:text-box>
      </draw:frame>
      <draw:frame text:anchor-type="page" text:anchor-page-number="2" draw:z-index="2488" draw:name="Kształt789" draw:style-name="gr1" draw:text-style-name="P2" svg:width="0.077cm" svg:height="0.414cm" svg:x="13.774cm" svg:y="22.908cm">
        <draw:text-box>
          <text:p><text:span text:style-name="T1">.</text:span></text:p>
        </draw:text-box>
      </draw:frame>
      <draw:frame text:anchor-type="page" text:anchor-page-number="2" draw:z-index="2487" draw:name="Kształt788" draw:style-name="gr1" draw:text-style-name="P2" svg:width="0.077cm" svg:height="0.414cm" svg:x="13.548cm" svg:y="22.908cm">
        <draw:text-box>
          <text:p><text:span text:style-name="T1">.</text:span></text:p>
        </draw:text-box>
      </draw:frame>
      <draw:frame text:anchor-type="page" text:anchor-page-number="2" draw:z-index="2486" draw:name="Kształt787" draw:style-name="gr1" draw:text-style-name="P2" svg:width="0.077cm" svg:height="0.414cm" svg:x="13.321cm" svg:y="22.908cm">
        <draw:text-box>
          <text:p><text:span text:style-name="T1">.</text:span></text:p>
        </draw:text-box>
      </draw:frame>
      <draw:frame text:anchor-type="page" text:anchor-page-number="2" draw:z-index="2485" draw:name="Kształt786" draw:style-name="gr1" draw:text-style-name="P2" svg:width="0.077cm" svg:height="0.414cm" svg:x="13.095cm" svg:y="22.908cm">
        <draw:text-box>
          <text:p><text:span text:style-name="T1">.</text:span></text:p>
        </draw:text-box>
      </draw:frame>
      <draw:frame text:anchor-type="page" text:anchor-page-number="2" draw:z-index="2484" draw:name="Kształt785" draw:style-name="gr1" draw:text-style-name="P2" svg:width="0.077cm" svg:height="0.414cm" svg:x="12.868cm" svg:y="22.908cm">
        <draw:text-box>
          <text:p><text:span text:style-name="T1">.</text:span></text:p>
        </draw:text-box>
      </draw:frame>
      <draw:frame text:anchor-type="page" text:anchor-page-number="2" draw:z-index="2483" draw:name="Kształt784" draw:style-name="gr1" draw:text-style-name="P2" svg:width="0.077cm" svg:height="0.414cm" svg:x="12.642cm" svg:y="22.908cm">
        <draw:text-box>
          <text:p><text:span text:style-name="T1">.</text:span></text:p>
        </draw:text-box>
      </draw:frame>
      <draw:frame text:anchor-type="page" text:anchor-page-number="2" draw:z-index="2482" draw:name="Kształt783" draw:style-name="gr1" draw:text-style-name="P2" svg:width="0.077cm" svg:height="0.414cm" svg:x="12.414cm" svg:y="22.908cm">
        <draw:text-box>
          <text:p><text:span text:style-name="T1">.</text:span></text:p>
        </draw:text-box>
      </draw:frame>
      <draw:frame text:anchor-type="page" text:anchor-page-number="2" draw:z-index="2481" draw:name="Kształt782" draw:style-name="gr1" draw:text-style-name="P2" svg:width="0.077cm" svg:height="0.414cm" svg:x="12.188cm" svg:y="22.908cm">
        <draw:text-box>
          <text:p><text:span text:style-name="T1">.</text:span></text:p>
        </draw:text-box>
      </draw:frame>
      <draw:frame text:anchor-type="page" text:anchor-page-number="2" draw:z-index="2480" draw:name="Kształt781" draw:style-name="gr1" draw:text-style-name="P2" svg:width="0.077cm" svg:height="0.414cm" svg:x="11.961cm" svg:y="22.908cm">
        <draw:text-box>
          <text:p><text:span text:style-name="T1">.</text:span></text:p>
        </draw:text-box>
      </draw:frame>
      <draw:frame text:anchor-type="page" text:anchor-page-number="2" draw:z-index="2479" draw:name="Kształt780" draw:style-name="gr1" draw:text-style-name="P2" svg:width="0.077cm" svg:height="0.414cm" svg:x="11.733cm" svg:y="22.908cm">
        <draw:text-box>
          <text:p><text:span text:style-name="T1">.</text:span></text:p>
        </draw:text-box>
      </draw:frame>
      <draw:frame text:anchor-type="page" text:anchor-page-number="2" draw:z-index="2478" draw:name="Kształt779" draw:style-name="gr1" draw:text-style-name="P2" svg:width="0.077cm" svg:height="0.414cm" svg:x="11.508cm" svg:y="22.908cm">
        <draw:text-box>
          <text:p><text:span text:style-name="T1">.</text:span></text:p>
        </draw:text-box>
      </draw:frame>
      <draw:frame text:anchor-type="page" text:anchor-page-number="2" draw:z-index="2477" draw:name="Kształt778" draw:style-name="gr1" draw:text-style-name="P2" svg:width="0.077cm" svg:height="0.414cm" svg:x="11.282cm" svg:y="22.908cm">
        <draw:text-box>
          <text:p><text:span text:style-name="T1">.</text:span></text:p>
        </draw:text-box>
      </draw:frame>
      <draw:frame text:anchor-type="page" text:anchor-page-number="2" draw:z-index="2476" draw:name="Kształt777" draw:style-name="gr1" draw:text-style-name="P2" svg:width="0.077cm" svg:height="0.414cm" svg:x="11.054cm" svg:y="22.908cm">
        <draw:text-box>
          <text:p><text:span text:style-name="T1">.</text:span></text:p>
        </draw:text-box>
      </draw:frame>
      <draw:frame text:anchor-type="page" text:anchor-page-number="2" draw:z-index="2475" draw:name="Kształt776" draw:style-name="gr1" draw:text-style-name="P2" svg:width="0.077cm" svg:height="0.414cm" svg:x="10.827cm" svg:y="22.908cm">
        <draw:text-box>
          <text:p><text:span text:style-name="T1">.</text:span></text:p>
        </draw:text-box>
      </draw:frame>
      <draw:frame text:anchor-type="page" text:anchor-page-number="2" draw:z-index="2474" draw:name="Kształt775" draw:style-name="gr1" draw:text-style-name="P2" svg:width="0.077cm" svg:height="0.414cm" svg:x="10.601cm" svg:y="22.908cm">
        <draw:text-box>
          <text:p><text:span text:style-name="T1">.</text:span></text:p>
        </draw:text-box>
      </draw:frame>
      <draw:frame text:anchor-type="page" text:anchor-page-number="2" draw:z-index="2473" draw:name="Kształt774" draw:style-name="gr1" draw:text-style-name="P2" svg:width="0.077cm" svg:height="0.414cm" svg:x="10.373cm" svg:y="22.908cm">
        <draw:text-box>
          <text:p><text:span text:style-name="T1">.</text:span></text:p>
        </draw:text-box>
      </draw:frame>
      <draw:frame text:anchor-type="page" text:anchor-page-number="2" draw:z-index="2472" draw:name="Kształt773" draw:style-name="gr1" draw:text-style-name="P2" svg:width="0.077cm" svg:height="0.414cm" svg:x="10.148cm" svg:y="22.908cm">
        <draw:text-box>
          <text:p><text:span text:style-name="T1">.</text:span></text:p>
        </draw:text-box>
      </draw:frame>
      <draw:frame text:anchor-type="page" text:anchor-page-number="2" draw:z-index="2471" draw:name="Kształt772" draw:style-name="gr1" draw:text-style-name="P2" svg:width="0.077cm" svg:height="0.414cm" svg:x="9.922cm" svg:y="22.908cm">
        <draw:text-box>
          <text:p><text:span text:style-name="T1">.</text:span></text:p>
        </draw:text-box>
      </draw:frame>
      <draw:frame text:anchor-type="page" text:anchor-page-number="2" draw:z-index="2470" draw:name="Kształt771" draw:style-name="gr1" draw:text-style-name="P2" svg:width="0.077cm" svg:height="0.414cm" svg:x="9.694cm" svg:y="22.908cm">
        <draw:text-box>
          <text:p><text:span text:style-name="T1">.</text:span></text:p>
        </draw:text-box>
      </draw:frame>
      <draw:frame text:anchor-type="page" text:anchor-page-number="2" draw:z-index="2469" draw:name="Kształt770" draw:style-name="gr1" draw:text-style-name="P2" svg:width="0.077cm" svg:height="0.414cm" svg:x="9.467cm" svg:y="22.908cm">
        <draw:text-box>
          <text:p><text:span text:style-name="T1">.</text:span></text:p>
        </draw:text-box>
      </draw:frame>
      <draw:frame text:anchor-type="page" text:anchor-page-number="2" draw:z-index="2468" draw:name="Kształt769" draw:style-name="gr1" draw:text-style-name="P2" svg:width="0.077cm" svg:height="0.414cm" svg:x="9.239cm" svg:y="22.908cm">
        <draw:text-box>
          <text:p><text:span text:style-name="T1">.</text:span></text:p>
        </draw:text-box>
      </draw:frame>
      <draw:frame text:anchor-type="page" text:anchor-page-number="2" draw:z-index="2467" draw:name="Kształt768" draw:style-name="gr1" draw:text-style-name="P2" svg:width="0.077cm" svg:height="0.414cm" svg:x="9.013cm" svg:y="22.908cm">
        <draw:text-box>
          <text:p><text:span text:style-name="T1">.</text:span></text:p>
        </draw:text-box>
      </draw:frame>
      <draw:frame text:anchor-type="page" text:anchor-page-number="2" draw:z-index="2466" draw:name="Kształt767" draw:style-name="gr1" draw:text-style-name="P2" svg:width="0.077cm" svg:height="0.414cm" svg:x="8.788cm" svg:y="22.908cm">
        <draw:text-box>
          <text:p><text:span text:style-name="T1">.</text:span></text:p>
        </draw:text-box>
      </draw:frame>
      <draw:frame text:anchor-type="page" text:anchor-page-number="2" draw:z-index="2465" draw:name="Kształt766" draw:style-name="gr1" draw:text-style-name="P2" svg:width="0.077cm" svg:height="0.414cm" svg:x="8.56cm" svg:y="22.908cm">
        <draw:text-box>
          <text:p><text:span text:style-name="T1">.</text:span></text:p>
        </draw:text-box>
      </draw:frame>
      <draw:frame text:anchor-type="page" text:anchor-page-number="2" draw:z-index="2464" draw:name="Kształt765" draw:style-name="gr1" draw:text-style-name="P2" svg:width="0.077cm" svg:height="0.414cm" svg:x="8.333cm" svg:y="22.908cm">
        <draw:text-box>
          <text:p><text:span text:style-name="T1">.</text:span></text:p>
        </draw:text-box>
      </draw:frame>
      <draw:frame text:anchor-type="page" text:anchor-page-number="2" draw:z-index="2463" draw:name="Kształt764" draw:style-name="gr1" draw:text-style-name="P2" svg:width="0.077cm" svg:height="0.414cm" svg:x="8.107cm" svg:y="22.908cm">
        <draw:text-box>
          <text:p><text:span text:style-name="T1">.</text:span></text:p>
        </draw:text-box>
      </draw:frame>
      <draw:frame text:anchor-type="page" text:anchor-page-number="2" draw:z-index="2462" draw:name="Kształt763" draw:style-name="gr1" draw:text-style-name="P2" svg:width="0.077cm" svg:height="0.414cm" svg:x="7.879cm" svg:y="22.908cm">
        <draw:text-box>
          <text:p><text:span text:style-name="T1">.</text:span></text:p>
        </draw:text-box>
      </draw:frame>
      <draw:frame text:anchor-type="page" text:anchor-page-number="2" draw:z-index="2461" draw:name="Kształt762" draw:style-name="gr1" draw:text-style-name="P2" svg:width="0.077cm" svg:height="0.414cm" svg:x="7.654cm" svg:y="22.908cm">
        <draw:text-box>
          <text:p><text:span text:style-name="T1">.</text:span></text:p>
        </draw:text-box>
      </draw:frame>
      <draw:frame text:anchor-type="page" text:anchor-page-number="2" draw:z-index="2460" draw:name="Kształt761" draw:style-name="gr1" draw:text-style-name="P2" svg:width="0.077cm" svg:height="0.414cm" svg:x="7.428cm" svg:y="22.908cm">
        <draw:text-box>
          <text:p><text:span text:style-name="T1">.</text:span></text:p>
        </draw:text-box>
      </draw:frame>
      <draw:frame text:anchor-type="page" text:anchor-page-number="2" draw:z-index="2459" draw:name="Kształt760" draw:style-name="gr1" draw:text-style-name="P2" svg:width="0.077cm" svg:height="0.414cm" svg:x="7.2cm" svg:y="22.908cm">
        <draw:text-box>
          <text:p><text:span text:style-name="T1">.</text:span></text:p>
        </draw:text-box>
      </draw:frame>
      <draw:frame text:anchor-type="page" text:anchor-page-number="2" draw:z-index="2458" draw:name="Kształt759" draw:style-name="gr1" draw:text-style-name="P2" svg:width="0.077cm" svg:height="0.414cm" svg:x="6.973cm" svg:y="22.908cm">
        <draw:text-box>
          <text:p><text:span text:style-name="T1">.</text:span></text:p>
        </draw:text-box>
      </draw:frame>
      <draw:frame text:anchor-type="page" text:anchor-page-number="2" draw:z-index="2457" draw:name="Kształt758" draw:style-name="gr1" draw:text-style-name="P2" svg:width="0.969cm" svg:height="0.414cm" svg:x="5.738cm" svg:y="22.908cm">
        <draw:text-box>
          <text:p><text:span text:style-name="T1">Akcje .</text:span></text:p>
        </draw:text-box>
      </draw:frame>
      <draw:frame text:anchor-type="page" text:anchor-page-number="2" draw:z-index="2456" draw:name="Kształt757" draw:style-name="gr1" draw:text-style-name="P2" svg:width="0.465cm" svg:height="0.414cm" svg:x="4.928cm" svg:y="22.908cm">
        <draw:text-box>
          <text:p><text:span text:style-name="T1">3.3</text:span></text:p>
        </draw:text-box>
      </draw:frame>
      <draw:frame text:anchor-type="page" text:anchor-page-number="2" draw:z-index="2455" draw:name="Kształt756" draw:style-name="gr1" draw:text-style-name="P2" svg:width="0.198cm" svg:height="0.414cm" svg:x="16.334cm" svg:y="22.204cm">
        <draw:text-box>
          <text:p><text:span text:style-name="T1">9</text:span></text:p>
        </draw:text-box>
      </draw:frame>
      <draw:frame text:anchor-type="page" text:anchor-page-number="2" draw:z-index="2454" draw:name="Kształt755" draw:style-name="gr1" draw:text-style-name="P2" svg:width="0.077cm" svg:height="0.414cm" svg:x="15.815cm" svg:y="22.204cm">
        <draw:text-box>
          <text:p><text:span text:style-name="T1">.</text:span></text:p>
        </draw:text-box>
      </draw:frame>
      <draw:frame text:anchor-type="page" text:anchor-page-number="2" draw:z-index="2453" draw:name="Kształt754" draw:style-name="gr1" draw:text-style-name="P2" svg:width="0.077cm" svg:height="0.414cm" svg:x="15.589cm" svg:y="22.204cm">
        <draw:text-box>
          <text:p><text:span text:style-name="T1">.</text:span></text:p>
        </draw:text-box>
      </draw:frame>
      <draw:frame text:anchor-type="page" text:anchor-page-number="2" draw:z-index="2452" draw:name="Kształt753" draw:style-name="gr1" draw:text-style-name="P2" svg:width="0.077cm" svg:height="0.414cm" svg:x="15.362cm" svg:y="22.204cm">
        <draw:text-box>
          <text:p><text:span text:style-name="T1">.</text:span></text:p>
        </draw:text-box>
      </draw:frame>
      <draw:frame text:anchor-type="page" text:anchor-page-number="2" draw:z-index="2451" draw:name="Kształt752" draw:style-name="gr1" draw:text-style-name="P2" svg:width="0.077cm" svg:height="0.414cm" svg:x="15.134cm" svg:y="22.204cm">
        <draw:text-box>
          <text:p><text:span text:style-name="T1">.</text:span></text:p>
        </draw:text-box>
      </draw:frame>
      <draw:frame text:anchor-type="page" text:anchor-page-number="2" draw:z-index="2450" draw:name="Kształt751" draw:style-name="gr1" draw:text-style-name="P2" svg:width="0.077cm" svg:height="0.414cm" svg:x="14.908cm" svg:y="22.204cm">
        <draw:text-box>
          <text:p><text:span text:style-name="T1">.</text:span></text:p>
        </draw:text-box>
      </draw:frame>
      <draw:frame text:anchor-type="page" text:anchor-page-number="2" draw:z-index="2449" draw:name="Kształt750" draw:style-name="gr1" draw:text-style-name="P2" svg:width="0.077cm" svg:height="0.414cm" svg:x="14.683cm" svg:y="22.204cm">
        <draw:text-box>
          <text:p><text:span text:style-name="T1">.</text:span></text:p>
        </draw:text-box>
      </draw:frame>
      <draw:frame text:anchor-type="page" text:anchor-page-number="2" draw:z-index="2448" draw:name="Kształt749" draw:style-name="gr1" draw:text-style-name="P2" svg:width="0.077cm" svg:height="0.414cm" svg:x="14.455cm" svg:y="22.204cm">
        <draw:text-box>
          <text:p><text:span text:style-name="T1">.</text:span></text:p>
        </draw:text-box>
      </draw:frame>
      <draw:frame text:anchor-type="page" text:anchor-page-number="2" draw:z-index="2447" draw:name="Kształt748" draw:style-name="gr1" draw:text-style-name="P2" svg:width="0.077cm" svg:height="0.414cm" svg:x="14.228cm" svg:y="22.204cm">
        <draw:text-box>
          <text:p><text:span text:style-name="T1">.</text:span></text:p>
        </draw:text-box>
      </draw:frame>
      <draw:frame text:anchor-type="page" text:anchor-page-number="2" draw:z-index="2446" draw:name="Kształt747" draw:style-name="gr1" draw:text-style-name="P2" svg:width="0.077cm" svg:height="0.414cm" svg:x="14.002cm" svg:y="22.204cm">
        <draw:text-box>
          <text:p><text:span text:style-name="T1">.</text:span></text:p>
        </draw:text-box>
      </draw:frame>
      <draw:frame text:anchor-type="page" text:anchor-page-number="2" draw:z-index="2445" draw:name="Kształt746" draw:style-name="gr1" draw:text-style-name="P2" svg:width="0.077cm" svg:height="0.414cm" svg:x="13.774cm" svg:y="22.204cm">
        <draw:text-box>
          <text:p><text:span text:style-name="T1">.</text:span></text:p>
        </draw:text-box>
      </draw:frame>
      <draw:frame text:anchor-type="page" text:anchor-page-number="2" draw:z-index="2444" draw:name="Kształt745" draw:style-name="gr1" draw:text-style-name="P2" svg:width="0.077cm" svg:height="0.414cm" svg:x="13.548cm" svg:y="22.204cm">
        <draw:text-box>
          <text:p><text:span text:style-name="T1">.</text:span></text:p>
        </draw:text-box>
      </draw:frame>
      <draw:frame text:anchor-type="page" text:anchor-page-number="2" draw:z-index="2443" draw:name="Kształt744" draw:style-name="gr1" draw:text-style-name="P2" svg:width="0.077cm" svg:height="0.414cm" svg:x="13.321cm" svg:y="22.204cm">
        <draw:text-box>
          <text:p><text:span text:style-name="T1">.</text:span></text:p>
        </draw:text-box>
      </draw:frame>
      <draw:frame text:anchor-type="page" text:anchor-page-number="2" draw:z-index="2442" draw:name="Kształt743" draw:style-name="gr1" draw:text-style-name="P2" svg:width="0.077cm" svg:height="0.414cm" svg:x="13.095cm" svg:y="22.204cm">
        <draw:text-box>
          <text:p><text:span text:style-name="T1">.</text:span></text:p>
        </draw:text-box>
      </draw:frame>
      <draw:frame text:anchor-type="page" text:anchor-page-number="2" draw:z-index="2441" draw:name="Kształt742" draw:style-name="gr1" draw:text-style-name="P2" svg:width="0.077cm" svg:height="0.414cm" svg:x="12.868cm" svg:y="22.204cm">
        <draw:text-box>
          <text:p><text:span text:style-name="T1">.</text:span></text:p>
        </draw:text-box>
      </draw:frame>
      <draw:frame text:anchor-type="page" text:anchor-page-number="2" draw:z-index="2440" draw:name="Kształt741" draw:style-name="gr1" draw:text-style-name="P2" svg:width="0.077cm" svg:height="0.414cm" svg:x="12.642cm" svg:y="22.204cm">
        <draw:text-box>
          <text:p><text:span text:style-name="T1">.</text:span></text:p>
        </draw:text-box>
      </draw:frame>
      <draw:frame text:anchor-type="page" text:anchor-page-number="2" draw:z-index="2439" draw:name="Kształt740" draw:style-name="gr1" draw:text-style-name="P2" svg:width="0.077cm" svg:height="0.414cm" svg:x="12.414cm" svg:y="22.204cm">
        <draw:text-box>
          <text:p><text:span text:style-name="T1">.</text:span></text:p>
        </draw:text-box>
      </draw:frame>
      <draw:frame text:anchor-type="page" text:anchor-page-number="2" draw:z-index="2438" draw:name="Kształt739" draw:style-name="gr1" draw:text-style-name="P2" svg:width="0.077cm" svg:height="0.414cm" svg:x="12.188cm" svg:y="22.204cm">
        <draw:text-box>
          <text:p><text:span text:style-name="T1">.</text:span></text:p>
        </draw:text-box>
      </draw:frame>
      <draw:frame text:anchor-type="page" text:anchor-page-number="2" draw:z-index="2437" draw:name="Kształt738" draw:style-name="gr1" draw:text-style-name="P2" svg:width="0.077cm" svg:height="0.414cm" svg:x="11.961cm" svg:y="22.204cm">
        <draw:text-box>
          <text:p><text:span text:style-name="T1">.</text:span></text:p>
        </draw:text-box>
      </draw:frame>
      <draw:frame text:anchor-type="page" text:anchor-page-number="2" draw:z-index="2436" draw:name="Kształt737" draw:style-name="gr1" draw:text-style-name="P2" svg:width="0.077cm" svg:height="0.414cm" svg:x="11.733cm" svg:y="22.204cm">
        <draw:text-box>
          <text:p><text:span text:style-name="T1">.</text:span></text:p>
        </draw:text-box>
      </draw:frame>
      <draw:frame text:anchor-type="page" text:anchor-page-number="2" draw:z-index="2435" draw:name="Kształt736" draw:style-name="gr1" draw:text-style-name="P2" svg:width="0.077cm" svg:height="0.414cm" svg:x="11.508cm" svg:y="22.204cm">
        <draw:text-box>
          <text:p><text:span text:style-name="T1">.</text:span></text:p>
        </draw:text-box>
      </draw:frame>
      <draw:frame text:anchor-type="page" text:anchor-page-number="2" draw:z-index="2434" draw:name="Kształt735" draw:style-name="gr1" draw:text-style-name="P2" svg:width="0.077cm" svg:height="0.414cm" svg:x="11.282cm" svg:y="22.204cm">
        <draw:text-box>
          <text:p><text:span text:style-name="T1">.</text:span></text:p>
        </draw:text-box>
      </draw:frame>
      <draw:frame text:anchor-type="page" text:anchor-page-number="2" draw:z-index="2433" draw:name="Kształt734" draw:style-name="gr1" draw:text-style-name="P2" svg:width="0.077cm" svg:height="0.414cm" svg:x="11.054cm" svg:y="22.204cm">
        <draw:text-box>
          <text:p><text:span text:style-name="T1">.</text:span></text:p>
        </draw:text-box>
      </draw:frame>
      <draw:frame text:anchor-type="page" text:anchor-page-number="2" draw:z-index="2432" draw:name="Kształt733" draw:style-name="gr1" draw:text-style-name="P2" svg:width="0.077cm" svg:height="0.414cm" svg:x="10.827cm" svg:y="22.204cm">
        <draw:text-box>
          <text:p><text:span text:style-name="T1">.</text:span></text:p>
        </draw:text-box>
      </draw:frame>
      <draw:frame text:anchor-type="page" text:anchor-page-number="2" draw:z-index="2431" draw:name="Kształt732" draw:style-name="gr1" draw:text-style-name="P2" svg:width="0.077cm" svg:height="0.414cm" svg:x="10.601cm" svg:y="22.204cm">
        <draw:text-box>
          <text:p><text:span text:style-name="T1">.</text:span></text:p>
        </draw:text-box>
      </draw:frame>
      <draw:frame text:anchor-type="page" text:anchor-page-number="2" draw:z-index="2430" draw:name="Kształt731" draw:style-name="gr1" draw:text-style-name="P2" svg:width="0.077cm" svg:height="0.414cm" svg:x="10.373cm" svg:y="22.204cm">
        <draw:text-box>
          <text:p><text:span text:style-name="T1">.</text:span></text:p>
        </draw:text-box>
      </draw:frame>
      <draw:frame text:anchor-type="page" text:anchor-page-number="2" draw:z-index="2429" draw:name="Kształt730" draw:style-name="gr1" draw:text-style-name="P2" svg:width="0.077cm" svg:height="0.414cm" svg:x="10.148cm" svg:y="22.204cm">
        <draw:text-box>
          <text:p><text:span text:style-name="T1">.</text:span></text:p>
        </draw:text-box>
      </draw:frame>
      <draw:frame text:anchor-type="page" text:anchor-page-number="2" draw:z-index="2428" draw:name="Kształt729" draw:style-name="gr1" draw:text-style-name="P2" svg:width="0.077cm" svg:height="0.414cm" svg:x="9.922cm" svg:y="22.204cm">
        <draw:text-box>
          <text:p><text:span text:style-name="T1">.</text:span></text:p>
        </draw:text-box>
      </draw:frame>
      <draw:frame text:anchor-type="page" text:anchor-page-number="2" draw:z-index="2427" draw:name="Kształt728" draw:style-name="gr1" draw:text-style-name="P2" svg:width="0.426cm" svg:height="0.414cm" svg:x="9.262cm" svg:y="22.204cm">
        <draw:text-box>
          <text:p><text:span text:style-name="T1">w .</text:span></text:p>
        </draw:text-box>
      </draw:frame>
      <draw:frame text:anchor-type="page" text:anchor-page-number="2" draw:z-index="2426" draw:name="Kształt727" draw:style-name="gr1" draw:text-style-name="P2" svg:width="1.708cm" svg:height="0.414cm" svg:x="7.557cm" svg:y="22.204cm">
        <draw:text-box>
          <text:p><text:span text:style-name="T1">w podcastó</text:span></text:p>
        </draw:text-box>
      </draw:frame>
      <draw:frame text:anchor-type="page" text:anchor-page-number="2" draw:z-index="2425" draw:name="Kształt726" draw:style-name="gr1" draw:text-style-name="P2" svg:width="1.823cm" svg:height="0.414cm" svg:x="5.738cm" svg:y="22.204cm">
        <draw:text-box>
          <text:p><text:span text:style-name="T1">Lista kanałó</text:span></text:p>
        </draw:text-box>
      </draw:frame>
      <draw:frame text:anchor-type="page" text:anchor-page-number="2" draw:z-index="2424" draw:name="Kształt725" draw:style-name="gr1" draw:text-style-name="P2" svg:width="0.465cm" svg:height="0.414cm" svg:x="4.928cm" svg:y="22.204cm">
        <draw:text-box>
          <text:p><text:span text:style-name="T1">3.2</text:span></text:p>
        </draw:text-box>
      </draw:frame>
      <draw:frame text:anchor-type="page" text:anchor-page-number="2" draw:z-index="2423" draw:name="Kształt724" draw:style-name="gr1" draw:text-style-name="P2" svg:width="0.198cm" svg:height="0.414cm" svg:x="16.334cm" svg:y="21.502cm">
        <draw:text-box>
          <text:p><text:span text:style-name="T1">8</text:span></text:p>
        </draw:text-box>
      </draw:frame>
      <draw:frame text:anchor-type="page" text:anchor-page-number="2" draw:z-index="2422" draw:name="Kształt723" draw:style-name="gr1" draw:text-style-name="P2" svg:width="0.077cm" svg:height="0.414cm" svg:x="15.815cm" svg:y="21.502cm">
        <draw:text-box>
          <text:p><text:span text:style-name="T1">.</text:span></text:p>
        </draw:text-box>
      </draw:frame>
      <draw:frame text:anchor-type="page" text:anchor-page-number="2" draw:z-index="2421" draw:name="Kształt722" draw:style-name="gr1" draw:text-style-name="P2" svg:width="0.077cm" svg:height="0.414cm" svg:x="15.587cm" svg:y="21.502cm">
        <draw:text-box>
          <text:p><text:span text:style-name="T1">.</text:span></text:p>
        </draw:text-box>
      </draw:frame>
      <draw:frame text:anchor-type="page" text:anchor-page-number="2" draw:z-index="2420" draw:name="Kształt721" draw:style-name="gr1" draw:text-style-name="P2" svg:width="0.077cm" svg:height="0.414cm" svg:x="15.362cm" svg:y="21.502cm">
        <draw:text-box>
          <text:p><text:span text:style-name="T1">.</text:span></text:p>
        </draw:text-box>
      </draw:frame>
      <draw:frame text:anchor-type="page" text:anchor-page-number="2" draw:z-index="2419" draw:name="Kształt720" draw:style-name="gr1" draw:text-style-name="P2" svg:width="0.077cm" svg:height="0.414cm" svg:x="15.134cm" svg:y="21.502cm">
        <draw:text-box>
          <text:p><text:span text:style-name="T1">.</text:span></text:p>
        </draw:text-box>
      </draw:frame>
      <draw:frame text:anchor-type="page" text:anchor-page-number="2" draw:z-index="2418" draw:name="Kształt719" draw:style-name="gr1" draw:text-style-name="P2" svg:width="0.077cm" svg:height="0.414cm" svg:x="14.908cm" svg:y="21.502cm">
        <draw:text-box>
          <text:p><text:span text:style-name="T1">.</text:span></text:p>
        </draw:text-box>
      </draw:frame>
      <draw:frame text:anchor-type="page" text:anchor-page-number="2" draw:z-index="2417" draw:name="Kształt718" draw:style-name="gr1" draw:text-style-name="P2" svg:width="0.077cm" svg:height="0.414cm" svg:x="14.683cm" svg:y="21.502cm">
        <draw:text-box>
          <text:p><text:span text:style-name="T1">.</text:span></text:p>
        </draw:text-box>
      </draw:frame>
      <draw:frame text:anchor-type="page" text:anchor-page-number="2" draw:z-index="2416" draw:name="Kształt717" draw:style-name="gr1" draw:text-style-name="P2" svg:width="0.077cm" svg:height="0.414cm" svg:x="14.455cm" svg:y="21.502cm">
        <draw:text-box>
          <text:p><text:span text:style-name="T1">.</text:span></text:p>
        </draw:text-box>
      </draw:frame>
      <draw:frame text:anchor-type="page" text:anchor-page-number="2" draw:z-index="2415" draw:name="Kształt716" draw:style-name="gr1" draw:text-style-name="P2" svg:width="0.077cm" svg:height="0.414cm" svg:x="14.228cm" svg:y="21.502cm">
        <draw:text-box>
          <text:p><text:span text:style-name="T1">.</text:span></text:p>
        </draw:text-box>
      </draw:frame>
      <draw:frame text:anchor-type="page" text:anchor-page-number="2" draw:z-index="2414" draw:name="Kształt715" draw:style-name="gr1" draw:text-style-name="P2" svg:width="0.077cm" svg:height="0.414cm" svg:x="14.002cm" svg:y="21.502cm">
        <draw:text-box>
          <text:p><text:span text:style-name="T1">.</text:span></text:p>
        </draw:text-box>
      </draw:frame>
      <draw:frame text:anchor-type="page" text:anchor-page-number="2" draw:z-index="2413" draw:name="Kształt714" draw:style-name="gr1" draw:text-style-name="P2" svg:width="0.077cm" svg:height="0.414cm" svg:x="13.774cm" svg:y="21.502cm">
        <draw:text-box>
          <text:p><text:span text:style-name="T1">.</text:span></text:p>
        </draw:text-box>
      </draw:frame>
      <draw:frame text:anchor-type="page" text:anchor-page-number="2" draw:z-index="2412" draw:name="Kształt713" draw:style-name="gr1" draw:text-style-name="P2" svg:width="0.077cm" svg:height="0.414cm" svg:x="13.548cm" svg:y="21.502cm">
        <draw:text-box>
          <text:p><text:span text:style-name="T1">.</text:span></text:p>
        </draw:text-box>
      </draw:frame>
      <draw:frame text:anchor-type="page" text:anchor-page-number="2" draw:z-index="2411" draw:name="Kształt712" draw:style-name="gr1" draw:text-style-name="P2" svg:width="0.077cm" svg:height="0.414cm" svg:x="13.321cm" svg:y="21.502cm">
        <draw:text-box>
          <text:p><text:span text:style-name="T1">.</text:span></text:p>
        </draw:text-box>
      </draw:frame>
      <draw:frame text:anchor-type="page" text:anchor-page-number="2" draw:z-index="2410" draw:name="Kształt711" draw:style-name="gr1" draw:text-style-name="P2" svg:width="0.077cm" svg:height="0.414cm" svg:x="13.095cm" svg:y="21.502cm">
        <draw:text-box>
          <text:p><text:span text:style-name="T1">.</text:span></text:p>
        </draw:text-box>
      </draw:frame>
      <draw:frame text:anchor-type="page" text:anchor-page-number="2" draw:z-index="2409" draw:name="Kształt710" draw:style-name="gr1" draw:text-style-name="P2" svg:width="0.077cm" svg:height="0.414cm" svg:x="12.868cm" svg:y="21.502cm">
        <draw:text-box>
          <text:p><text:span text:style-name="T1">.</text:span></text:p>
        </draw:text-box>
      </draw:frame>
      <draw:frame text:anchor-type="page" text:anchor-page-number="2" draw:z-index="2408" draw:name="Kształt709" draw:style-name="gr1" draw:text-style-name="P2" svg:width="0.077cm" svg:height="0.414cm" svg:x="12.642cm" svg:y="21.502cm">
        <draw:text-box>
          <text:p><text:span text:style-name="T1">.</text:span></text:p>
        </draw:text-box>
      </draw:frame>
      <draw:frame text:anchor-type="page" text:anchor-page-number="2" draw:z-index="2407" draw:name="Kształt708" draw:style-name="gr1" draw:text-style-name="P2" svg:width="0.077cm" svg:height="0.414cm" svg:x="12.414cm" svg:y="21.502cm">
        <draw:text-box>
          <text:p><text:span text:style-name="T1">.</text:span></text:p>
        </draw:text-box>
      </draw:frame>
      <draw:frame text:anchor-type="page" text:anchor-page-number="2" draw:z-index="2406" draw:name="Kształt707" draw:style-name="gr1" draw:text-style-name="P2" svg:width="0.077cm" svg:height="0.414cm" svg:x="12.188cm" svg:y="21.502cm">
        <draw:text-box>
          <text:p><text:span text:style-name="T1">.</text:span></text:p>
        </draw:text-box>
      </draw:frame>
      <draw:frame text:anchor-type="page" text:anchor-page-number="2" draw:z-index="2405" draw:name="Kształt706" draw:style-name="gr1" draw:text-style-name="P2" svg:width="0.077cm" svg:height="0.414cm" svg:x="11.961cm" svg:y="21.502cm">
        <draw:text-box>
          <text:p><text:span text:style-name="T1">.</text:span></text:p>
        </draw:text-box>
      </draw:frame>
      <draw:frame text:anchor-type="page" text:anchor-page-number="2" draw:z-index="2404" draw:name="Kształt705" draw:style-name="gr1" draw:text-style-name="P2" svg:width="0.077cm" svg:height="0.414cm" svg:x="11.733cm" svg:y="21.502cm">
        <draw:text-box>
          <text:p><text:span text:style-name="T1">.</text:span></text:p>
        </draw:text-box>
      </draw:frame>
      <draw:frame text:anchor-type="page" text:anchor-page-number="2" draw:z-index="2403" draw:name="Kształt704" draw:style-name="gr1" draw:text-style-name="P2" svg:width="0.077cm" svg:height="0.414cm" svg:x="11.508cm" svg:y="21.502cm">
        <draw:text-box>
          <text:p><text:span text:style-name="T1">.</text:span></text:p>
        </draw:text-box>
      </draw:frame>
      <draw:frame text:anchor-type="page" text:anchor-page-number="2" draw:z-index="2402" draw:name="Kształt703" draw:style-name="gr1" draw:text-style-name="P2" svg:width="0.077cm" svg:height="0.414cm" svg:x="11.282cm" svg:y="21.502cm">
        <draw:text-box>
          <text:p><text:span text:style-name="T1">.</text:span></text:p>
        </draw:text-box>
      </draw:frame>
      <draw:frame text:anchor-type="page" text:anchor-page-number="2" draw:z-index="2401" draw:name="Kształt702" draw:style-name="gr1" draw:text-style-name="P2" svg:width="0.077cm" svg:height="0.414cm" svg:x="11.054cm" svg:y="21.502cm">
        <draw:text-box>
          <text:p><text:span text:style-name="T1">.</text:span></text:p>
        </draw:text-box>
      </draw:frame>
      <draw:frame text:anchor-type="page" text:anchor-page-number="2" draw:z-index="2400" draw:name="Kształt701" draw:style-name="gr1" draw:text-style-name="P2" svg:width="0.077cm" svg:height="0.414cm" svg:x="10.827cm" svg:y="21.502cm">
        <draw:text-box>
          <text:p><text:span text:style-name="T1">.</text:span></text:p>
        </draw:text-box>
      </draw:frame>
      <draw:frame text:anchor-type="page" text:anchor-page-number="2" draw:z-index="2399" draw:name="Kształt700" draw:style-name="gr1" draw:text-style-name="P2" svg:width="0.077cm" svg:height="0.414cm" svg:x="10.601cm" svg:y="21.502cm">
        <draw:text-box>
          <text:p><text:span text:style-name="T1">.</text:span></text:p>
        </draw:text-box>
      </draw:frame>
      <draw:frame text:anchor-type="page" text:anchor-page-number="2" draw:z-index="2398" draw:name="Kształt699" draw:style-name="gr1" draw:text-style-name="P2" svg:width="0.077cm" svg:height="0.414cm" svg:x="10.373cm" svg:y="21.502cm">
        <draw:text-box>
          <text:p><text:span text:style-name="T1">.</text:span></text:p>
        </draw:text-box>
      </draw:frame>
      <draw:frame text:anchor-type="page" text:anchor-page-number="2" draw:z-index="2397" draw:name="Kształt698" draw:style-name="gr1" draw:text-style-name="P2" svg:width="0.077cm" svg:height="0.414cm" svg:x="10.148cm" svg:y="21.502cm">
        <draw:text-box>
          <text:p><text:span text:style-name="T1">.</text:span></text:p>
        </draw:text-box>
      </draw:frame>
      <draw:frame text:anchor-type="page" text:anchor-page-number="2" draw:z-index="2396" draw:name="Kształt697" draw:style-name="gr1" draw:text-style-name="P2" svg:width="0.077cm" svg:height="0.414cm" svg:x="9.922cm" svg:y="21.502cm">
        <draw:text-box>
          <text:p><text:span text:style-name="T1">.</text:span></text:p>
        </draw:text-box>
      </draw:frame>
      <draw:frame text:anchor-type="page" text:anchor-page-number="2" draw:z-index="2395" draw:name="Kształt696" draw:style-name="gr1" draw:text-style-name="P2" svg:width="0.077cm" svg:height="0.414cm" svg:x="9.694cm" svg:y="21.502cm">
        <draw:text-box>
          <text:p><text:span text:style-name="T1">.</text:span></text:p>
        </draw:text-box>
      </draw:frame>
      <draw:frame text:anchor-type="page" text:anchor-page-number="2" draw:z-index="2394" draw:name="Kształt695" draw:style-name="gr1" draw:text-style-name="P2" svg:width="0.077cm" svg:height="0.414cm" svg:x="9.467cm" svg:y="21.502cm">
        <draw:text-box>
          <text:p><text:span text:style-name="T1">.</text:span></text:p>
        </draw:text-box>
      </draw:frame>
      <draw:frame text:anchor-type="page" text:anchor-page-number="2" draw:z-index="2393" draw:name="Kształt694" draw:style-name="gr1" draw:text-style-name="P2" svg:width="2.306cm" svg:height="0.414cm" svg:x="6.862cm" svg:y="21.502cm">
        <draw:text-box>
          <text:p><text:span text:style-name="T1">Stronicowanie .</text:span></text:p>
        </draw:text-box>
      </draw:frame>
      <draw:frame text:anchor-type="page" text:anchor-page-number="2" draw:z-index="2392" draw:name="Kształt693" draw:style-name="gr1" draw:text-style-name="P2" svg:width="0.731cm" svg:height="0.414cm" svg:x="5.738cm" svg:y="21.502cm">
        <draw:text-box>
          <text:p><text:span text:style-name="T1">3.1.5</text:span></text:p>
        </draw:text-box>
      </draw:frame>
      <draw:frame text:anchor-type="page" text:anchor-page-number="2" draw:z-index="2391" draw:name="Kształt692" draw:style-name="gr1" draw:text-style-name="P2" svg:width="0.198cm" svg:height="0.414cm" svg:x="16.334cm" svg:y="20.798cm">
        <draw:text-box>
          <text:p><text:span text:style-name="T1">8</text:span></text:p>
        </draw:text-box>
      </draw:frame>
      <draw:frame text:anchor-type="page" text:anchor-page-number="2" draw:z-index="2390" draw:name="Kształt691" draw:style-name="gr1" draw:text-style-name="P2" svg:width="0.077cm" svg:height="0.414cm" svg:x="15.815cm" svg:y="20.798cm">
        <draw:text-box>
          <text:p><text:span text:style-name="T1">.</text:span></text:p>
        </draw:text-box>
      </draw:frame>
      <draw:frame text:anchor-type="page" text:anchor-page-number="2" draw:z-index="2389" draw:name="Kształt690" draw:style-name="gr1" draw:text-style-name="P2" svg:width="0.077cm" svg:height="0.414cm" svg:x="15.587cm" svg:y="20.798cm">
        <draw:text-box>
          <text:p><text:span text:style-name="T1">.</text:span></text:p>
        </draw:text-box>
      </draw:frame>
      <draw:frame text:anchor-type="page" text:anchor-page-number="2" draw:z-index="2388" draw:name="Kształt689" draw:style-name="gr1" draw:text-style-name="P2" svg:width="0.077cm" svg:height="0.414cm" svg:x="15.362cm" svg:y="20.798cm">
        <draw:text-box>
          <text:p><text:span text:style-name="T1">.</text:span></text:p>
        </draw:text-box>
      </draw:frame>
      <draw:frame text:anchor-type="page" text:anchor-page-number="2" draw:z-index="2387" draw:name="Kształt688" draw:style-name="gr1" draw:text-style-name="P2" svg:width="0.077cm" svg:height="0.414cm" svg:x="15.134cm" svg:y="20.798cm">
        <draw:text-box>
          <text:p><text:span text:style-name="T1">.</text:span></text:p>
        </draw:text-box>
      </draw:frame>
      <draw:frame text:anchor-type="page" text:anchor-page-number="2" draw:z-index="2386" draw:name="Kształt687" draw:style-name="gr1" draw:text-style-name="P2" svg:width="0.077cm" svg:height="0.414cm" svg:x="14.908cm" svg:y="20.798cm">
        <draw:text-box>
          <text:p><text:span text:style-name="T1">.</text:span></text:p>
        </draw:text-box>
      </draw:frame>
      <draw:frame text:anchor-type="page" text:anchor-page-number="2" draw:z-index="2385" draw:name="Kształt686" draw:style-name="gr1" draw:text-style-name="P2" svg:width="0.077cm" svg:height="0.414cm" svg:x="14.683cm" svg:y="20.798cm">
        <draw:text-box>
          <text:p><text:span text:style-name="T1">.</text:span></text:p>
        </draw:text-box>
      </draw:frame>
      <draw:frame text:anchor-type="page" text:anchor-page-number="2" draw:z-index="2384" draw:name="Kształt685" draw:style-name="gr1" draw:text-style-name="P2" svg:width="0.077cm" svg:height="0.414cm" svg:x="14.455cm" svg:y="20.798cm">
        <draw:text-box>
          <text:p><text:span text:style-name="T1">.</text:span></text:p>
        </draw:text-box>
      </draw:frame>
      <draw:frame text:anchor-type="page" text:anchor-page-number="2" draw:z-index="2383" draw:name="Kształt684" draw:style-name="gr1" draw:text-style-name="P2" svg:width="0.077cm" svg:height="0.414cm" svg:x="14.228cm" svg:y="20.798cm">
        <draw:text-box>
          <text:p><text:span text:style-name="T1">.</text:span></text:p>
        </draw:text-box>
      </draw:frame>
      <draw:frame text:anchor-type="page" text:anchor-page-number="2" draw:z-index="2382" draw:name="Kształt683" draw:style-name="gr1" draw:text-style-name="P2" svg:width="0.077cm" svg:height="0.414cm" svg:x="14.002cm" svg:y="20.798cm">
        <draw:text-box>
          <text:p><text:span text:style-name="T1">.</text:span></text:p>
        </draw:text-box>
      </draw:frame>
      <draw:frame text:anchor-type="page" text:anchor-page-number="2" draw:z-index="2381" draw:name="Kształt682" draw:style-name="gr1" draw:text-style-name="P2" svg:width="0.077cm" svg:height="0.414cm" svg:x="13.774cm" svg:y="20.798cm">
        <draw:text-box>
          <text:p><text:span text:style-name="T1">.</text:span></text:p>
        </draw:text-box>
      </draw:frame>
      <draw:frame text:anchor-type="page" text:anchor-page-number="2" draw:z-index="2380" draw:name="Kształt681" draw:style-name="gr1" draw:text-style-name="P2" svg:width="0.077cm" svg:height="0.414cm" svg:x="13.548cm" svg:y="20.798cm">
        <draw:text-box>
          <text:p><text:span text:style-name="T1">.</text:span></text:p>
        </draw:text-box>
      </draw:frame>
      <draw:frame text:anchor-type="page" text:anchor-page-number="2" draw:z-index="2379" draw:name="Kształt680" draw:style-name="gr1" draw:text-style-name="P2" svg:width="0.077cm" svg:height="0.414cm" svg:x="13.321cm" svg:y="20.798cm">
        <draw:text-box>
          <text:p><text:span text:style-name="T1">.</text:span></text:p>
        </draw:text-box>
      </draw:frame>
      <draw:frame text:anchor-type="page" text:anchor-page-number="2" draw:z-index="2378" draw:name="Kształt679" draw:style-name="gr1" draw:text-style-name="P2" svg:width="0.077cm" svg:height="0.414cm" svg:x="13.095cm" svg:y="20.798cm">
        <draw:text-box>
          <text:p><text:span text:style-name="T1">.</text:span></text:p>
        </draw:text-box>
      </draw:frame>
      <draw:frame text:anchor-type="page" text:anchor-page-number="2" draw:z-index="2377" draw:name="Kształt678" draw:style-name="gr1" draw:text-style-name="P2" svg:width="0.077cm" svg:height="0.414cm" svg:x="12.868cm" svg:y="20.798cm">
        <draw:text-box>
          <text:p><text:span text:style-name="T1">.</text:span></text:p>
        </draw:text-box>
      </draw:frame>
      <draw:frame text:anchor-type="page" text:anchor-page-number="2" draw:z-index="2376" draw:name="Kształt677" draw:style-name="gr1" draw:text-style-name="P2" svg:width="0.077cm" svg:height="0.414cm" svg:x="12.642cm" svg:y="20.798cm">
        <draw:text-box>
          <text:p><text:span text:style-name="T1">.</text:span></text:p>
        </draw:text-box>
      </draw:frame>
      <draw:frame text:anchor-type="page" text:anchor-page-number="2" draw:z-index="2375" draw:name="Kształt676" draw:style-name="gr1" draw:text-style-name="P2" svg:width="0.077cm" svg:height="0.414cm" svg:x="12.414cm" svg:y="20.798cm">
        <draw:text-box>
          <text:p><text:span text:style-name="T1">.</text:span></text:p>
        </draw:text-box>
      </draw:frame>
      <draw:frame text:anchor-type="page" text:anchor-page-number="2" draw:z-index="2374" draw:name="Kształt675" draw:style-name="gr1" draw:text-style-name="P2" svg:width="0.077cm" svg:height="0.414cm" svg:x="12.188cm" svg:y="20.798cm">
        <draw:text-box>
          <text:p><text:span text:style-name="T1">.</text:span></text:p>
        </draw:text-box>
      </draw:frame>
      <draw:frame text:anchor-type="page" text:anchor-page-number="2" draw:z-index="2373" draw:name="Kształt674" draw:style-name="gr1" draw:text-style-name="P2" svg:width="0.077cm" svg:height="0.414cm" svg:x="11.961cm" svg:y="20.798cm">
        <draw:text-box>
          <text:p><text:span text:style-name="T1">.</text:span></text:p>
        </draw:text-box>
      </draw:frame>
      <draw:frame text:anchor-type="page" text:anchor-page-number="2" draw:z-index="2372" draw:name="Kształt673" draw:style-name="gr1" draw:text-style-name="P2" svg:width="0.077cm" svg:height="0.414cm" svg:x="11.733cm" svg:y="20.798cm">
        <draw:text-box>
          <text:p><text:span text:style-name="T1">.</text:span></text:p>
        </draw:text-box>
      </draw:frame>
      <draw:frame text:anchor-type="page" text:anchor-page-number="2" draw:z-index="2371" draw:name="Kształt672" draw:style-name="gr1" draw:text-style-name="P2" svg:width="0.077cm" svg:height="0.414cm" svg:x="11.508cm" svg:y="20.798cm">
        <draw:text-box>
          <text:p><text:span text:style-name="T1">.</text:span></text:p>
        </draw:text-box>
      </draw:frame>
      <draw:frame text:anchor-type="page" text:anchor-page-number="2" draw:z-index="2370" draw:name="Kształt671" draw:style-name="gr1" draw:text-style-name="P2" svg:width="0.077cm" svg:height="0.414cm" svg:x="11.282cm" svg:y="20.798cm">
        <draw:text-box>
          <text:p><text:span text:style-name="T1">.</text:span></text:p>
        </draw:text-box>
      </draw:frame>
      <draw:frame text:anchor-type="page" text:anchor-page-number="2" draw:z-index="2369" draw:name="Kształt670" draw:style-name="gr1" draw:text-style-name="P2" svg:width="0.077cm" svg:height="0.414cm" svg:x="11.054cm" svg:y="20.798cm">
        <draw:text-box>
          <text:p><text:span text:style-name="T1">.</text:span></text:p>
        </draw:text-box>
      </draw:frame>
      <draw:frame text:anchor-type="page" text:anchor-page-number="2" draw:z-index="2368" draw:name="Kształt669" draw:style-name="gr1" draw:text-style-name="P2" svg:width="0.077cm" svg:height="0.414cm" svg:x="10.827cm" svg:y="20.798cm">
        <draw:text-box>
          <text:p><text:span text:style-name="T1">.</text:span></text:p>
        </draw:text-box>
      </draw:frame>
      <draw:frame text:anchor-type="page" text:anchor-page-number="2" draw:z-index="2367" draw:name="Kształt668" draw:style-name="gr1" draw:text-style-name="P2" svg:width="0.077cm" svg:height="0.414cm" svg:x="10.601cm" svg:y="20.798cm">
        <draw:text-box>
          <text:p><text:span text:style-name="T1">.</text:span></text:p>
        </draw:text-box>
      </draw:frame>
      <draw:frame text:anchor-type="page" text:anchor-page-number="2" draw:z-index="2366" draw:name="Kształt667" draw:style-name="gr1" draw:text-style-name="P2" svg:width="0.077cm" svg:height="0.414cm" svg:x="10.373cm" svg:y="20.798cm">
        <draw:text-box>
          <text:p><text:span text:style-name="T1">.</text:span></text:p>
        </draw:text-box>
      </draw:frame>
      <draw:frame text:anchor-type="page" text:anchor-page-number="2" draw:z-index="2365" draw:name="Kształt666" draw:style-name="gr1" draw:text-style-name="P2" svg:width="0.077cm" svg:height="0.414cm" svg:x="10.148cm" svg:y="20.798cm">
        <draw:text-box>
          <text:p><text:span text:style-name="T1">.</text:span></text:p>
        </draw:text-box>
      </draw:frame>
      <draw:frame text:anchor-type="page" text:anchor-page-number="2" draw:z-index="2364" draw:name="Kształt665" draw:style-name="gr1" draw:text-style-name="P2" svg:width="0.077cm" svg:height="0.414cm" svg:x="9.922cm" svg:y="20.798cm">
        <draw:text-box>
          <text:p><text:span text:style-name="T1">.</text:span></text:p>
        </draw:text-box>
      </draw:frame>
      <draw:frame text:anchor-type="page" text:anchor-page-number="2" draw:z-index="2363" draw:name="Kształt664" draw:style-name="gr1" draw:text-style-name="P2" svg:width="0.077cm" svg:height="0.414cm" svg:x="9.694cm" svg:y="20.798cm">
        <draw:text-box>
          <text:p><text:span text:style-name="T1">.</text:span></text:p>
        </draw:text-box>
      </draw:frame>
      <draw:frame text:anchor-type="page" text:anchor-page-number="2" draw:z-index="2362" draw:name="Kształt663" draw:style-name="gr1" draw:text-style-name="P2" svg:width="0.077cm" svg:height="0.414cm" svg:x="9.467cm" svg:y="20.798cm">
        <draw:text-box>
          <text:p><text:span text:style-name="T1">.</text:span></text:p>
        </draw:text-box>
      </draw:frame>
      <draw:frame text:anchor-type="page" text:anchor-page-number="2" draw:z-index="2361" draw:name="Kształt662" draw:style-name="gr1" draw:text-style-name="P2" svg:width="0.077cm" svg:height="0.414cm" svg:x="9.241cm" svg:y="20.798cm">
        <draw:text-box>
          <text:p><text:span text:style-name="T1">.</text:span></text:p>
        </draw:text-box>
      </draw:frame>
      <draw:frame text:anchor-type="page" text:anchor-page-number="2" draw:z-index="2360" draw:name="Kształt661" draw:style-name="gr1" draw:text-style-name="P2" svg:width="0.077cm" svg:height="0.414cm" svg:x="9.013cm" svg:y="20.798cm">
        <draw:text-box>
          <text:p><text:span text:style-name="T1">.</text:span></text:p>
        </draw:text-box>
      </draw:frame>
      <draw:frame text:anchor-type="page" text:anchor-page-number="2" draw:z-index="2359" draw:name="Kształt660" draw:style-name="gr1" draw:text-style-name="P2" svg:width="0.077cm" svg:height="0.414cm" svg:x="8.788cm" svg:y="20.798cm">
        <draw:text-box>
          <text:p><text:span text:style-name="T1">.</text:span></text:p>
        </draw:text-box>
      </draw:frame>
      <draw:frame text:anchor-type="page" text:anchor-page-number="2" draw:z-index="2358" draw:name="Kształt659" draw:style-name="gr1" draw:text-style-name="P2" svg:width="0.077cm" svg:height="0.414cm" svg:x="8.56cm" svg:y="20.798cm">
        <draw:text-box>
          <text:p><text:span text:style-name="T1">.</text:span></text:p>
        </draw:text-box>
      </draw:frame>
      <draw:frame text:anchor-type="page" text:anchor-page-number="2" draw:z-index="2357" draw:name="Kształt658" draw:style-name="gr1" draw:text-style-name="P2" svg:width="0.077cm" svg:height="0.414cm" svg:x="8.334cm" svg:y="20.798cm">
        <draw:text-box>
          <text:p><text:span text:style-name="T1">.</text:span></text:p>
        </draw:text-box>
      </draw:frame>
      <draw:frame text:anchor-type="page" text:anchor-page-number="2" draw:z-index="2356" draw:name="Kształt657" draw:style-name="gr1" draw:text-style-name="P2" svg:width="0.077cm" svg:height="0.414cm" svg:x="8.107cm" svg:y="20.798cm">
        <draw:text-box>
          <text:p><text:span text:style-name="T1">.</text:span></text:p>
        </draw:text-box>
      </draw:frame>
      <draw:frame text:anchor-type="page" text:anchor-page-number="2" draw:z-index="2355" draw:name="Kształt656" draw:style-name="gr1" draw:text-style-name="P2" svg:width="0.948cm" svg:height="0.414cm" svg:x="6.862cm" svg:y="20.798cm">
        <draw:text-box>
          <text:p><text:span text:style-name="T1">Język .</text:span></text:p>
        </draw:text-box>
      </draw:frame>
      <draw:frame text:anchor-type="page" text:anchor-page-number="2" draw:z-index="2354" draw:name="Kształt655" draw:style-name="gr1" draw:text-style-name="P2" svg:width="0.731cm" svg:height="0.414cm" svg:x="5.738cm" svg:y="20.798cm">
        <draw:text-box>
          <text:p><text:span text:style-name="T1">3.1.4</text:span></text:p>
        </draw:text-box>
      </draw:frame>
      <draw:frame text:anchor-type="page" text:anchor-page-number="2" draw:z-index="2353" draw:name="Kształt654" draw:style-name="gr1" draw:text-style-name="P2" svg:width="0.198cm" svg:height="0.414cm" svg:x="16.334cm" svg:y="20.094cm">
        <draw:text-box>
          <text:p><text:span text:style-name="T1">7</text:span></text:p>
        </draw:text-box>
      </draw:frame>
      <draw:frame text:anchor-type="page" text:anchor-page-number="2" draw:z-index="2352" draw:name="Kształt653" draw:style-name="gr1" draw:text-style-name="P2" svg:width="0.077cm" svg:height="0.414cm" svg:x="15.815cm" svg:y="20.094cm">
        <draw:text-box>
          <text:p><text:span text:style-name="T1">.</text:span></text:p>
        </draw:text-box>
      </draw:frame>
      <draw:frame text:anchor-type="page" text:anchor-page-number="2" draw:z-index="2351" draw:name="Kształt652" draw:style-name="gr1" draw:text-style-name="P2" svg:width="0.077cm" svg:height="0.414cm" svg:x="15.587cm" svg:y="20.094cm">
        <draw:text-box>
          <text:p><text:span text:style-name="T1">.</text:span></text:p>
        </draw:text-box>
      </draw:frame>
      <draw:frame text:anchor-type="page" text:anchor-page-number="2" draw:z-index="2350" draw:name="Kształt651" draw:style-name="gr1" draw:text-style-name="P2" svg:width="0.077cm" svg:height="0.414cm" svg:x="15.362cm" svg:y="20.094cm">
        <draw:text-box>
          <text:p><text:span text:style-name="T1">.</text:span></text:p>
        </draw:text-box>
      </draw:frame>
      <draw:frame text:anchor-type="page" text:anchor-page-number="2" draw:z-index="2349" draw:name="Kształt650" draw:style-name="gr1" draw:text-style-name="P2" svg:width="0.077cm" svg:height="0.414cm" svg:x="15.134cm" svg:y="20.094cm">
        <draw:text-box>
          <text:p><text:span text:style-name="T1">.</text:span></text:p>
        </draw:text-box>
      </draw:frame>
      <draw:frame text:anchor-type="page" text:anchor-page-number="2" draw:z-index="2348" draw:name="Kształt649" draw:style-name="gr1" draw:text-style-name="P2" svg:width="0.077cm" svg:height="0.414cm" svg:x="14.908cm" svg:y="20.094cm">
        <draw:text-box>
          <text:p><text:span text:style-name="T1">.</text:span></text:p>
        </draw:text-box>
      </draw:frame>
      <draw:frame text:anchor-type="page" text:anchor-page-number="2" draw:z-index="2347" draw:name="Kształt648" draw:style-name="gr1" draw:text-style-name="P2" svg:width="0.077cm" svg:height="0.414cm" svg:x="14.683cm" svg:y="20.094cm">
        <draw:text-box>
          <text:p><text:span text:style-name="T1">.</text:span></text:p>
        </draw:text-box>
      </draw:frame>
      <draw:frame text:anchor-type="page" text:anchor-page-number="2" draw:z-index="2346" draw:name="Kształt647" draw:style-name="gr1" draw:text-style-name="P2" svg:width="0.077cm" svg:height="0.414cm" svg:x="14.455cm" svg:y="20.094cm">
        <draw:text-box>
          <text:p><text:span text:style-name="T1">.</text:span></text:p>
        </draw:text-box>
      </draw:frame>
      <draw:frame text:anchor-type="page" text:anchor-page-number="2" draw:z-index="2345" draw:name="Kształt646" draw:style-name="gr1" draw:text-style-name="P2" svg:width="0.077cm" svg:height="0.414cm" svg:x="14.228cm" svg:y="20.094cm">
        <draw:text-box>
          <text:p><text:span text:style-name="T1">.</text:span></text:p>
        </draw:text-box>
      </draw:frame>
      <draw:frame text:anchor-type="page" text:anchor-page-number="2" draw:z-index="2344" draw:name="Kształt645" draw:style-name="gr1" draw:text-style-name="P2" svg:width="0.077cm" svg:height="0.414cm" svg:x="14.002cm" svg:y="20.094cm">
        <draw:text-box>
          <text:p><text:span text:style-name="T1">.</text:span></text:p>
        </draw:text-box>
      </draw:frame>
      <draw:frame text:anchor-type="page" text:anchor-page-number="2" draw:z-index="2343" draw:name="Kształt644" draw:style-name="gr1" draw:text-style-name="P2" svg:width="0.077cm" svg:height="0.414cm" svg:x="13.774cm" svg:y="20.094cm">
        <draw:text-box>
          <text:p><text:span text:style-name="T1">.</text:span></text:p>
        </draw:text-box>
      </draw:frame>
      <draw:frame text:anchor-type="page" text:anchor-page-number="2" draw:z-index="2342" draw:name="Kształt643" draw:style-name="gr1" draw:text-style-name="P2" svg:width="0.077cm" svg:height="0.414cm" svg:x="13.548cm" svg:y="20.094cm">
        <draw:text-box>
          <text:p><text:span text:style-name="T1">.</text:span></text:p>
        </draw:text-box>
      </draw:frame>
      <draw:frame text:anchor-type="page" text:anchor-page-number="2" draw:z-index="2341" draw:name="Kształt642" draw:style-name="gr1" draw:text-style-name="P2" svg:width="0.077cm" svg:height="0.414cm" svg:x="13.321cm" svg:y="20.094cm">
        <draw:text-box>
          <text:p><text:span text:style-name="T1">.</text:span></text:p>
        </draw:text-box>
      </draw:frame>
      <draw:frame text:anchor-type="page" text:anchor-page-number="2" draw:z-index="2340" draw:name="Kształt641" draw:style-name="gr1" draw:text-style-name="P2" svg:width="0.077cm" svg:height="0.414cm" svg:x="13.093cm" svg:y="20.094cm">
        <draw:text-box>
          <text:p><text:span text:style-name="T1">.</text:span></text:p>
        </draw:text-box>
      </draw:frame>
      <draw:frame text:anchor-type="page" text:anchor-page-number="2" draw:z-index="2339" draw:name="Kształt640" draw:style-name="gr1" draw:text-style-name="P2" svg:width="0.077cm" svg:height="0.414cm" svg:x="12.868cm" svg:y="20.094cm">
        <draw:text-box>
          <text:p><text:span text:style-name="T1">.</text:span></text:p>
        </draw:text-box>
      </draw:frame>
      <draw:frame text:anchor-type="page" text:anchor-page-number="2" draw:z-index="2338" draw:name="Kształt639" draw:style-name="gr1" draw:text-style-name="P2" svg:width="0.077cm" svg:height="0.414cm" svg:x="12.642cm" svg:y="20.094cm">
        <draw:text-box>
          <text:p><text:span text:style-name="T1">.</text:span></text:p>
        </draw:text-box>
      </draw:frame>
      <draw:frame text:anchor-type="page" text:anchor-page-number="2" draw:z-index="2337" draw:name="Kształt638" draw:style-name="gr1" draw:text-style-name="P2" svg:width="0.077cm" svg:height="0.414cm" svg:x="12.414cm" svg:y="20.094cm">
        <draw:text-box>
          <text:p><text:span text:style-name="T1">.</text:span></text:p>
        </draw:text-box>
      </draw:frame>
      <draw:frame text:anchor-type="page" text:anchor-page-number="2" draw:z-index="2336" draw:name="Kształt637" draw:style-name="gr1" draw:text-style-name="P2" svg:width="0.077cm" svg:height="0.414cm" svg:x="12.188cm" svg:y="20.094cm">
        <draw:text-box>
          <text:p><text:span text:style-name="T1">.</text:span></text:p>
        </draw:text-box>
      </draw:frame>
      <draw:frame text:anchor-type="page" text:anchor-page-number="2" draw:z-index="2335" draw:name="Kształt636" draw:style-name="gr1" draw:text-style-name="P2" svg:width="0.077cm" svg:height="0.414cm" svg:x="11.961cm" svg:y="20.094cm">
        <draw:text-box>
          <text:p><text:span text:style-name="T1">.</text:span></text:p>
        </draw:text-box>
      </draw:frame>
      <draw:frame text:anchor-type="page" text:anchor-page-number="2" draw:z-index="2334" draw:name="Kształt635" draw:style-name="gr1" draw:text-style-name="P2" svg:width="0.077cm" svg:height="0.414cm" svg:x="11.733cm" svg:y="20.094cm">
        <draw:text-box>
          <text:p><text:span text:style-name="T1">.</text:span></text:p>
        </draw:text-box>
      </draw:frame>
      <draw:frame text:anchor-type="page" text:anchor-page-number="2" draw:z-index="2333" draw:name="Kształt634" draw:style-name="gr1" draw:text-style-name="P2" svg:width="0.077cm" svg:height="0.414cm" svg:x="11.508cm" svg:y="20.094cm">
        <draw:text-box>
          <text:p><text:span text:style-name="T1">.</text:span></text:p>
        </draw:text-box>
      </draw:frame>
      <draw:frame text:anchor-type="page" text:anchor-page-number="2" draw:z-index="2332" draw:name="Kształt633" draw:style-name="gr1" draw:text-style-name="P2" svg:width="0.077cm" svg:height="0.414cm" svg:x="11.282cm" svg:y="20.094cm">
        <draw:text-box>
          <text:p><text:span text:style-name="T1">.</text:span></text:p>
        </draw:text-box>
      </draw:frame>
      <draw:frame text:anchor-type="page" text:anchor-page-number="2" draw:z-index="2331" draw:name="Kształt632" draw:style-name="gr1" draw:text-style-name="P2" svg:width="0.077cm" svg:height="0.414cm" svg:x="11.054cm" svg:y="20.094cm">
        <draw:text-box>
          <text:p><text:span text:style-name="T1">.</text:span></text:p>
        </draw:text-box>
      </draw:frame>
      <draw:frame text:anchor-type="page" text:anchor-page-number="2" draw:z-index="2330" draw:name="Kształt631" draw:style-name="gr1" draw:text-style-name="P2" svg:width="0.077cm" svg:height="0.414cm" svg:x="10.829cm" svg:y="20.094cm">
        <draw:text-box>
          <text:p><text:span text:style-name="T1">.</text:span></text:p>
        </draw:text-box>
      </draw:frame>
      <draw:frame text:anchor-type="page" text:anchor-page-number="2" draw:z-index="2329" draw:name="Kształt630" draw:style-name="gr1" draw:text-style-name="P2" svg:width="0.077cm" svg:height="0.414cm" svg:x="10.601cm" svg:y="20.094cm">
        <draw:text-box>
          <text:p><text:span text:style-name="T1">.</text:span></text:p>
        </draw:text-box>
      </draw:frame>
      <draw:frame text:anchor-type="page" text:anchor-page-number="2" draw:z-index="2328" draw:name="Kształt629" draw:style-name="gr1" draw:text-style-name="P2" svg:width="0.077cm" svg:height="0.414cm" svg:x="10.373cm" svg:y="20.094cm">
        <draw:text-box>
          <text:p><text:span text:style-name="T1">.</text:span></text:p>
        </draw:text-box>
      </draw:frame>
      <draw:frame text:anchor-type="page" text:anchor-page-number="2" draw:z-index="2327" draw:name="Kształt628" draw:style-name="gr1" draw:text-style-name="P2" svg:width="0.077cm" svg:height="0.414cm" svg:x="10.148cm" svg:y="20.094cm">
        <draw:text-box>
          <text:p><text:span text:style-name="T1">.</text:span></text:p>
        </draw:text-box>
      </draw:frame>
      <draw:frame text:anchor-type="page" text:anchor-page-number="2" draw:z-index="2326" draw:name="Kształt627" draw:style-name="gr1" draw:text-style-name="P2" svg:width="0.077cm" svg:height="0.414cm" svg:x="9.922cm" svg:y="20.094cm">
        <draw:text-box>
          <text:p><text:span text:style-name="T1">.</text:span></text:p>
        </draw:text-box>
      </draw:frame>
      <draw:frame text:anchor-type="page" text:anchor-page-number="2" draw:z-index="2325" draw:name="Kształt626" draw:style-name="gr1" draw:text-style-name="P2" svg:width="0.077cm" svg:height="0.414cm" svg:x="9.694cm" svg:y="20.094cm">
        <draw:text-box>
          <text:p><text:span text:style-name="T1">.</text:span></text:p>
        </draw:text-box>
      </draw:frame>
      <draw:frame text:anchor-type="page" text:anchor-page-number="2" draw:z-index="2324" draw:name="Kształt625" draw:style-name="gr1" draw:text-style-name="P2" svg:width="0.077cm" svg:height="0.414cm" svg:x="9.467cm" svg:y="20.094cm">
        <draw:text-box>
          <text:p><text:span text:style-name="T1">.</text:span></text:p>
        </draw:text-box>
      </draw:frame>
      <draw:frame text:anchor-type="page" text:anchor-page-number="2" draw:z-index="2323" draw:name="Kształt624" draw:style-name="gr1" draw:text-style-name="P2" svg:width="0.077cm" svg:height="0.414cm" svg:x="9.239cm" svg:y="20.094cm">
        <draw:text-box>
          <text:p><text:span text:style-name="T1">.</text:span></text:p>
        </draw:text-box>
      </draw:frame>
      <draw:frame text:anchor-type="page" text:anchor-page-number="2" draw:z-index="2322" draw:name="Kształt623" draw:style-name="gr1" draw:text-style-name="P2" svg:width="0.077cm" svg:height="0.414cm" svg:x="9.013cm" svg:y="20.094cm">
        <draw:text-box>
          <text:p><text:span text:style-name="T1">.</text:span></text:p>
        </draw:text-box>
      </draw:frame>
      <draw:frame text:anchor-type="page" text:anchor-page-number="2" draw:z-index="2321" draw:name="Kształt622" draw:style-name="gr1" draw:text-style-name="P2" svg:width="0.077cm" svg:height="0.414cm" svg:x="8.788cm" svg:y="20.094cm">
        <draw:text-box>
          <text:p><text:span text:style-name="T1">.</text:span></text:p>
        </draw:text-box>
      </draw:frame>
      <draw:frame text:anchor-type="page" text:anchor-page-number="2" draw:z-index="2320" draw:name="Kształt621" draw:style-name="gr1" draw:text-style-name="P2" svg:width="1.738cm" svg:height="0.414cm" svg:x="6.862cm" svg:y="20.094cm">
        <draw:text-box>
          <text:p><text:span text:style-name="T1">Adres URL .</text:span></text:p>
        </draw:text-box>
      </draw:frame>
      <draw:frame text:anchor-type="page" text:anchor-page-number="2" draw:z-index="2319" draw:name="Kształt620" draw:style-name="gr1" draw:text-style-name="P2" svg:width="0.731cm" svg:height="0.414cm" svg:x="5.738cm" svg:y="20.094cm">
        <draw:text-box>
          <text:p><text:span text:style-name="T1">3.1.3</text:span></text:p>
        </draw:text-box>
      </draw:frame>
      <draw:frame text:anchor-type="page" text:anchor-page-number="2" draw:z-index="2318" draw:name="Kształt619" draw:style-name="gr1" draw:text-style-name="P2" svg:width="0.198cm" svg:height="0.414cm" svg:x="16.334cm" svg:y="19.392cm">
        <draw:text-box>
          <text:p><text:span text:style-name="T1">7</text:span></text:p>
        </draw:text-box>
      </draw:frame>
      <draw:frame text:anchor-type="page" text:anchor-page-number="2" draw:z-index="2317" draw:name="Kształt618" draw:style-name="gr1" draw:text-style-name="P2" svg:width="0.077cm" svg:height="0.414cm" svg:x="15.815cm" svg:y="19.392cm">
        <draw:text-box>
          <text:p><text:span text:style-name="T1">.</text:span></text:p>
        </draw:text-box>
      </draw:frame>
      <draw:frame text:anchor-type="page" text:anchor-page-number="2" draw:z-index="2316" draw:name="Kształt617" draw:style-name="gr1" draw:text-style-name="P2" svg:width="0.077cm" svg:height="0.414cm" svg:x="15.587cm" svg:y="19.392cm">
        <draw:text-box>
          <text:p><text:span text:style-name="T1">.</text:span></text:p>
        </draw:text-box>
      </draw:frame>
      <draw:frame text:anchor-type="page" text:anchor-page-number="3" draw:z-index="2315" draw:name="Kształt1526" draw:style-name="gr1" draw:text-style-name="P2" svg:width="0.198cm" svg:height="0.414cm" svg:x="10.368cm" svg:y="26.174cm">
        <draw:text-box>
          <text:p><text:span text:style-name="T1">2</text:span></text:p>
        </draw:text-box>
      </draw:frame>
      <draw:frame text:anchor-type="page" text:anchor-page-number="2" draw:z-index="2314" draw:name="Kształt616" draw:style-name="gr1" draw:text-style-name="P2" svg:width="0.077cm" svg:height="0.414cm" svg:x="15.362cm" svg:y="19.392cm">
        <draw:text-box>
          <text:p><text:span text:style-name="T1">.</text:span></text:p>
        </draw:text-box>
      </draw:frame>
      <draw:frame text:anchor-type="page" text:anchor-page-number="3" draw:z-index="2313" draw:name="Kształt1525" draw:style-name="gr1" draw:text-style-name="P2" svg:width="0.392cm" svg:height="0.414cm" svg:x="16.138cm" svg:y="17.11cm">
        <draw:text-box>
          <text:p><text:span text:style-name="T1">14</text:span></text:p>
        </draw:text-box>
      </draw:frame>
      <draw:frame text:anchor-type="page" text:anchor-page-number="2" draw:z-index="2312" draw:name="Kształt615" draw:style-name="gr1" draw:text-style-name="P2" svg:width="0.077cm" svg:height="0.414cm" svg:x="15.134cm" svg:y="19.392cm">
        <draw:text-box>
          <text:p><text:span text:style-name="T1">.</text:span></text:p>
        </draw:text-box>
      </draw:frame>
      <draw:frame text:anchor-type="page" text:anchor-page-number="3" draw:z-index="2311" draw:name="Kształt1524" draw:style-name="gr1" draw:text-style-name="P2" svg:width="0.077cm" svg:height="0.414cm" svg:x="15.815cm" svg:y="17.11cm">
        <draw:text-box>
          <text:p><text:span text:style-name="T1">.</text:span></text:p>
        </draw:text-box>
      </draw:frame>
      <draw:frame text:anchor-type="page" text:anchor-page-number="2" draw:z-index="2310" draw:name="Kształt614" draw:style-name="gr1" draw:text-style-name="P2" svg:width="0.077cm" svg:height="0.414cm" svg:x="14.908cm" svg:y="19.392cm">
        <draw:text-box>
          <text:p><text:span text:style-name="T1">.</text:span></text:p>
        </draw:text-box>
      </draw:frame>
      <draw:frame text:anchor-type="page" text:anchor-page-number="2" draw:z-index="2309" draw:name="Kształt613" draw:style-name="gr1" draw:text-style-name="P2" svg:width="0.077cm" svg:height="0.414cm" svg:x="14.681cm" svg:y="19.392cm">
        <draw:text-box>
          <text:p><text:span text:style-name="T1">.</text:span></text:p>
        </draw:text-box>
      </draw:frame>
      <draw:frame text:anchor-type="page" text:anchor-page-number="3" draw:z-index="2308" draw:name="Kształt1523" draw:style-name="gr1" draw:text-style-name="P2" svg:width="0.077cm" svg:height="0.414cm" svg:x="15.587cm" svg:y="17.11cm">
        <draw:text-box>
          <text:p><text:span text:style-name="T1">.</text:span></text:p>
        </draw:text-box>
      </draw:frame>
      <draw:frame text:anchor-type="page" text:anchor-page-number="3" draw:z-index="2307" draw:name="Kształt1522" draw:style-name="gr1" draw:text-style-name="P2" svg:width="0.077cm" svg:height="0.414cm" svg:x="15.362cm" svg:y="17.11cm">
        <draw:text-box>
          <text:p><text:span text:style-name="T1">.</text:span></text:p>
        </draw:text-box>
      </draw:frame>
      <draw:frame text:anchor-type="page" text:anchor-page-number="2" draw:z-index="2306" draw:name="Kształt612" draw:style-name="gr1" draw:text-style-name="P2" svg:width="0.077cm" svg:height="0.414cm" svg:x="14.455cm" svg:y="19.392cm">
        <draw:text-box>
          <text:p><text:span text:style-name="T1">.</text:span></text:p>
        </draw:text-box>
      </draw:frame>
      <draw:frame text:anchor-type="page" text:anchor-page-number="3" draw:z-index="2305" draw:name="Kształt1521" draw:style-name="gr1" draw:text-style-name="P2" svg:width="0.077cm" svg:height="0.414cm" svg:x="15.134cm" svg:y="17.11cm">
        <draw:text-box>
          <text:p><text:span text:style-name="T1">.</text:span></text:p>
        </draw:text-box>
      </draw:frame>
      <draw:frame text:anchor-type="page" text:anchor-page-number="2" draw:z-index="2304" draw:name="Kształt611" draw:style-name="gr1" draw:text-style-name="P2" svg:width="0.077cm" svg:height="0.414cm" svg:x="14.228cm" svg:y="19.392cm">
        <draw:text-box>
          <text:p><text:span text:style-name="T1">.</text:span></text:p>
        </draw:text-box>
      </draw:frame>
      <draw:frame text:anchor-type="page" text:anchor-page-number="3" draw:z-index="2303" draw:name="Kształt1520" draw:style-name="gr1" draw:text-style-name="P2" svg:width="0.077cm" svg:height="0.414cm" svg:x="14.908cm" svg:y="17.11cm">
        <draw:text-box>
          <text:p><text:span text:style-name="T1">.</text:span></text:p>
        </draw:text-box>
      </draw:frame>
      <draw:frame text:anchor-type="page" text:anchor-page-number="2" draw:z-index="2302" draw:name="Kształt610" draw:style-name="gr1" draw:text-style-name="P2" svg:width="0.077cm" svg:height="0.414cm" svg:x="14.002cm" svg:y="19.392cm">
        <draw:text-box>
          <text:p><text:span text:style-name="T1">.</text:span></text:p>
        </draw:text-box>
      </draw:frame>
      <draw:frame text:anchor-type="page" text:anchor-page-number="3" draw:z-index="2301" draw:name="Kształt1519" draw:style-name="gr1" draw:text-style-name="P2" svg:width="0.077cm" svg:height="0.414cm" svg:x="14.681cm" svg:y="17.11cm">
        <draw:text-box>
          <text:p><text:span text:style-name="T1">.</text:span></text:p>
        </draw:text-box>
      </draw:frame>
      <draw:frame text:anchor-type="page" text:anchor-page-number="2" draw:z-index="2300" draw:name="Kształt609" draw:style-name="gr1" draw:text-style-name="P2" svg:width="0.077cm" svg:height="0.414cm" svg:x="13.774cm" svg:y="19.392cm">
        <draw:text-box>
          <text:p><text:span text:style-name="T1">.</text:span></text:p>
        </draw:text-box>
      </draw:frame>
      <draw:frame text:anchor-type="page" text:anchor-page-number="3" draw:z-index="2299" draw:name="Kształt1518" draw:style-name="gr1" draw:text-style-name="P2" svg:width="0.077cm" svg:height="0.414cm" svg:x="14.455cm" svg:y="17.11cm">
        <draw:text-box>
          <text:p><text:span text:style-name="T1">.</text:span></text:p>
        </draw:text-box>
      </draw:frame>
      <draw:frame text:anchor-type="page" text:anchor-page-number="2" draw:z-index="2298" draw:name="Kształt608" draw:style-name="gr1" draw:text-style-name="P2" svg:width="0.077cm" svg:height="0.414cm" svg:x="13.548cm" svg:y="19.392cm">
        <draw:text-box>
          <text:p><text:span text:style-name="T1">.</text:span></text:p>
        </draw:text-box>
      </draw:frame>
      <draw:frame text:anchor-type="page" text:anchor-page-number="2" draw:z-index="2297" draw:name="Kształt607" draw:style-name="gr1" draw:text-style-name="P2" svg:width="0.077cm" svg:height="0.414cm" svg:x="13.321cm" svg:y="19.392cm">
        <draw:text-box>
          <text:p><text:span text:style-name="T1">.</text:span></text:p>
        </draw:text-box>
      </draw:frame>
      <draw:frame text:anchor-type="page" text:anchor-page-number="3" draw:z-index="2296" draw:name="Kształt1517" draw:style-name="gr1" draw:text-style-name="P2" svg:width="0.077cm" svg:height="0.414cm" svg:x="14.228cm" svg:y="17.11cm">
        <draw:text-box>
          <text:p><text:span text:style-name="T1">.</text:span></text:p>
        </draw:text-box>
      </draw:frame>
      <draw:frame text:anchor-type="page" text:anchor-page-number="2" draw:z-index="2295" draw:name="Kształt606" draw:style-name="gr1" draw:text-style-name="P2" svg:width="0.077cm" svg:height="0.414cm" svg:x="13.095cm" svg:y="19.392cm">
        <draw:text-box>
          <text:p><text:span text:style-name="T1">.</text:span></text:p>
        </draw:text-box>
      </draw:frame>
      <draw:frame text:anchor-type="page" text:anchor-page-number="3" draw:z-index="2294" draw:name="Kształt1516" draw:style-name="gr1" draw:text-style-name="P2" svg:width="0.077cm" svg:height="0.414cm" svg:x="14.002cm" svg:y="17.11cm">
        <draw:text-box>
          <text:p><text:span text:style-name="T1">.</text:span></text:p>
        </draw:text-box>
      </draw:frame>
      <draw:frame text:anchor-type="page" text:anchor-page-number="2" draw:z-index="2293" draw:name="Kształt605" draw:style-name="gr1" draw:text-style-name="P2" svg:width="0.077cm" svg:height="0.414cm" svg:x="12.868cm" svg:y="19.392cm">
        <draw:text-box>
          <text:p><text:span text:style-name="T1">.</text:span></text:p>
        </draw:text-box>
      </draw:frame>
      <draw:frame text:anchor-type="page" text:anchor-page-number="3" draw:z-index="2292" draw:name="Kształt1515" draw:style-name="gr1" draw:text-style-name="P2" svg:width="0.077cm" svg:height="0.414cm" svg:x="13.774cm" svg:y="17.11cm">
        <draw:text-box>
          <text:p><text:span text:style-name="T1">.</text:span></text:p>
        </draw:text-box>
      </draw:frame>
      <draw:frame text:anchor-type="page" text:anchor-page-number="2" draw:z-index="2291" draw:name="Kształt604" draw:style-name="gr1" draw:text-style-name="P2" svg:width="0.077cm" svg:height="0.414cm" svg:x="12.642cm" svg:y="19.392cm">
        <draw:text-box>
          <text:p><text:span text:style-name="T1">.</text:span></text:p>
        </draw:text-box>
      </draw:frame>
      <draw:frame text:anchor-type="page" text:anchor-page-number="3" draw:z-index="2290" draw:name="Kształt1514" draw:style-name="gr1" draw:text-style-name="P2" svg:width="0.077cm" svg:height="0.414cm" svg:x="13.548cm" svg:y="17.11cm">
        <draw:text-box>
          <text:p><text:span text:style-name="T1">.</text:span></text:p>
        </draw:text-box>
      </draw:frame>
      <draw:frame text:anchor-type="page" text:anchor-page-number="2" draw:z-index="2289" draw:name="Kształt603" draw:style-name="gr1" draw:text-style-name="P2" svg:width="0.077cm" svg:height="0.414cm" svg:x="12.414cm" svg:y="19.392cm">
        <draw:text-box>
          <text:p><text:span text:style-name="T1">.</text:span></text:p>
        </draw:text-box>
      </draw:frame>
      <draw:frame text:anchor-type="page" text:anchor-page-number="3" draw:z-index="2288" draw:name="Kształt1513" draw:style-name="gr1" draw:text-style-name="P2" svg:width="0.077cm" svg:height="0.414cm" svg:x="13.321cm" svg:y="17.11cm">
        <draw:text-box>
          <text:p><text:span text:style-name="T1">.</text:span></text:p>
        </draw:text-box>
      </draw:frame>
      <draw:frame text:anchor-type="page" text:anchor-page-number="2" draw:z-index="2287" draw:name="Kształt602" draw:style-name="gr1" draw:text-style-name="P2" svg:width="0.077cm" svg:height="0.414cm" svg:x="12.188cm" svg:y="19.392cm">
        <draw:text-box>
          <text:p><text:span text:style-name="T1">.</text:span></text:p>
        </draw:text-box>
      </draw:frame>
      <draw:frame text:anchor-type="page" text:anchor-page-number="3" draw:z-index="2286" draw:name="Kształt1512" draw:style-name="gr1" draw:text-style-name="P2" svg:width="0.077cm" svg:height="0.414cm" svg:x="13.095cm" svg:y="17.11cm">
        <draw:text-box>
          <text:p><text:span text:style-name="T1">.</text:span></text:p>
        </draw:text-box>
      </draw:frame>
      <draw:frame text:anchor-type="page" text:anchor-page-number="3" draw:z-index="2285" draw:name="Kształt1511" draw:style-name="gr1" draw:text-style-name="P2" svg:width="0.077cm" svg:height="0.414cm" svg:x="12.868cm" svg:y="17.11cm">
        <draw:text-box>
          <text:p><text:span text:style-name="T1">.</text:span></text:p>
        </draw:text-box>
      </draw:frame>
      <draw:frame text:anchor-type="page" text:anchor-page-number="2" draw:z-index="2284" draw:name="Kształt601" draw:style-name="gr1" draw:text-style-name="P2" svg:width="0.077cm" svg:height="0.414cm" svg:x="11.961cm" svg:y="19.392cm">
        <draw:text-box>
          <text:p><text:span text:style-name="T1">.</text:span></text:p>
        </draw:text-box>
      </draw:frame>
      <draw:frame text:anchor-type="page" text:anchor-page-number="3" draw:z-index="2283" draw:name="Kształt1510" draw:style-name="gr1" draw:text-style-name="P2" svg:width="0.077cm" svg:height="0.414cm" svg:x="12.642cm" svg:y="17.11cm">
        <draw:text-box>
          <text:p><text:span text:style-name="T1">.</text:span></text:p>
        </draw:text-box>
      </draw:frame>
      <draw:frame text:anchor-type="page" text:anchor-page-number="2" draw:z-index="2282" draw:name="Kształt600" draw:style-name="gr1" draw:text-style-name="P2" svg:width="0.077cm" svg:height="0.414cm" svg:x="11.733cm" svg:y="19.392cm">
        <draw:text-box>
          <text:p><text:span text:style-name="T1">.</text:span></text:p>
        </draw:text-box>
      </draw:frame>
      <draw:frame text:anchor-type="page" text:anchor-page-number="3" draw:z-index="2281" draw:name="Kształt1509" draw:style-name="gr1" draw:text-style-name="P2" svg:width="0.077cm" svg:height="0.414cm" svg:x="12.414cm" svg:y="17.11cm">
        <draw:text-box>
          <text:p><text:span text:style-name="T1">.</text:span></text:p>
        </draw:text-box>
      </draw:frame>
      <draw:frame text:anchor-type="page" text:anchor-page-number="2" draw:z-index="2280" draw:name="Kształt599" draw:style-name="gr1" draw:text-style-name="P2" svg:width="0.077cm" svg:height="0.414cm" svg:x="11.508cm" svg:y="19.392cm">
        <draw:text-box>
          <text:p><text:span text:style-name="T1">.</text:span></text:p>
        </draw:text-box>
      </draw:frame>
      <draw:frame text:anchor-type="page" text:anchor-page-number="2" draw:z-index="2279" draw:name="Kształt598" draw:style-name="gr1" draw:text-style-name="P2" svg:width="0.077cm" svg:height="0.414cm" svg:x="11.282cm" svg:y="19.392cm">
        <draw:text-box>
          <text:p><text:span text:style-name="T1">.</text:span></text:p>
        </draw:text-box>
      </draw:frame>
      <draw:frame text:anchor-type="page" text:anchor-page-number="3" draw:z-index="2278" draw:name="Kształt1508" draw:style-name="gr1" draw:text-style-name="P2" svg:width="0.077cm" svg:height="0.414cm" svg:x="12.188cm" svg:y="17.11cm">
        <draw:text-box>
          <text:p><text:span text:style-name="T1">.</text:span></text:p>
        </draw:text-box>
      </draw:frame>
      <draw:frame text:anchor-type="page" text:anchor-page-number="3" draw:z-index="2277" draw:name="Kształt1507" draw:style-name="gr1" draw:text-style-name="P2" svg:width="0.077cm" svg:height="0.414cm" svg:x="11.961cm" svg:y="17.11cm">
        <draw:text-box>
          <text:p><text:span text:style-name="T1">.</text:span></text:p>
        </draw:text-box>
      </draw:frame>
      <draw:frame text:anchor-type="page" text:anchor-page-number="2" draw:z-index="2276" draw:name="Kształt597" draw:style-name="gr1" draw:text-style-name="P2" svg:width="0.077cm" svg:height="0.414cm" svg:x="11.054cm" svg:y="19.392cm">
        <draw:text-box>
          <text:p><text:span text:style-name="T1">.</text:span></text:p>
        </draw:text-box>
      </draw:frame>
      <draw:frame text:anchor-type="page" text:anchor-page-number="3" draw:z-index="2275" draw:name="Kształt1506" draw:style-name="gr1" draw:text-style-name="P2" svg:width="0.077cm" svg:height="0.414cm" svg:x="11.733cm" svg:y="17.11cm">
        <draw:text-box>
          <text:p><text:span text:style-name="T1">.</text:span></text:p>
        </draw:text-box>
      </draw:frame>
      <draw:frame text:anchor-type="page" text:anchor-page-number="2" draw:z-index="2274" draw:name="Kształt596" draw:style-name="gr1" draw:text-style-name="P2" svg:width="0.077cm" svg:height="0.414cm" svg:x="10.827cm" svg:y="19.392cm">
        <draw:text-box>
          <text:p><text:span text:style-name="T1">.</text:span></text:p>
        </draw:text-box>
      </draw:frame>
      <draw:frame text:anchor-type="page" text:anchor-page-number="3" draw:z-index="2273" draw:name="Kształt1505" draw:style-name="gr1" draw:text-style-name="P2" svg:width="0.077cm" svg:height="0.414cm" svg:x="11.508cm" svg:y="17.11cm">
        <draw:text-box>
          <text:p><text:span text:style-name="T1">.</text:span></text:p>
        </draw:text-box>
      </draw:frame>
      <draw:frame text:anchor-type="page" text:anchor-page-number="2" draw:z-index="2272" draw:name="Kształt595" draw:style-name="gr1" draw:text-style-name="P2" svg:width="0.077cm" svg:height="0.414cm" svg:x="10.601cm" svg:y="19.392cm">
        <draw:text-box>
          <text:p><text:span text:style-name="T1">.</text:span></text:p>
        </draw:text-box>
      </draw:frame>
      <draw:frame text:anchor-type="page" text:anchor-page-number="3" draw:z-index="2271" draw:name="Kształt1504" draw:style-name="gr1" draw:text-style-name="P2" svg:width="0.077cm" svg:height="0.414cm" svg:x="11.282cm" svg:y="17.11cm">
        <draw:text-box>
          <text:p><text:span text:style-name="T1">.</text:span></text:p>
        </draw:text-box>
      </draw:frame>
      <draw:frame text:anchor-type="page" text:anchor-page-number="2" draw:z-index="2270" draw:name="Kształt594" draw:style-name="gr1" draw:text-style-name="P2" svg:width="0.077cm" svg:height="0.414cm" svg:x="10.373cm" svg:y="19.392cm">
        <draw:text-box>
          <text:p><text:span text:style-name="T1">.</text:span></text:p>
        </draw:text-box>
      </draw:frame>
      <draw:frame text:anchor-type="page" text:anchor-page-number="3" draw:z-index="2269" draw:name="Kształt1503" draw:style-name="gr1" draw:text-style-name="P2" svg:width="0.077cm" svg:height="0.414cm" svg:x="11.054cm" svg:y="17.11cm">
        <draw:text-box>
          <text:p><text:span text:style-name="T1">.</text:span></text:p>
        </draw:text-box>
      </draw:frame>
      <draw:frame text:anchor-type="page" text:anchor-page-number="2" draw:z-index="2268" draw:name="Kształt593" draw:style-name="gr1" draw:text-style-name="P2" svg:width="0.077cm" svg:height="0.414cm" svg:x="10.148cm" svg:y="19.392cm">
        <draw:text-box>
          <text:p><text:span text:style-name="T1">.</text:span></text:p>
        </draw:text-box>
      </draw:frame>
      <draw:frame text:anchor-type="page" text:anchor-page-number="3" draw:z-index="2267" draw:name="Kształt1502" draw:style-name="gr1" draw:text-style-name="P2" svg:width="0.077cm" svg:height="0.414cm" svg:x="10.827cm" svg:y="17.11cm">
        <draw:text-box>
          <text:p><text:span text:style-name="T1">.</text:span></text:p>
        </draw:text-box>
      </draw:frame>
      <draw:frame text:anchor-type="page" text:anchor-page-number="2" draw:z-index="2266" draw:name="Kształt592" draw:style-name="gr1" draw:text-style-name="P2" svg:width="0.077cm" svg:height="0.414cm" svg:x="9.922cm" svg:y="19.392cm">
        <draw:text-box>
          <text:p><text:span text:style-name="T1">.</text:span></text:p>
        </draw:text-box>
      </draw:frame>
      <draw:frame text:anchor-type="page" text:anchor-page-number="3" draw:z-index="2265" draw:name="Kształt1501" draw:style-name="gr1" draw:text-style-name="P2" svg:width="0.077cm" svg:height="0.414cm" svg:x="10.601cm" svg:y="17.11cm">
        <draw:text-box>
          <text:p><text:span text:style-name="T1">.</text:span></text:p>
        </draw:text-box>
      </draw:frame>
      <draw:frame text:anchor-type="page" text:anchor-page-number="2" draw:z-index="2264" draw:name="Kształt591" draw:style-name="gr1" draw:text-style-name="P2" svg:width="0.077cm" svg:height="0.414cm" svg:x="9.694cm" svg:y="19.392cm">
        <draw:text-box>
          <text:p><text:span text:style-name="T1">.</text:span></text:p>
        </draw:text-box>
      </draw:frame>
      <draw:frame text:anchor-type="page" text:anchor-page-number="3" draw:z-index="2263" draw:name="Kształt1500" draw:style-name="gr1" draw:text-style-name="P2" svg:width="0.077cm" svg:height="0.414cm" svg:x="10.373cm" svg:y="17.11cm">
        <draw:text-box>
          <text:p><text:span text:style-name="T1">.</text:span></text:p>
        </draw:text-box>
      </draw:frame>
      <draw:frame text:anchor-type="page" text:anchor-page-number="2" draw:z-index="2262" draw:name="Kształt590" draw:style-name="gr1" draw:text-style-name="P2" svg:width="0.077cm" svg:height="0.414cm" svg:x="9.467cm" svg:y="19.392cm">
        <draw:text-box>
          <text:p><text:span text:style-name="T1">.</text:span></text:p>
        </draw:text-box>
      </draw:frame>
      <draw:frame text:anchor-type="page" text:anchor-page-number="3" draw:z-index="2261" draw:name="Kształt1499" draw:style-name="gr1" draw:text-style-name="P2" svg:width="0.077cm" svg:height="0.414cm" svg:x="10.148cm" svg:y="17.11cm">
        <draw:text-box>
          <text:p><text:span text:style-name="T1">.</text:span></text:p>
        </draw:text-box>
      </draw:frame>
      <draw:frame text:anchor-type="page" text:anchor-page-number="2" draw:z-index="2260" draw:name="Kształt589" draw:style-name="gr1" draw:text-style-name="P2" svg:width="0.077cm" svg:height="0.414cm" svg:x="9.239cm" svg:y="19.392cm">
        <draw:text-box>
          <text:p><text:span text:style-name="T1">.</text:span></text:p>
        </draw:text-box>
      </draw:frame>
      <draw:frame text:anchor-type="page" text:anchor-page-number="3" draw:z-index="2259" draw:name="Kształt1498" draw:style-name="gr1" draw:text-style-name="P2" svg:width="0.077cm" svg:height="0.414cm" svg:x="9.922cm" svg:y="17.11cm">
        <draw:text-box>
          <text:p><text:span text:style-name="T1">.</text:span></text:p>
        </draw:text-box>
      </draw:frame>
      <draw:frame text:anchor-type="page" text:anchor-page-number="2" draw:z-index="2258" draw:name="Kształt588" draw:style-name="gr1" draw:text-style-name="P2" svg:width="0.077cm" svg:height="0.414cm" svg:x="9.013cm" svg:y="19.392cm">
        <draw:text-box>
          <text:p><text:span text:style-name="T1">.</text:span></text:p>
        </draw:text-box>
      </draw:frame>
      <draw:frame text:anchor-type="page" text:anchor-page-number="2" draw:z-index="2257" draw:name="Kształt587" draw:style-name="gr1" draw:text-style-name="P2" svg:width="0.077cm" svg:height="0.414cm" svg:x="8.788cm" svg:y="19.392cm">
        <draw:text-box>
          <text:p><text:span text:style-name="T1">.</text:span></text:p>
        </draw:text-box>
      </draw:frame>
      <draw:frame text:anchor-type="page" text:anchor-page-number="3" draw:z-index="2256" draw:name="Kształt1497" draw:style-name="gr1" draw:text-style-name="P2" svg:width="0.077cm" svg:height="0.414cm" svg:x="9.694cm" svg:y="17.11cm">
        <draw:text-box>
          <text:p><text:span text:style-name="T1">.</text:span></text:p>
        </draw:text-box>
      </draw:frame>
      <draw:frame text:anchor-type="page" text:anchor-page-number="3" draw:z-index="2255" draw:name="Kształt1496" draw:style-name="gr1" draw:text-style-name="P2" svg:width="0.077cm" svg:height="0.414cm" svg:x="9.467cm" svg:y="17.11cm">
        <draw:text-box>
          <text:p><text:span text:style-name="T1">.</text:span></text:p>
        </draw:text-box>
      </draw:frame>
      <draw:frame text:anchor-type="page" text:anchor-page-number="2" draw:z-index="2254" draw:name="Kształt586" draw:style-name="gr1" draw:text-style-name="P2" svg:width="0.077cm" svg:height="0.414cm" svg:x="8.56cm" svg:y="19.392cm">
        <draw:text-box>
          <text:p><text:span text:style-name="T1">.</text:span></text:p>
        </draw:text-box>
      </draw:frame>
      <draw:frame text:anchor-type="page" text:anchor-page-number="3" draw:z-index="2253" draw:name="Kształt1495" draw:style-name="gr1" draw:text-style-name="P2" svg:width="0.077cm" svg:height="0.414cm" svg:x="9.239cm" svg:y="17.11cm">
        <draw:text-box>
          <text:p><text:span text:style-name="T1">.</text:span></text:p>
        </draw:text-box>
      </draw:frame>
      <draw:frame text:anchor-type="page" text:anchor-page-number="2" draw:z-index="2252" draw:name="Kształt585" draw:style-name="gr1" draw:text-style-name="P2" svg:width="0.077cm" svg:height="0.414cm" svg:x="8.333cm" svg:y="19.392cm">
        <draw:text-box>
          <text:p><text:span text:style-name="T1">.</text:span></text:p>
        </draw:text-box>
      </draw:frame>
      <draw:frame text:anchor-type="page" text:anchor-page-number="2" draw:z-index="2251" draw:name="Kształt584" draw:style-name="gr1" draw:text-style-name="P2" svg:width="0.077cm" svg:height="0.414cm" svg:x="8.107cm" svg:y="19.392cm">
        <draw:text-box>
          <text:p><text:span text:style-name="T1">.</text:span></text:p>
        </draw:text-box>
      </draw:frame>
      <draw:frame text:anchor-type="page" text:anchor-page-number="3" draw:z-index="2250" draw:name="Kształt1494" draw:style-name="gr1" draw:text-style-name="P2" svg:width="0.077cm" svg:height="0.414cm" svg:x="9.013cm" svg:y="17.11cm">
        <draw:text-box>
          <text:p><text:span text:style-name="T1">.</text:span></text:p>
        </draw:text-box>
      </draw:frame>
      <draw:frame text:anchor-type="page" text:anchor-page-number="2" draw:z-index="2249" draw:name="Kształt583" draw:style-name="gr1" draw:text-style-name="P2" svg:width="0.077cm" svg:height="0.414cm" svg:x="7.879cm" svg:y="19.392cm">
        <draw:text-box>
          <text:p><text:span text:style-name="T1">.</text:span></text:p>
        </draw:text-box>
      </draw:frame>
      <draw:frame text:anchor-type="page" text:anchor-page-number="3" draw:z-index="2248" draw:name="Kształt1493" draw:style-name="gr1" draw:text-style-name="P2" svg:width="0.077cm" svg:height="0.414cm" svg:x="8.788cm" svg:y="17.11cm">
        <draw:text-box>
          <text:p><text:span text:style-name="T1">.</text:span></text:p>
        </draw:text-box>
      </draw:frame>
      <draw:frame text:anchor-type="page" text:anchor-page-number="3" draw:z-index="2247" draw:name="Kształt1492" draw:style-name="gr1" draw:text-style-name="P2" svg:width="0.077cm" svg:height="0.414cm" svg:x="8.56cm" svg:y="17.11cm">
        <draw:text-box>
          <text:p><text:span text:style-name="T1">.</text:span></text:p>
        </draw:text-box>
      </draw:frame>
      <draw:frame text:anchor-type="page" text:anchor-page-number="2" draw:z-index="2246" draw:name="Kształt582" draw:style-name="gr1" draw:text-style-name="P2" svg:width="0.802cm" svg:height="0.414cm" svg:x="6.862cm" svg:y="19.392cm">
        <draw:text-box>
          <text:p><text:span text:style-name="T1">Tytuł</text:span></text:p>
        </draw:text-box>
      </draw:frame>
      <draw:frame text:anchor-type="page" text:anchor-page-number="3" draw:z-index="2245" draw:name="Kształt1491" draw:style-name="gr1" draw:text-style-name="P2" svg:width="0.077cm" svg:height="0.414cm" svg:x="8.333cm" svg:y="17.11cm">
        <draw:text-box>
          <text:p><text:span text:style-name="T1">.</text:span></text:p>
        </draw:text-box>
      </draw:frame>
      <draw:frame text:anchor-type="page" text:anchor-page-number="2" draw:z-index="2244" draw:name="Kształt581" draw:style-name="gr1" draw:text-style-name="P2" svg:width="0.731cm" svg:height="0.414cm" svg:x="5.738cm" svg:y="19.392cm">
        <draw:text-box>
          <text:p><text:span text:style-name="T1">3.1.2</text:span></text:p>
        </draw:text-box>
      </draw:frame>
      <draw:frame text:anchor-type="page" text:anchor-page-number="2" draw:z-index="2243" draw:name="Kształt580" draw:style-name="gr1" draw:text-style-name="P2" svg:width="0.198cm" svg:height="0.414cm" svg:x="16.334cm" svg:y="18.688cm">
        <draw:text-box>
          <text:p><text:span text:style-name="T1">7</text:span></text:p>
        </draw:text-box>
      </draw:frame>
      <draw:frame text:anchor-type="page" text:anchor-page-number="3" draw:z-index="2242" draw:name="Kształt1490" draw:style-name="gr1" draw:text-style-name="P2" svg:width="0.077cm" svg:height="0.414cm" svg:x="8.107cm" svg:y="17.11cm">
        <draw:text-box>
          <text:p><text:span text:style-name="T1">.</text:span></text:p>
        </draw:text-box>
      </draw:frame>
      <draw:frame text:anchor-type="page" text:anchor-page-number="2" draw:z-index="2241" draw:name="Kształt579" draw:style-name="gr1" draw:text-style-name="P2" svg:width="0.077cm" svg:height="0.414cm" svg:x="15.815cm" svg:y="18.688cm">
        <draw:text-box>
          <text:p><text:span text:style-name="T1">.</text:span></text:p>
        </draw:text-box>
      </draw:frame>
      <draw:frame text:anchor-type="page" text:anchor-page-number="3" draw:z-index="2240" draw:name="Kształt1489" draw:style-name="gr1" draw:text-style-name="P2" svg:width="0.077cm" svg:height="0.414cm" svg:x="7.879cm" svg:y="17.11cm">
        <draw:text-box>
          <text:p><text:span text:style-name="T1">.</text:span></text:p>
        </draw:text-box>
      </draw:frame>
      <draw:frame text:anchor-type="page" text:anchor-page-number="2" draw:z-index="2239" draw:name="Kształt578" draw:style-name="gr1" draw:text-style-name="P2" svg:width="0.077cm" svg:height="0.414cm" svg:x="15.587cm" svg:y="18.688cm">
        <draw:text-box>
          <text:p><text:span text:style-name="T1">.</text:span></text:p>
        </draw:text-box>
      </draw:frame>
      <draw:frame text:anchor-type="page" text:anchor-page-number="3" draw:z-index="2238" draw:name="Kształt1488" draw:style-name="gr1" draw:text-style-name="P2" svg:width="1.064cm" svg:height="0.414cm" svg:x="6.629cm" svg:y="17.11cm">
        <draw:text-box>
          <text:p><text:span text:style-name="T1">licencji</text:span></text:p>
        </draw:text-box>
      </draw:frame>
      <draw:frame text:anchor-type="page" text:anchor-page-number="3" draw:z-index="2237" draw:name="Kształt1487" draw:style-name="gr1" draw:text-style-name="P2" svg:width="0.16cm" svg:height="0.414cm" svg:x="6.398cm" svg:y="17.11cm">
        <draw:text-box>
          <text:p><text:span text:style-name="T1">ć</text:span></text:p>
        </draw:text-box>
      </draw:frame>
      <draw:frame text:anchor-type="page" text:anchor-page-number="2" draw:z-index="2236" draw:name="Kształt577" draw:style-name="gr1" draw:text-style-name="P2" svg:width="0.077cm" svg:height="0.414cm" svg:x="15.362cm" svg:y="18.688cm">
        <draw:text-box>
          <text:p><text:span text:style-name="T1">.</text:span></text:p>
        </draw:text-box>
      </draw:frame>
      <draw:frame text:anchor-type="page" text:anchor-page-number="3" draw:z-index="2235" draw:name="Kształt1486" draw:style-name="gr1" draw:text-style-name="P2" svg:width="0.662cm" svg:height="0.414cm" svg:x="5.738cm" svg:y="17.11cm">
        <draw:text-box>
          <text:p><text:span text:style-name="T1">Treś</text:span></text:p>
        </draw:text-box>
      </draw:frame>
      <draw:frame text:anchor-type="page" text:anchor-page-number="2" draw:z-index="2234" draw:name="Kształt576" draw:style-name="gr1" draw:text-style-name="P2" svg:width="0.077cm" svg:height="0.414cm" svg:x="15.134cm" svg:y="18.688cm">
        <draw:text-box>
          <text:p><text:span text:style-name="T1">.</text:span></text:p>
        </draw:text-box>
      </draw:frame>
      <draw:frame text:anchor-type="page" text:anchor-page-number="3" draw:z-index="2233" draw:name="Kształt1485" draw:style-name="gr1" draw:text-style-name="P2" svg:width="0.465cm" svg:height="0.414cm" svg:x="4.928cm" svg:y="17.11cm">
        <draw:text-box>
          <text:p><text:span text:style-name="T1">5.2</text:span></text:p>
        </draw:text-box>
      </draw:frame>
      <draw:frame text:anchor-type="page" text:anchor-page-number="2" draw:z-index="2232" draw:name="Kształt575" draw:style-name="gr1" draw:text-style-name="P2" svg:width="0.077cm" svg:height="0.414cm" svg:x="14.908cm" svg:y="18.688cm">
        <draw:text-box>
          <text:p><text:span text:style-name="T1">.</text:span></text:p>
        </draw:text-box>
      </draw:frame>
      <draw:frame text:anchor-type="page" text:anchor-page-number="3" draw:z-index="2231" draw:name="Kształt1484" draw:style-name="gr1" draw:text-style-name="P2" svg:width="0.392cm" svg:height="0.414cm" svg:x="16.138cm" svg:y="16.408cm">
        <draw:text-box>
          <text:p><text:span text:style-name="T1">14</text:span></text:p>
        </draw:text-box>
      </draw:frame>
      <draw:frame text:anchor-type="page" text:anchor-page-number="2" draw:z-index="2230" draw:name="Kształt574" draw:style-name="gr1" draw:text-style-name="P2" svg:width="0.077cm" svg:height="0.414cm" svg:x="14.683cm" svg:y="18.688cm">
        <draw:text-box>
          <text:p><text:span text:style-name="T1">.</text:span></text:p>
        </draw:text-box>
      </draw:frame>
      <draw:frame text:anchor-type="page" text:anchor-page-number="3" draw:z-index="2229" draw:name="Kształt1483" draw:style-name="gr1" draw:text-style-name="P2" svg:width="0.077cm" svg:height="0.414cm" svg:x="15.815cm" svg:y="16.408cm">
        <draw:text-box>
          <text:p><text:span text:style-name="T1">.</text:span></text:p>
        </draw:text-box>
      </draw:frame>
      <draw:frame text:anchor-type="page" text:anchor-page-number="2" draw:z-index="2228" draw:name="Kształt573" draw:style-name="gr1" draw:text-style-name="P2" svg:width="0.077cm" svg:height="0.414cm" svg:x="14.455cm" svg:y="18.688cm">
        <draw:text-box>
          <text:p><text:span text:style-name="T1">.</text:span></text:p>
        </draw:text-box>
      </draw:frame>
      <draw:frame text:anchor-type="page" text:anchor-page-number="3" draw:z-index="2227" draw:name="Kształt1482" draw:style-name="gr1" draw:text-style-name="P2" svg:width="0.077cm" svg:height="0.414cm" svg:x="15.587cm" svg:y="16.408cm">
        <draw:text-box>
          <text:p><text:span text:style-name="T1">.</text:span></text:p>
        </draw:text-box>
      </draw:frame>
      <draw:frame text:anchor-type="page" text:anchor-page-number="2" draw:z-index="2226" draw:name="Kształt572" draw:style-name="gr1" draw:text-style-name="P2" svg:width="0.077cm" svg:height="0.414cm" svg:x="14.228cm" svg:y="18.688cm">
        <draw:text-box>
          <text:p><text:span text:style-name="T1">.</text:span></text:p>
        </draw:text-box>
      </draw:frame>
      <draw:frame text:anchor-type="page" text:anchor-page-number="3" draw:z-index="2225" draw:name="Kształt1481" draw:style-name="gr1" draw:text-style-name="P2" svg:width="0.077cm" svg:height="0.414cm" svg:x="15.362cm" svg:y="16.408cm">
        <draw:text-box>
          <text:p><text:span text:style-name="T1">.</text:span></text:p>
        </draw:text-box>
      </draw:frame>
      <draw:frame text:anchor-type="page" text:anchor-page-number="2" draw:z-index="2224" draw:name="Kształt571" draw:style-name="gr1" draw:text-style-name="P2" svg:width="0.077cm" svg:height="0.414cm" svg:x="14.002cm" svg:y="18.688cm">
        <draw:text-box>
          <text:p><text:span text:style-name="T1">.</text:span></text:p>
        </draw:text-box>
      </draw:frame>
      <draw:frame text:anchor-type="page" text:anchor-page-number="3" draw:z-index="2223" draw:name="Kształt1480" draw:style-name="gr1" draw:text-style-name="P2" svg:width="0.077cm" svg:height="0.414cm" svg:x="15.134cm" svg:y="16.408cm">
        <draw:text-box>
          <text:p><text:span text:style-name="T1">.</text:span></text:p>
        </draw:text-box>
      </draw:frame>
      <draw:frame text:anchor-type="page" text:anchor-page-number="2" draw:z-index="2222" draw:name="Kształt570" draw:style-name="gr1" draw:text-style-name="P2" svg:width="0.077cm" svg:height="0.414cm" svg:x="13.774cm" svg:y="18.688cm">
        <draw:text-box>
          <text:p><text:span text:style-name="T1">.</text:span></text:p>
        </draw:text-box>
      </draw:frame>
      <draw:frame text:anchor-type="page" text:anchor-page-number="3" draw:z-index="2221" draw:name="Kształt1479" draw:style-name="gr1" draw:text-style-name="P2" svg:width="0.077cm" svg:height="0.414cm" svg:x="14.908cm" svg:y="16.408cm">
        <draw:text-box>
          <text:p><text:span text:style-name="T1">.</text:span></text:p>
        </draw:text-box>
      </draw:frame>
      <draw:frame text:anchor-type="page" text:anchor-page-number="2" draw:z-index="2220" draw:name="Kształt569" draw:style-name="gr1" draw:text-style-name="P2" svg:width="0.077cm" svg:height="0.414cm" svg:x="13.548cm" svg:y="18.688cm">
        <draw:text-box>
          <text:p><text:span text:style-name="T1">.</text:span></text:p>
        </draw:text-box>
      </draw:frame>
      <draw:frame text:anchor-type="page" text:anchor-page-number="2" draw:z-index="2219" draw:name="Kształt568" draw:style-name="gr1" draw:text-style-name="P2" svg:width="0.077cm" svg:height="0.414cm" svg:x="13.321cm" svg:y="18.688cm">
        <draw:text-box>
          <text:p><text:span text:style-name="T1">.</text:span></text:p>
        </draw:text-box>
      </draw:frame>
      <draw:frame text:anchor-type="page" text:anchor-page-number="3" draw:z-index="2218" draw:name="Kształt1478" draw:style-name="gr1" draw:text-style-name="P2" svg:width="0.077cm" svg:height="0.414cm" svg:x="14.681cm" svg:y="16.408cm">
        <draw:text-box>
          <text:p><text:span text:style-name="T1">.</text:span></text:p>
        </draw:text-box>
      </draw:frame>
      <draw:frame text:anchor-type="page" text:anchor-page-number="3" draw:z-index="2217" draw:name="Kształt1477" draw:style-name="gr1" draw:text-style-name="P2" svg:width="0.077cm" svg:height="0.414cm" svg:x="14.455cm" svg:y="16.408cm">
        <draw:text-box>
          <text:p><text:span text:style-name="T1">.</text:span></text:p>
        </draw:text-box>
      </draw:frame>
      <draw:frame text:anchor-type="page" text:anchor-page-number="2" draw:z-index="2216" draw:name="Kształt567" draw:style-name="gr1" draw:text-style-name="P2" svg:width="0.077cm" svg:height="0.414cm" svg:x="13.093cm" svg:y="18.688cm">
        <draw:text-box>
          <text:p><text:span text:style-name="T1">.</text:span></text:p>
        </draw:text-box>
      </draw:frame>
      <draw:frame text:anchor-type="page" text:anchor-page-number="3" draw:z-index="2215" draw:name="Kształt1476" draw:style-name="gr1" draw:text-style-name="P2" svg:width="0.077cm" svg:height="0.414cm" svg:x="14.228cm" svg:y="16.408cm">
        <draw:text-box>
          <text:p><text:span text:style-name="T1">.</text:span></text:p>
        </draw:text-box>
      </draw:frame>
      <draw:frame text:anchor-type="page" text:anchor-page-number="2" draw:z-index="2214" draw:name="Kształt566" draw:style-name="gr1" draw:text-style-name="P2" svg:width="0.077cm" svg:height="0.414cm" svg:x="12.868cm" svg:y="18.688cm">
        <draw:text-box>
          <text:p><text:span text:style-name="T1">.</text:span></text:p>
        </draw:text-box>
      </draw:frame>
      <draw:frame text:anchor-type="page" text:anchor-page-number="3" draw:z-index="2213" draw:name="Kształt1475" draw:style-name="gr1" draw:text-style-name="P2" svg:width="0.077cm" svg:height="0.414cm" svg:x="14.002cm" svg:y="16.408cm">
        <draw:text-box>
          <text:p><text:span text:style-name="T1">.</text:span></text:p>
        </draw:text-box>
      </draw:frame>
      <draw:frame text:anchor-type="page" text:anchor-page-number="2" draw:z-index="2212" draw:name="Kształt565" draw:style-name="gr1" draw:text-style-name="P2" svg:width="0.077cm" svg:height="0.414cm" svg:x="12.642cm" svg:y="18.688cm">
        <draw:text-box>
          <text:p><text:span text:style-name="T1">.</text:span></text:p>
        </draw:text-box>
      </draw:frame>
      <draw:frame text:anchor-type="page" text:anchor-page-number="2" draw:z-index="2211" draw:name="Kształt564" draw:style-name="gr1" draw:text-style-name="P2" svg:width="0.077cm" svg:height="0.414cm" svg:x="12.414cm" svg:y="18.688cm">
        <draw:text-box>
          <text:p><text:span text:style-name="T1">.</text:span></text:p>
        </draw:text-box>
      </draw:frame>
      <draw:frame text:anchor-type="page" text:anchor-page-number="3" draw:z-index="2210" draw:name="Kształt1474" draw:style-name="gr1" draw:text-style-name="P2" svg:width="0.077cm" svg:height="0.414cm" svg:x="13.774cm" svg:y="16.408cm">
        <draw:text-box>
          <text:p><text:span text:style-name="T1">.</text:span></text:p>
        </draw:text-box>
      </draw:frame>
      <draw:frame text:anchor-type="page" text:anchor-page-number="2" draw:z-index="2209" draw:name="Kształt563" draw:style-name="gr1" draw:text-style-name="P2" svg:width="0.077cm" svg:height="0.414cm" svg:x="12.188cm" svg:y="18.688cm">
        <draw:text-box>
          <text:p><text:span text:style-name="T1">.</text:span></text:p>
        </draw:text-box>
      </draw:frame>
      <draw:frame text:anchor-type="page" text:anchor-page-number="3" draw:z-index="2208" draw:name="Kształt1473" draw:style-name="gr1" draw:text-style-name="P2" svg:width="0.077cm" svg:height="0.414cm" svg:x="13.548cm" svg:y="16.408cm">
        <draw:text-box>
          <text:p><text:span text:style-name="T1">.</text:span></text:p>
        </draw:text-box>
      </draw:frame>
      <draw:frame text:anchor-type="page" text:anchor-page-number="3" draw:z-index="2207" draw:name="Kształt1472" draw:style-name="gr1" draw:text-style-name="P2" svg:width="0.077cm" svg:height="0.414cm" svg:x="13.321cm" svg:y="16.408cm">
        <draw:text-box>
          <text:p><text:span text:style-name="T1">.</text:span></text:p>
        </draw:text-box>
      </draw:frame>
      <draw:frame text:anchor-type="page" text:anchor-page-number="2" draw:z-index="2206" draw:name="Kształt562" draw:style-name="gr1" draw:text-style-name="P2" svg:width="0.077cm" svg:height="0.414cm" svg:x="11.961cm" svg:y="18.688cm">
        <draw:text-box>
          <text:p><text:span text:style-name="T1">.</text:span></text:p>
        </draw:text-box>
      </draw:frame>
      <draw:frame text:anchor-type="page" text:anchor-page-number="3" draw:z-index="2205" draw:name="Kształt1471" draw:style-name="gr1" draw:text-style-name="P2" svg:width="0.077cm" svg:height="0.414cm" svg:x="13.095cm" svg:y="16.408cm">
        <draw:text-box>
          <text:p><text:span text:style-name="T1">.</text:span></text:p>
        </draw:text-box>
      </draw:frame>
      <draw:frame text:anchor-type="page" text:anchor-page-number="2" draw:z-index="2204" draw:name="Kształt561" draw:style-name="gr1" draw:text-style-name="P2" svg:width="0.077cm" svg:height="0.414cm" svg:x="11.733cm" svg:y="18.688cm">
        <draw:text-box>
          <text:p><text:span text:style-name="T1">.</text:span></text:p>
        </draw:text-box>
      </draw:frame>
      <draw:frame text:anchor-type="page" text:anchor-page-number="3" draw:z-index="2203" draw:name="Kształt1470" draw:style-name="gr1" draw:text-style-name="P2" svg:width="0.077cm" svg:height="0.414cm" svg:x="12.868cm" svg:y="16.408cm">
        <draw:text-box>
          <text:p><text:span text:style-name="T1">.</text:span></text:p>
        </draw:text-box>
      </draw:frame>
      <draw:frame text:anchor-type="page" text:anchor-page-number="2" draw:z-index="2202" draw:name="Kształt560" draw:style-name="gr1" draw:text-style-name="P2" svg:width="0.077cm" svg:height="0.414cm" svg:x="11.508cm" svg:y="18.688cm">
        <draw:text-box>
          <text:p><text:span text:style-name="T1">.</text:span></text:p>
        </draw:text-box>
      </draw:frame>
      <draw:frame text:anchor-type="page" text:anchor-page-number="3" draw:z-index="2201" draw:name="Kształt1469" draw:style-name="gr1" draw:text-style-name="P2" svg:width="0.077cm" svg:height="0.414cm" svg:x="12.642cm" svg:y="16.408cm">
        <draw:text-box>
          <text:p><text:span text:style-name="T1">.</text:span></text:p>
        </draw:text-box>
      </draw:frame>
      <draw:frame text:anchor-type="page" text:anchor-page-number="2" draw:z-index="2200" draw:name="Kształt559" draw:style-name="gr1" draw:text-style-name="P2" svg:width="0.077cm" svg:height="0.414cm" svg:x="11.282cm" svg:y="18.688cm">
        <draw:text-box>
          <text:p><text:span text:style-name="T1">.</text:span></text:p>
        </draw:text-box>
      </draw:frame>
      <draw:frame text:anchor-type="page" text:anchor-page-number="2" draw:z-index="2199" draw:name="Kształt558" draw:style-name="gr1" draw:text-style-name="P2" svg:width="0.077cm" svg:height="0.414cm" svg:x="11.054cm" svg:y="18.688cm">
        <draw:text-box>
          <text:p><text:span text:style-name="T1">.</text:span></text:p>
        </draw:text-box>
      </draw:frame>
      <draw:frame text:anchor-type="page" text:anchor-page-number="3" draw:z-index="2198" draw:name="Kształt1468" draw:style-name="gr1" draw:text-style-name="P2" svg:width="0.077cm" svg:height="0.414cm" svg:x="12.414cm" svg:y="16.408cm">
        <draw:text-box>
          <text:p><text:span text:style-name="T1">.</text:span></text:p>
        </draw:text-box>
      </draw:frame>
      <draw:frame text:anchor-type="page" text:anchor-page-number="3" draw:z-index="2197" draw:name="Kształt1467" draw:style-name="gr1" draw:text-style-name="P2" svg:width="0.077cm" svg:height="0.414cm" svg:x="12.188cm" svg:y="16.408cm">
        <draw:text-box>
          <text:p><text:span text:style-name="T1">.</text:span></text:p>
        </draw:text-box>
      </draw:frame>
      <draw:frame text:anchor-type="page" text:anchor-page-number="2" draw:z-index="2196" draw:name="Kształt557" draw:style-name="gr1" draw:text-style-name="P2" svg:width="0.077cm" svg:height="0.414cm" svg:x="10.829cm" svg:y="18.688cm">
        <draw:text-box>
          <text:p><text:span text:style-name="T1">.</text:span></text:p>
        </draw:text-box>
      </draw:frame>
      <draw:frame text:anchor-type="page" text:anchor-page-number="2" draw:z-index="2195" draw:name="Kształt556" draw:style-name="gr1" draw:text-style-name="P2" svg:width="0.077cm" svg:height="0.414cm" svg:x="10.601cm" svg:y="18.688cm">
        <draw:text-box>
          <text:p><text:span text:style-name="T1">.</text:span></text:p>
        </draw:text-box>
      </draw:frame>
      <draw:frame text:anchor-type="page" text:anchor-page-number="3" draw:z-index="2194" draw:name="Kształt1466" draw:style-name="gr1" draw:text-style-name="P2" svg:width="0.077cm" svg:height="0.414cm" svg:x="11.961cm" svg:y="16.408cm">
        <draw:text-box>
          <text:p><text:span text:style-name="T1">.</text:span></text:p>
        </draw:text-box>
      </draw:frame>
      <draw:frame text:anchor-type="page" text:anchor-page-number="3" draw:z-index="2193" draw:name="Kształt1465" draw:style-name="gr1" draw:text-style-name="P2" svg:width="0.077cm" svg:height="0.414cm" svg:x="11.733cm" svg:y="16.408cm">
        <draw:text-box>
          <text:p><text:span text:style-name="T1">.</text:span></text:p>
        </draw:text-box>
      </draw:frame>
      <draw:frame text:anchor-type="page" text:anchor-page-number="2" draw:z-index="2192" draw:name="Kształt555" draw:style-name="gr1" draw:text-style-name="P2" svg:width="0.077cm" svg:height="0.414cm" svg:x="10.373cm" svg:y="18.688cm">
        <draw:text-box>
          <text:p><text:span text:style-name="T1">.</text:span></text:p>
        </draw:text-box>
      </draw:frame>
      <draw:frame text:anchor-type="page" text:anchor-page-number="2" draw:z-index="2191" draw:name="Kształt554" draw:style-name="gr1" draw:text-style-name="P2" svg:width="0.077cm" svg:height="0.414cm" svg:x="10.148cm" svg:y="18.688cm">
        <draw:text-box>
          <text:p><text:span text:style-name="T1">.</text:span></text:p>
        </draw:text-box>
      </draw:frame>
      <draw:frame text:anchor-type="page" text:anchor-page-number="3" draw:z-index="2190" draw:name="Kształt1464" draw:style-name="gr1" draw:text-style-name="P2" svg:width="0.077cm" svg:height="0.414cm" svg:x="11.508cm" svg:y="16.408cm">
        <draw:text-box>
          <text:p><text:span text:style-name="T1">.</text:span></text:p>
        </draw:text-box>
      </draw:frame>
      <draw:frame text:anchor-type="page" text:anchor-page-number="3" draw:z-index="2189" draw:name="Kształt1463" draw:style-name="gr1" draw:text-style-name="P2" svg:width="0.077cm" svg:height="0.414cm" svg:x="11.282cm" svg:y="16.408cm">
        <draw:text-box>
          <text:p><text:span text:style-name="T1">.</text:span></text:p>
        </draw:text-box>
      </draw:frame>
      <draw:frame text:anchor-type="page" text:anchor-page-number="2" draw:z-index="2188" draw:name="Kształt553" draw:style-name="gr1" draw:text-style-name="P2" svg:width="0.077cm" svg:height="0.414cm" svg:x="9.922cm" svg:y="18.688cm">
        <draw:text-box>
          <text:p><text:span text:style-name="T1">.</text:span></text:p>
        </draw:text-box>
      </draw:frame>
      <draw:frame text:anchor-type="page" text:anchor-page-number="2" draw:z-index="2187" draw:name="Kształt552" draw:style-name="gr1" draw:text-style-name="P2" svg:width="0.077cm" svg:height="0.414cm" svg:x="9.694cm" svg:y="18.688cm">
        <draw:text-box>
          <text:p><text:span text:style-name="T1">.</text:span></text:p>
        </draw:text-box>
      </draw:frame>
      <draw:frame text:anchor-type="page" text:anchor-page-number="3" draw:z-index="2186" draw:name="Kształt1462" draw:style-name="gr1" draw:text-style-name="P2" svg:width="0.077cm" svg:height="0.414cm" svg:x="11.054cm" svg:y="16.408cm">
        <draw:text-box>
          <text:p><text:span text:style-name="T1">.</text:span></text:p>
        </draw:text-box>
      </draw:frame>
      <draw:frame text:anchor-type="page" text:anchor-page-number="3" draw:z-index="2185" draw:name="Kształt1461" draw:style-name="gr1" draw:text-style-name="P2" svg:width="0.077cm" svg:height="0.414cm" svg:x="10.827cm" svg:y="16.408cm">
        <draw:text-box>
          <text:p><text:span text:style-name="T1">.</text:span></text:p>
        </draw:text-box>
      </draw:frame>
      <draw:frame text:anchor-type="page" text:anchor-page-number="2" draw:z-index="2184" draw:name="Kształt551" draw:style-name="gr1" draw:text-style-name="P2" svg:width="0.077cm" svg:height="0.414cm" svg:x="9.467cm" svg:y="18.688cm">
        <draw:text-box>
          <text:p><text:span text:style-name="T1">.</text:span></text:p>
        </draw:text-box>
      </draw:frame>
      <draw:frame text:anchor-type="page" text:anchor-page-number="3" draw:z-index="2183" draw:name="Kształt1460" draw:style-name="gr1" draw:text-style-name="P2" svg:width="0.077cm" svg:height="0.414cm" svg:x="10.601cm" svg:y="16.408cm">
        <draw:text-box>
          <text:p><text:span text:style-name="T1">.</text:span></text:p>
        </draw:text-box>
      </draw:frame>
      <draw:frame text:anchor-type="page" text:anchor-page-number="2" draw:z-index="2182" draw:name="Kształt550" draw:style-name="gr1" draw:text-style-name="P2" svg:width="0.077cm" svg:height="0.414cm" svg:x="9.239cm" svg:y="18.688cm">
        <draw:text-box>
          <text:p><text:span text:style-name="T1">.</text:span></text:p>
        </draw:text-box>
      </draw:frame>
      <draw:frame text:anchor-type="page" text:anchor-page-number="3" draw:z-index="2181" draw:name="Kształt1459" draw:style-name="gr1" draw:text-style-name="P2" svg:width="0.077cm" svg:height="0.414cm" svg:x="10.373cm" svg:y="16.408cm">
        <draw:text-box>
          <text:p><text:span text:style-name="T1">.</text:span></text:p>
        </draw:text-box>
      </draw:frame>
      <draw:frame text:anchor-type="page" text:anchor-page-number="2" draw:z-index="2180" draw:name="Kształt549" draw:style-name="gr1" draw:text-style-name="P2" svg:width="0.077cm" svg:height="0.414cm" svg:x="9.013cm" svg:y="18.688cm">
        <draw:text-box>
          <text:p><text:span text:style-name="T1">.</text:span></text:p>
        </draw:text-box>
      </draw:frame>
      <draw:frame text:anchor-type="page" text:anchor-page-number="3" draw:z-index="2179" draw:name="Kształt1458" draw:style-name="gr1" draw:text-style-name="P2" svg:width="0.077cm" svg:height="0.414cm" svg:x="10.148cm" svg:y="16.408cm">
        <draw:text-box>
          <text:p><text:span text:style-name="T1">.</text:span></text:p>
        </draw:text-box>
      </draw:frame>
      <draw:frame text:anchor-type="page" text:anchor-page-number="2" draw:z-index="2178" draw:name="Kształt548" draw:style-name="gr1" draw:text-style-name="P2" svg:width="0.077cm" svg:height="0.414cm" svg:x="8.788cm" svg:y="18.688cm">
        <draw:text-box>
          <text:p><text:span text:style-name="T1">.</text:span></text:p>
        </draw:text-box>
      </draw:frame>
      <draw:frame text:anchor-type="page" text:anchor-page-number="3" draw:z-index="2177" draw:name="Kształt1457" draw:style-name="gr1" draw:text-style-name="P2" svg:width="0.077cm" svg:height="0.414cm" svg:x="9.922cm" svg:y="16.408cm">
        <draw:text-box>
          <text:p><text:span text:style-name="T1">.</text:span></text:p>
        </draw:text-box>
      </draw:frame>
      <draw:frame text:anchor-type="page" text:anchor-page-number="2" draw:z-index="2176" draw:name="Kształt547" draw:style-name="gr1" draw:text-style-name="P2" svg:width="0.077cm" svg:height="0.414cm" svg:x="8.56cm" svg:y="18.688cm">
        <draw:text-box>
          <text:p><text:span text:style-name="T1">.</text:span></text:p>
        </draw:text-box>
      </draw:frame>
      <draw:frame text:anchor-type="page" text:anchor-page-number="2" draw:z-index="2175" draw:name="Kształt546" draw:style-name="gr1" draw:text-style-name="P2" svg:width="1.458cm" svg:height="0.414cm" svg:x="6.862cm" svg:y="18.688cm">
        <draw:text-box>
          <text:p><text:span text:style-name="T1">Kategoria</text:span></text:p>
        </draw:text-box>
      </draw:frame>
      <draw:frame text:anchor-type="page" text:anchor-page-number="3" draw:z-index="2174" draw:name="Kształt1456" draw:style-name="gr1" draw:text-style-name="P2" svg:width="0.077cm" svg:height="0.414cm" svg:x="9.694cm" svg:y="16.408cm">
        <draw:text-box>
          <text:p><text:span text:style-name="T1">.</text:span></text:p>
        </draw:text-box>
      </draw:frame>
      <draw:frame text:anchor-type="page" text:anchor-page-number="2" draw:z-index="2173" draw:name="Kształt545" draw:style-name="gr1" draw:text-style-name="P2" svg:width="0.731cm" svg:height="0.414cm" svg:x="5.738cm" svg:y="18.688cm">
        <draw:text-box>
          <text:p><text:span text:style-name="T1">3.1.1</text:span></text:p>
        </draw:text-box>
      </draw:frame>
      <draw:frame text:anchor-type="page" text:anchor-page-number="3" draw:z-index="2172" draw:name="Kształt1455" draw:style-name="gr1" draw:text-style-name="P2" svg:width="0.077cm" svg:height="0.414cm" svg:x="9.467cm" svg:y="16.408cm">
        <draw:text-box>
          <text:p><text:span text:style-name="T1">.</text:span></text:p>
        </draw:text-box>
      </draw:frame>
      <draw:frame text:anchor-type="page" text:anchor-page-number="3" draw:z-index="2171" draw:name="Kształt1454" draw:style-name="gr1" draw:text-style-name="P2" svg:width="0.077cm" svg:height="0.414cm" svg:x="9.239cm" svg:y="16.408cm">
        <draw:text-box>
          <text:p><text:span text:style-name="T1">.</text:span></text:p>
        </draw:text-box>
      </draw:frame>
      <draw:frame text:anchor-type="page" text:anchor-page-number="2" draw:z-index="2170" draw:name="Kształt544" draw:style-name="gr1" draw:text-style-name="P2" svg:width="0.198cm" svg:height="0.414cm" svg:x="16.334cm" svg:y="17.986cm">
        <draw:text-box>
          <text:p><text:span text:style-name="T1">7</text:span></text:p>
        </draw:text-box>
      </draw:frame>
      <draw:frame text:anchor-type="page" text:anchor-page-number="3" draw:z-index="2169" draw:name="Kształt1453" draw:style-name="gr1" draw:text-style-name="P2" svg:width="0.077cm" svg:height="0.414cm" svg:x="9.013cm" svg:y="16.408cm">
        <draw:text-box>
          <text:p><text:span text:style-name="T1">.</text:span></text:p>
        </draw:text-box>
      </draw:frame>
      <draw:frame text:anchor-type="page" text:anchor-page-number="2" draw:z-index="2168" draw:name="Kształt543" draw:style-name="gr1" draw:text-style-name="P2" svg:width="0.077cm" svg:height="0.414cm" svg:x="15.815cm" svg:y="17.986cm">
        <draw:text-box>
          <text:p><text:span text:style-name="T1">.</text:span></text:p>
        </draw:text-box>
      </draw:frame>
      <draw:frame text:anchor-type="page" text:anchor-page-number="3" draw:z-index="2167" draw:name="Kształt1452" draw:style-name="gr1" draw:text-style-name="P2" svg:width="0.077cm" svg:height="0.414cm" svg:x="8.788cm" svg:y="16.408cm">
        <draw:text-box>
          <text:p><text:span text:style-name="T1">.</text:span></text:p>
        </draw:text-box>
      </draw:frame>
      <draw:frame text:anchor-type="page" text:anchor-page-number="2" draw:z-index="2166" draw:name="Kształt542" draw:style-name="gr1" draw:text-style-name="P2" svg:width="0.077cm" svg:height="0.414cm" svg:x="15.587cm" svg:y="17.986cm">
        <draw:text-box>
          <text:p><text:span text:style-name="T1">.</text:span></text:p>
        </draw:text-box>
      </draw:frame>
      <draw:frame text:anchor-type="page" text:anchor-page-number="3" draw:z-index="2165" draw:name="Kształt1451" draw:style-name="gr1" draw:text-style-name="P2" svg:width="0.077cm" svg:height="0.414cm" svg:x="8.56cm" svg:y="16.408cm">
        <draw:text-box>
          <text:p><text:span text:style-name="T1">.</text:span></text:p>
        </draw:text-box>
      </draw:frame>
      <draw:frame text:anchor-type="page" text:anchor-page-number="2" draw:z-index="2164" draw:name="Kształt541" draw:style-name="gr1" draw:text-style-name="P2" svg:width="0.077cm" svg:height="0.414cm" svg:x="15.362cm" svg:y="17.986cm">
        <draw:text-box>
          <text:p><text:span text:style-name="T1">.</text:span></text:p>
        </draw:text-box>
      </draw:frame>
      <draw:frame text:anchor-type="page" text:anchor-page-number="2" draw:z-index="2163" draw:name="Kształt540" draw:style-name="gr1" draw:text-style-name="P2" svg:width="0.077cm" svg:height="0.414cm" svg:x="15.134cm" svg:y="17.986cm">
        <draw:text-box>
          <text:p><text:span text:style-name="T1">.</text:span></text:p>
        </draw:text-box>
      </draw:frame>
      <draw:frame text:anchor-type="page" text:anchor-page-number="3" draw:z-index="2162" draw:name="Kształt1450" draw:style-name="gr1" draw:text-style-name="P2" svg:width="0.077cm" svg:height="0.414cm" svg:x="8.333cm" svg:y="16.408cm">
        <draw:text-box>
          <text:p><text:span text:style-name="T1">.</text:span></text:p>
        </draw:text-box>
      </draw:frame>
      <draw:frame text:anchor-type="page" text:anchor-page-number="2" draw:z-index="2161" draw:name="Kształt539" draw:style-name="gr1" draw:text-style-name="P2" svg:width="0.077cm" svg:height="0.414cm" svg:x="14.908cm" svg:y="17.986cm">
        <draw:text-box>
          <text:p><text:span text:style-name="T1">.</text:span></text:p>
        </draw:text-box>
      </draw:frame>
      <draw:frame text:anchor-type="page" text:anchor-page-number="3" draw:z-index="2160" draw:name="Kształt1449" draw:style-name="gr1" draw:text-style-name="P2" svg:width="0.077cm" svg:height="0.414cm" svg:x="8.107cm" svg:y="16.408cm">
        <draw:text-box>
          <text:p><text:span text:style-name="T1">.</text:span></text:p>
        </draw:text-box>
      </draw:frame>
      <draw:frame text:anchor-type="page" text:anchor-page-number="2" draw:z-index="2159" draw:name="Kształt538" draw:style-name="gr1" draw:text-style-name="P2" svg:width="0.077cm" svg:height="0.414cm" svg:x="14.683cm" svg:y="17.986cm">
        <draw:text-box>
          <text:p><text:span text:style-name="T1">.</text:span></text:p>
        </draw:text-box>
      </draw:frame>
      <draw:frame text:anchor-type="page" text:anchor-page-number="3" draw:z-index="2158" draw:name="Kształt1448" draw:style-name="gr1" draw:text-style-name="P2" svg:width="0.077cm" svg:height="0.414cm" svg:x="7.879cm" svg:y="16.408cm">
        <draw:text-box>
          <text:p><text:span text:style-name="T1">.</text:span></text:p>
        </draw:text-box>
      </draw:frame>
      <draw:frame text:anchor-type="page" text:anchor-page-number="2" draw:z-index="2157" draw:name="Kształt537" draw:style-name="gr1" draw:text-style-name="P2" svg:width="0.077cm" svg:height="0.414cm" svg:x="14.455cm" svg:y="17.986cm">
        <draw:text-box>
          <text:p><text:span text:style-name="T1">.</text:span></text:p>
        </draw:text-box>
      </draw:frame>
      <draw:frame text:anchor-type="page" text:anchor-page-number="3" draw:z-index="2156" draw:name="Kształt1447" draw:style-name="gr1" draw:text-style-name="P2" svg:width="0.077cm" svg:height="0.414cm" svg:x="7.654cm" svg:y="16.408cm">
        <draw:text-box>
          <text:p><text:span text:style-name="T1">.</text:span></text:p>
        </draw:text-box>
      </draw:frame>
      <draw:frame text:anchor-type="page" text:anchor-page-number="2" draw:z-index="2155" draw:name="Kształt536" draw:style-name="gr1" draw:text-style-name="P2" svg:width="0.077cm" svg:height="0.414cm" svg:x="14.228cm" svg:y="17.986cm">
        <draw:text-box>
          <text:p><text:span text:style-name="T1">.</text:span></text:p>
        </draw:text-box>
      </draw:frame>
      <draw:frame text:anchor-type="page" text:anchor-page-number="3" draw:z-index="2154" draw:name="Kształt1446" draw:style-name="gr1" draw:text-style-name="P2" svg:width="1.676cm" svg:height="0.414cm" svg:x="5.738cm" svg:y="16.408cm">
        <draw:text-box>
          <text:p><text:span text:style-name="T1">Biblioteka .</text:span></text:p>
        </draw:text-box>
      </draw:frame>
      <draw:frame text:anchor-type="page" text:anchor-page-number="2" draw:z-index="2153" draw:name="Kształt535" draw:style-name="gr1" draw:text-style-name="P2" svg:width="0.077cm" svg:height="0.414cm" svg:x="14.002cm" svg:y="17.986cm">
        <draw:text-box>
          <text:p><text:span text:style-name="T1">.</text:span></text:p>
        </draw:text-box>
      </draw:frame>
      <draw:frame text:anchor-type="page" text:anchor-page-number="3" draw:z-index="2152" draw:name="Kształt1445" draw:style-name="gr1" draw:text-style-name="P2" svg:width="0.465cm" svg:height="0.414cm" svg:x="4.928cm" svg:y="16.408cm">
        <draw:text-box>
          <text:p><text:span text:style-name="T1">5.1</text:span></text:p>
        </draw:text-box>
      </draw:frame>
      <draw:frame text:anchor-type="page" text:anchor-page-number="2" draw:z-index="2151" draw:name="Kształt534" draw:style-name="gr1" draw:text-style-name="P2" svg:width="0.077cm" svg:height="0.414cm" svg:x="13.774cm" svg:y="17.986cm">
        <draw:text-box>
          <text:p><text:span text:style-name="T1">.</text:span></text:p>
        </draw:text-box>
      </draw:frame>
      <draw:frame text:anchor-type="page" text:anchor-page-number="3" draw:z-index="2150" draw:name="Kształt1444" draw:style-name="gr1" draw:text-style-name="P2" svg:width="0.392cm" svg:height="0.414cm" svg:x="16.138cm" svg:y="15.704cm">
        <draw:text-box>
          <text:p><text:span text:style-name="T1">14</text:span></text:p>
        </draw:text-box>
      </draw:frame>
      <draw:frame text:anchor-type="page" text:anchor-page-number="2" draw:z-index="2149" draw:name="Kształt533" draw:style-name="gr1" draw:text-style-name="P2" svg:width="0.077cm" svg:height="0.414cm" svg:x="13.548cm" svg:y="17.986cm">
        <draw:text-box>
          <text:p><text:span text:style-name="T1">.</text:span></text:p>
        </draw:text-box>
      </draw:frame>
      <draw:frame text:anchor-type="page" text:anchor-page-number="3" draw:z-index="2148" draw:name="Kształt1443" draw:style-name="gr1" draw:text-style-name="P2" svg:width="3.199cm" svg:height="0.414cm" svg:x="4.928cm" svg:y="15.704cm">
        <draw:text-box>
          <text:p><text:span text:style-name="T1">Licencje Open Source</text:span></text:p>
        </draw:text-box>
      </draw:frame>
      <draw:frame text:anchor-type="page" text:anchor-page-number="2" draw:z-index="2147" draw:name="Kształt532" draw:style-name="gr1" draw:text-style-name="P2" svg:width="0.077cm" svg:height="0.414cm" svg:x="13.321cm" svg:y="17.986cm">
        <draw:text-box>
          <text:p><text:span text:style-name="T1">.</text:span></text:p>
        </draw:text-box>
      </draw:frame>
      <draw:frame text:anchor-type="page" text:anchor-page-number="3" draw:z-index="2146" draw:name="Kształt1442" draw:style-name="gr1" draw:text-style-name="P2" svg:width="0.198cm" svg:height="0.414cm" svg:x="4.403cm" svg:y="15.704cm">
        <draw:text-box>
          <text:p><text:span text:style-name="T1">5</text:span></text:p>
        </draw:text-box>
      </draw:frame>
      <draw:frame text:anchor-type="page" text:anchor-page-number="2" draw:z-index="2145" draw:name="Kształt531" draw:style-name="gr1" draw:text-style-name="P2" svg:width="0.077cm" svg:height="0.414cm" svg:x="13.095cm" svg:y="17.986cm">
        <draw:text-box>
          <text:p><text:span text:style-name="T1">.</text:span></text:p>
        </draw:text-box>
      </draw:frame>
      <draw:frame text:anchor-type="page" text:anchor-page-number="3" draw:z-index="2144" draw:name="Kształt1441" draw:style-name="gr1" draw:text-style-name="P2" svg:width="0.392cm" svg:height="0.414cm" svg:x="16.138cm" svg:y="14.649cm">
        <draw:text-box>
          <text:p><text:span text:style-name="T1">13</text:span></text:p>
        </draw:text-box>
      </draw:frame>
      <draw:frame text:anchor-type="page" text:anchor-page-number="2" draw:z-index="2143" draw:name="Kształt530" draw:style-name="gr1" draw:text-style-name="P2" svg:width="0.077cm" svg:height="0.414cm" svg:x="12.868cm" svg:y="17.986cm">
        <draw:text-box>
          <text:p><text:span text:style-name="T1">.</text:span></text:p>
        </draw:text-box>
      </draw:frame>
      <draw:frame text:anchor-type="page" text:anchor-page-number="3" draw:z-index="2142" draw:name="Kształt1440" draw:style-name="gr1" draw:text-style-name="P2" svg:width="0.077cm" svg:height="0.414cm" svg:x="15.815cm" svg:y="14.649cm">
        <draw:text-box>
          <text:p><text:span text:style-name="T1">.</text:span></text:p>
        </draw:text-box>
      </draw:frame>
      <draw:frame text:anchor-type="page" text:anchor-page-number="2" draw:z-index="2141" draw:name="Kształt529" draw:style-name="gr1" draw:text-style-name="P2" svg:width="0.077cm" svg:height="0.414cm" svg:x="12.642cm" svg:y="17.986cm">
        <draw:text-box>
          <text:p><text:span text:style-name="T1">.</text:span></text:p>
        </draw:text-box>
      </draw:frame>
      <draw:frame text:anchor-type="page" text:anchor-page-number="3" draw:z-index="2140" draw:name="Kształt1439" draw:style-name="gr1" draw:text-style-name="P2" svg:width="0.077cm" svg:height="0.414cm" svg:x="15.587cm" svg:y="14.649cm">
        <draw:text-box>
          <text:p><text:span text:style-name="T1">.</text:span></text:p>
        </draw:text-box>
      </draw:frame>
      <draw:frame text:anchor-type="page" text:anchor-page-number="2" draw:z-index="2139" draw:name="Kształt528" draw:style-name="gr1" draw:text-style-name="P2" svg:width="0.077cm" svg:height="0.414cm" svg:x="12.414cm" svg:y="17.986cm">
        <draw:text-box>
          <text:p><text:span text:style-name="T1">.</text:span></text:p>
        </draw:text-box>
      </draw:frame>
      <draw:frame text:anchor-type="page" text:anchor-page-number="3" draw:z-index="2138" draw:name="Kształt1438" draw:style-name="gr1" draw:text-style-name="P2" svg:width="0.077cm" svg:height="0.414cm" svg:x="15.362cm" svg:y="14.649cm">
        <draw:text-box>
          <text:p><text:span text:style-name="T1">.</text:span></text:p>
        </draw:text-box>
      </draw:frame>
      <draw:frame text:anchor-type="page" text:anchor-page-number="2" draw:z-index="2137" draw:name="Kształt527" draw:style-name="gr1" draw:text-style-name="P2" svg:width="0.077cm" svg:height="0.414cm" svg:x="12.188cm" svg:y="17.986cm">
        <draw:text-box>
          <text:p><text:span text:style-name="T1">.</text:span></text:p>
        </draw:text-box>
      </draw:frame>
      <draw:frame text:anchor-type="page" text:anchor-page-number="3" draw:z-index="2136" draw:name="Kształt1437" draw:style-name="gr1" draw:text-style-name="P2" svg:width="0.077cm" svg:height="0.414cm" svg:x="15.134cm" svg:y="14.649cm">
        <draw:text-box>
          <text:p><text:span text:style-name="T1">.</text:span></text:p>
        </draw:text-box>
      </draw:frame>
      <draw:frame text:anchor-type="page" text:anchor-page-number="2" draw:z-index="2135" draw:name="Kształt526" draw:style-name="gr1" draw:text-style-name="P2" svg:width="0.077cm" svg:height="0.414cm" svg:x="11.961cm" svg:y="17.986cm">
        <draw:text-box>
          <text:p><text:span text:style-name="T1">.</text:span></text:p>
        </draw:text-box>
      </draw:frame>
      <draw:frame text:anchor-type="page" text:anchor-page-number="3" draw:z-index="2134" draw:name="Kształt1436" draw:style-name="gr1" draw:text-style-name="P2" svg:width="0.077cm" svg:height="0.414cm" svg:x="14.908cm" svg:y="14.649cm">
        <draw:text-box>
          <text:p><text:span text:style-name="T1">.</text:span></text:p>
        </draw:text-box>
      </draw:frame>
      <draw:frame text:anchor-type="page" text:anchor-page-number="2" draw:z-index="2133" draw:name="Kształt525" draw:style-name="gr1" draw:text-style-name="P2" svg:width="0.077cm" svg:height="0.414cm" svg:x="11.733cm" svg:y="17.986cm">
        <draw:text-box>
          <text:p><text:span text:style-name="T1">.</text:span></text:p>
        </draw:text-box>
      </draw:frame>
      <draw:frame text:anchor-type="page" text:anchor-page-number="3" draw:z-index="2132" draw:name="Kształt1435" draw:style-name="gr1" draw:text-style-name="P2" svg:width="0.077cm" svg:height="0.414cm" svg:x="14.683cm" svg:y="14.649cm">
        <draw:text-box>
          <text:p><text:span text:style-name="T1">.</text:span></text:p>
        </draw:text-box>
      </draw:frame>
      <draw:frame text:anchor-type="page" text:anchor-page-number="2" draw:z-index="2131" draw:name="Kształt524" draw:style-name="gr1" draw:text-style-name="P2" svg:width="0.077cm" svg:height="0.414cm" svg:x="11.508cm" svg:y="17.986cm">
        <draw:text-box>
          <text:p><text:span text:style-name="T1">.</text:span></text:p>
        </draw:text-box>
      </draw:frame>
      <draw:frame text:anchor-type="page" text:anchor-page-number="3" draw:z-index="2130" draw:name="Kształt1434" draw:style-name="gr1" draw:text-style-name="P2" svg:width="0.077cm" svg:height="0.414cm" svg:x="14.455cm" svg:y="14.649cm">
        <draw:text-box>
          <text:p><text:span text:style-name="T1">.</text:span></text:p>
        </draw:text-box>
      </draw:frame>
      <draw:frame text:anchor-type="page" text:anchor-page-number="2" draw:z-index="2129" draw:name="Kształt523" draw:style-name="gr1" draw:text-style-name="P2" svg:width="0.077cm" svg:height="0.414cm" svg:x="11.282cm" svg:y="17.986cm">
        <draw:text-box>
          <text:p><text:span text:style-name="T1">.</text:span></text:p>
        </draw:text-box>
      </draw:frame>
      <draw:frame text:anchor-type="page" text:anchor-page-number="3" draw:z-index="2128" draw:name="Kształt1433" draw:style-name="gr1" draw:text-style-name="P2" svg:width="0.077cm" svg:height="0.414cm" svg:x="14.228cm" svg:y="14.649cm">
        <draw:text-box>
          <text:p><text:span text:style-name="T1">.</text:span></text:p>
        </draw:text-box>
      </draw:frame>
      <draw:frame text:anchor-type="page" text:anchor-page-number="2" draw:z-index="2127" draw:name="Kształt522" draw:style-name="gr1" draw:text-style-name="P2" svg:width="0.077cm" svg:height="0.414cm" svg:x="11.054cm" svg:y="17.986cm">
        <draw:text-box>
          <text:p><text:span text:style-name="T1">.</text:span></text:p>
        </draw:text-box>
      </draw:frame>
      <draw:frame text:anchor-type="page" text:anchor-page-number="3" draw:z-index="2126" draw:name="Kształt1432" draw:style-name="gr1" draw:text-style-name="P2" svg:width="0.077cm" svg:height="0.414cm" svg:x="14.002cm" svg:y="14.649cm">
        <draw:text-box>
          <text:p><text:span text:style-name="T1">.</text:span></text:p>
        </draw:text-box>
      </draw:frame>
      <draw:frame text:anchor-type="page" text:anchor-page-number="2" draw:z-index="2125" draw:name="Kształt521" draw:style-name="gr1" draw:text-style-name="P2" svg:width="0.077cm" svg:height="0.414cm" svg:x="10.827cm" svg:y="17.986cm">
        <draw:text-box>
          <text:p><text:span text:style-name="T1">.</text:span></text:p>
        </draw:text-box>
      </draw:frame>
      <draw:frame text:anchor-type="page" text:anchor-page-number="3" draw:z-index="2124" draw:name="Kształt1431" draw:style-name="gr1" draw:text-style-name="P2" svg:width="0.077cm" svg:height="0.414cm" svg:x="13.774cm" svg:y="14.649cm">
        <draw:text-box>
          <text:p><text:span text:style-name="T1">.</text:span></text:p>
        </draw:text-box>
      </draw:frame>
      <draw:frame text:anchor-type="page" text:anchor-page-number="2" draw:z-index="2123" draw:name="Kształt520" draw:style-name="gr1" draw:text-style-name="P2" svg:width="0.077cm" svg:height="0.414cm" svg:x="10.601cm" svg:y="17.986cm">
        <draw:text-box>
          <text:p><text:span text:style-name="T1">.</text:span></text:p>
        </draw:text-box>
      </draw:frame>
      <draw:frame text:anchor-type="page" text:anchor-page-number="3" draw:z-index="2122" draw:name="Kształt1430" draw:style-name="gr1" draw:text-style-name="P2" svg:width="0.077cm" svg:height="0.414cm" svg:x="13.548cm" svg:y="14.649cm">
        <draw:text-box>
          <text:p><text:span text:style-name="T1">.</text:span></text:p>
        </draw:text-box>
      </draw:frame>
      <draw:frame text:anchor-type="page" text:anchor-page-number="2" draw:z-index="2121" draw:name="Kształt519" draw:style-name="gr1" draw:text-style-name="P2" svg:width="0.077cm" svg:height="0.414cm" svg:x="10.373cm" svg:y="17.986cm">
        <draw:text-box>
          <text:p><text:span text:style-name="T1">.</text:span></text:p>
        </draw:text-box>
      </draw:frame>
      <draw:frame text:anchor-type="page" text:anchor-page-number="3" draw:z-index="2120" draw:name="Kształt1429" draw:style-name="gr1" draw:text-style-name="P2" svg:width="0.077cm" svg:height="0.414cm" svg:x="13.321cm" svg:y="14.649cm">
        <draw:text-box>
          <text:p><text:span text:style-name="T1">.</text:span></text:p>
        </draw:text-box>
      </draw:frame>
      <draw:frame text:anchor-type="page" text:anchor-page-number="3" draw:z-index="2119" draw:name="Kształt1428" draw:style-name="gr1" draw:text-style-name="P2" svg:width="0.077cm" svg:height="0.414cm" svg:x="13.095cm" svg:y="14.649cm">
        <draw:text-box>
          <text:p><text:span text:style-name="T1">.</text:span></text:p>
        </draw:text-box>
      </draw:frame>
      <draw:frame text:anchor-type="page" text:anchor-page-number="2" draw:z-index="2118" draw:name="Kształt518" draw:style-name="gr1" draw:text-style-name="P2" svg:width="0.077cm" svg:height="0.414cm" svg:x="10.148cm" svg:y="17.986cm">
        <draw:text-box>
          <text:p><text:span text:style-name="T1">.</text:span></text:p>
        </draw:text-box>
      </draw:frame>
      <draw:frame text:anchor-type="page" text:anchor-page-number="2" draw:z-index="2117" draw:name="Kształt517" draw:style-name="gr1" draw:text-style-name="P2" svg:width="0.077cm" svg:height="0.414cm" svg:x="9.92cm" svg:y="17.986cm">
        <draw:text-box>
          <text:p><text:span text:style-name="T1">.</text:span></text:p>
        </draw:text-box>
      </draw:frame>
      <draw:frame text:anchor-type="page" text:anchor-page-number="3" draw:z-index="2116" draw:name="Kształt1427" draw:style-name="gr1" draw:text-style-name="P2" svg:width="0.077cm" svg:height="0.414cm" svg:x="12.868cm" svg:y="14.649cm">
        <draw:text-box>
          <text:p><text:span text:style-name="T1">.</text:span></text:p>
        </draw:text-box>
      </draw:frame>
      <draw:frame text:anchor-type="page" text:anchor-page-number="2" draw:z-index="2115" draw:name="Kształt516" draw:style-name="gr1" draw:text-style-name="P2" svg:width="0.077cm" svg:height="0.414cm" svg:x="9.694cm" svg:y="17.986cm">
        <draw:text-box>
          <text:p><text:span text:style-name="T1">.</text:span></text:p>
        </draw:text-box>
      </draw:frame>
      <draw:frame text:anchor-type="page" text:anchor-page-number="3" draw:z-index="2114" draw:name="Kształt1426" draw:style-name="gr1" draw:text-style-name="P2" svg:width="0.077cm" svg:height="0.414cm" svg:x="12.642cm" svg:y="14.649cm">
        <draw:text-box>
          <text:p><text:span text:style-name="T1">.</text:span></text:p>
        </draw:text-box>
      </draw:frame>
      <draw:frame text:anchor-type="page" text:anchor-page-number="3" draw:z-index="2113" draw:name="Kształt1425" draw:style-name="gr1" draw:text-style-name="P2" svg:width="0.077cm" svg:height="0.414cm" svg:x="12.414cm" svg:y="14.649cm">
        <draw:text-box>
          <text:p><text:span text:style-name="T1">.</text:span></text:p>
        </draw:text-box>
      </draw:frame>
      <draw:frame text:anchor-type="page" text:anchor-page-number="2" draw:z-index="2112" draw:name="Kształt515" draw:style-name="gr1" draw:text-style-name="P2" svg:width="0.077cm" svg:height="0.414cm" svg:x="9.467cm" svg:y="17.986cm">
        <draw:text-box>
          <text:p><text:span text:style-name="T1">.</text:span></text:p>
        </draw:text-box>
      </draw:frame>
      <draw:frame text:anchor-type="page" text:anchor-page-number="3" draw:z-index="2111" draw:name="Kształt1424" draw:style-name="gr1" draw:text-style-name="P2" svg:width="0.077cm" svg:height="0.414cm" svg:x="12.188cm" svg:y="14.649cm">
        <draw:text-box>
          <text:p><text:span text:style-name="T1">.</text:span></text:p>
        </draw:text-box>
      </draw:frame>
      <draw:frame text:anchor-type="page" text:anchor-page-number="2" draw:z-index="2110" draw:name="Kształt514" draw:style-name="gr1" draw:text-style-name="P2" svg:width="0.077cm" svg:height="0.414cm" svg:x="9.239cm" svg:y="17.986cm">
        <draw:text-box>
          <text:p><text:span text:style-name="T1">.</text:span></text:p>
        </draw:text-box>
      </draw:frame>
      <draw:frame text:anchor-type="page" text:anchor-page-number="3" draw:z-index="2109" draw:name="Kształt1423" draw:style-name="gr1" draw:text-style-name="P2" svg:width="0.077cm" svg:height="0.414cm" svg:x="11.961cm" svg:y="14.649cm">
        <draw:text-box>
          <text:p><text:span text:style-name="T1">.</text:span></text:p>
        </draw:text-box>
      </draw:frame>
      <draw:frame text:anchor-type="page" text:anchor-page-number="2" draw:z-index="2108" draw:name="Kształt513" draw:style-name="gr1" draw:text-style-name="P2" svg:width="0.077cm" svg:height="0.414cm" svg:x="9.013cm" svg:y="17.986cm">
        <draw:text-box>
          <text:p><text:span text:style-name="T1">.</text:span></text:p>
        </draw:text-box>
      </draw:frame>
      <draw:frame text:anchor-type="page" text:anchor-page-number="3" draw:z-index="2107" draw:name="Kształt1422" draw:style-name="gr1" draw:text-style-name="P2" svg:width="0.077cm" svg:height="0.414cm" svg:x="11.733cm" svg:y="14.649cm">
        <draw:text-box>
          <text:p><text:span text:style-name="T1">.</text:span></text:p>
        </draw:text-box>
      </draw:frame>
      <draw:frame text:anchor-type="page" text:anchor-page-number="2" draw:z-index="2106" draw:name="Kształt512" draw:style-name="gr1" draw:text-style-name="P2" svg:width="0.077cm" svg:height="0.414cm" svg:x="8.788cm" svg:y="17.986cm">
        <draw:text-box>
          <text:p><text:span text:style-name="T1">.</text:span></text:p>
        </draw:text-box>
      </draw:frame>
      <draw:frame text:anchor-type="page" text:anchor-page-number="3" draw:z-index="2105" draw:name="Kształt1421" draw:style-name="gr1" draw:text-style-name="P2" svg:width="0.077cm" svg:height="0.414cm" svg:x="11.508cm" svg:y="14.649cm">
        <draw:text-box>
          <text:p><text:span text:style-name="T1">.</text:span></text:p>
        </draw:text-box>
      </draw:frame>
      <draw:frame text:anchor-type="page" text:anchor-page-number="2" draw:z-index="2104" draw:name="Kształt511" draw:style-name="gr1" draw:text-style-name="P2" svg:width="0.077cm" svg:height="0.414cm" svg:x="8.56cm" svg:y="17.986cm">
        <draw:text-box>
          <text:p><text:span text:style-name="T1">.</text:span></text:p>
        </draw:text-box>
      </draw:frame>
      <draw:frame text:anchor-type="page" text:anchor-page-number="3" draw:z-index="2103" draw:name="Kształt1420" draw:style-name="gr1" draw:text-style-name="P2" svg:width="0.077cm" svg:height="0.414cm" svg:x="11.282cm" svg:y="14.649cm">
        <draw:text-box>
          <text:p><text:span text:style-name="T1">.</text:span></text:p>
        </draw:text-box>
      </draw:frame>
      <draw:frame text:anchor-type="page" text:anchor-page-number="2" draw:z-index="2102" draw:name="Kształt510" draw:style-name="gr1" draw:text-style-name="P2" svg:width="0.077cm" svg:height="0.414cm" svg:x="8.334cm" svg:y="17.986cm">
        <draw:text-box>
          <text:p><text:span text:style-name="T1">.</text:span></text:p>
        </draw:text-box>
      </draw:frame>
      <draw:frame text:anchor-type="page" text:anchor-page-number="3" draw:z-index="2101" draw:name="Kształt1419" draw:style-name="gr1" draw:text-style-name="P2" svg:width="0.077cm" svg:height="0.414cm" svg:x="11.054cm" svg:y="14.649cm">
        <draw:text-box>
          <text:p><text:span text:style-name="T1">.</text:span></text:p>
        </draw:text-box>
      </draw:frame>
      <draw:frame text:anchor-type="page" text:anchor-page-number="2" draw:z-index="2100" draw:name="Kształt509" draw:style-name="gr1" draw:text-style-name="P2" svg:width="0.077cm" svg:height="0.414cm" svg:x="8.107cm" svg:y="17.986cm">
        <draw:text-box>
          <text:p><text:span text:style-name="T1">.</text:span></text:p>
        </draw:text-box>
      </draw:frame>
      <draw:frame text:anchor-type="page" text:anchor-page-number="3" draw:z-index="2099" draw:name="Kształt1418" draw:style-name="gr1" draw:text-style-name="P2" svg:width="0.077cm" svg:height="0.414cm" svg:x="10.827cm" svg:y="14.649cm">
        <draw:text-box>
          <text:p><text:span text:style-name="T1">.</text:span></text:p>
        </draw:text-box>
      </draw:frame>
      <draw:frame text:anchor-type="page" text:anchor-page-number="2" draw:z-index="2098" draw:name="Kształt508" draw:style-name="gr1" draw:text-style-name="P2" svg:width="0.077cm" svg:height="0.414cm" svg:x="7.879cm" svg:y="17.986cm">
        <draw:text-box>
          <text:p><text:span text:style-name="T1">.</text:span></text:p>
        </draw:text-box>
      </draw:frame>
      <draw:frame text:anchor-type="page" text:anchor-page-number="3" draw:z-index="2097" draw:name="Kształt1417" draw:style-name="gr1" draw:text-style-name="P2" svg:width="0.077cm" svg:height="0.414cm" svg:x="10.601cm" svg:y="14.649cm">
        <draw:text-box>
          <text:p><text:span text:style-name="T1">.</text:span></text:p>
        </draw:text-box>
      </draw:frame>
      <draw:frame text:anchor-type="page" text:anchor-page-number="2" draw:z-index="2096" draw:name="Kształt507" draw:style-name="gr1" draw:text-style-name="P2" svg:width="0.077cm" svg:height="0.414cm" svg:x="7.654cm" svg:y="17.986cm">
        <draw:text-box>
          <text:p><text:span text:style-name="T1">.</text:span></text:p>
        </draw:text-box>
      </draw:frame>
      <draw:frame text:anchor-type="page" text:anchor-page-number="3" draw:z-index="2095" draw:name="Kształt1416" draw:style-name="gr1" draw:text-style-name="P2" svg:width="0.077cm" svg:height="0.414cm" svg:x="10.373cm" svg:y="14.649cm">
        <draw:text-box>
          <text:p><text:span text:style-name="T1">.</text:span></text:p>
        </draw:text-box>
      </draw:frame>
      <draw:frame text:anchor-type="page" text:anchor-page-number="2" draw:z-index="2094" draw:name="Kształt506" draw:style-name="gr1" draw:text-style-name="P2" svg:width="1.717cm" svg:height="0.414cm" svg:x="5.738cm" svg:y="17.986cm">
        <draw:text-box>
          <text:p><text:span text:style-name="T1">Formularz .</text:span></text:p>
        </draw:text-box>
      </draw:frame>
      <draw:frame text:anchor-type="page" text:anchor-page-number="3" draw:z-index="2093" draw:name="Kształt1415" draw:style-name="gr1" draw:text-style-name="P2" svg:width="0.077cm" svg:height="0.414cm" svg:x="10.148cm" svg:y="14.649cm">
        <draw:text-box>
          <text:p><text:span text:style-name="T1">.</text:span></text:p>
        </draw:text-box>
      </draw:frame>
      <draw:frame text:anchor-type="page" text:anchor-page-number="2" draw:z-index="2092" draw:name="Kształt505" draw:style-name="gr1" draw:text-style-name="P2" svg:width="0.465cm" svg:height="0.414cm" svg:x="4.928cm" svg:y="17.986cm">
        <draw:text-box>
          <text:p><text:span text:style-name="T1">3.1</text:span></text:p>
        </draw:text-box>
      </draw:frame>
      <draw:frame text:anchor-type="page" text:anchor-page-number="2" draw:z-index="2091" draw:name="Kształt504" draw:style-name="gr1" draw:text-style-name="P2" svg:width="0.198cm" svg:height="0.414cm" svg:x="16.334cm" svg:y="17.283cm">
        <draw:text-box>
          <text:p><text:span text:style-name="T1">7</text:span></text:p>
        </draw:text-box>
      </draw:frame>
      <draw:frame text:anchor-type="page" text:anchor-page-number="3" draw:z-index="2090" draw:name="Kształt1414" draw:style-name="gr1" draw:text-style-name="P2" svg:width="0.077cm" svg:height="0.414cm" svg:x="9.922cm" svg:y="14.649cm">
        <draw:text-box>
          <text:p><text:span text:style-name="T1">.</text:span></text:p>
        </draw:text-box>
      </draw:frame>
      <draw:frame text:anchor-type="page" text:anchor-page-number="2" draw:z-index="2089" draw:name="Kształt503" draw:style-name="gr1" draw:text-style-name="P2" svg:width="1.35cm" svg:height="0.414cm" svg:x="4.928cm" svg:y="17.283cm">
        <draw:text-box>
          <text:p><text:span text:style-name="T1">Podcasty</text:span></text:p>
        </draw:text-box>
      </draw:frame>
      <draw:frame text:anchor-type="page" text:anchor-page-number="3" draw:z-index="2088" draw:name="Kształt1413" draw:style-name="gr1" draw:text-style-name="P2" svg:width="0.077cm" svg:height="0.414cm" svg:x="9.694cm" svg:y="14.649cm">
        <draw:text-box>
          <text:p><text:span text:style-name="T1">.</text:span></text:p>
        </draw:text-box>
      </draw:frame>
      <draw:frame text:anchor-type="page" text:anchor-page-number="2" draw:z-index="2087" draw:name="Kształt502" draw:style-name="gr1" draw:text-style-name="P2" svg:width="0.198cm" svg:height="0.414cm" svg:x="4.403cm" svg:y="17.283cm">
        <draw:text-box>
          <text:p><text:span text:style-name="T1">3</text:span></text:p>
        </draw:text-box>
      </draw:frame>
      <draw:frame text:anchor-type="page" text:anchor-page-number="3" draw:z-index="2086" draw:name="Kształt1412" draw:style-name="gr1" draw:text-style-name="P2" svg:width="0.077cm" svg:height="0.414cm" svg:x="9.467cm" svg:y="14.649cm">
        <draw:text-box>
          <text:p><text:span text:style-name="T1">.</text:span></text:p>
        </draw:text-box>
      </draw:frame>
      <draw:frame text:anchor-type="page" text:anchor-page-number="2" draw:z-index="2085" draw:name="Kształt501" draw:style-name="gr1" draw:text-style-name="P2" svg:width="0.198cm" svg:height="0.414cm" svg:x="16.334cm" svg:y="16.228cm">
        <draw:text-box>
          <text:p><text:span text:style-name="T1">6</text:span></text:p>
        </draw:text-box>
      </draw:frame>
      <draw:frame text:anchor-type="page" text:anchor-page-number="3" draw:z-index="2084" draw:name="Kształt1411" draw:style-name="gr1" draw:text-style-name="P2" svg:width="0.077cm" svg:height="0.414cm" svg:x="9.241cm" svg:y="14.649cm">
        <draw:text-box>
          <text:p><text:span text:style-name="T1">.</text:span></text:p>
        </draw:text-box>
      </draw:frame>
      <draw:frame text:anchor-type="page" text:anchor-page-number="2" draw:z-index="2083" draw:name="Kształt500" draw:style-name="gr1" draw:text-style-name="P2" svg:width="0.077cm" svg:height="0.414cm" svg:x="15.815cm" svg:y="16.228cm">
        <draw:text-box>
          <text:p><text:span text:style-name="T1">.</text:span></text:p>
        </draw:text-box>
      </draw:frame>
      <draw:frame text:anchor-type="page" text:anchor-page-number="3" draw:z-index="2082" draw:name="Kształt1410" draw:style-name="gr1" draw:text-style-name="P2" svg:width="0.077cm" svg:height="0.414cm" svg:x="9.013cm" svg:y="14.649cm">
        <draw:text-box>
          <text:p><text:span text:style-name="T1">.</text:span></text:p>
        </draw:text-box>
      </draw:frame>
      <draw:frame text:anchor-type="page" text:anchor-page-number="2" draw:z-index="2081" draw:name="Kształt499" draw:style-name="gr1" draw:text-style-name="P2" svg:width="0.077cm" svg:height="0.414cm" svg:x="15.587cm" svg:y="16.228cm">
        <draw:text-box>
          <text:p><text:span text:style-name="T1">.</text:span></text:p>
        </draw:text-box>
      </draw:frame>
      <draw:frame text:anchor-type="page" text:anchor-page-number="3" draw:z-index="2080" draw:name="Kształt1409" draw:style-name="gr1" draw:text-style-name="P2" svg:width="0.077cm" svg:height="0.414cm" svg:x="8.788cm" svg:y="14.649cm">
        <draw:text-box>
          <text:p><text:span text:style-name="T1">.</text:span></text:p>
        </draw:text-box>
      </draw:frame>
      <draw:frame text:anchor-type="page" text:anchor-page-number="2" draw:z-index="2079" draw:name="Kształt498" draw:style-name="gr1" draw:text-style-name="P2" svg:width="0.077cm" svg:height="0.414cm" svg:x="15.362cm" svg:y="16.228cm">
        <draw:text-box>
          <text:p><text:span text:style-name="T1">.</text:span></text:p>
        </draw:text-box>
      </draw:frame>
      <draw:frame text:anchor-type="page" text:anchor-page-number="3" draw:z-index="2078" draw:name="Kształt1408" draw:style-name="gr1" draw:text-style-name="P2" svg:width="0.077cm" svg:height="0.414cm" svg:x="8.56cm" svg:y="14.649cm">
        <draw:text-box>
          <text:p><text:span text:style-name="T1">.</text:span></text:p>
        </draw:text-box>
      </draw:frame>
      <draw:frame text:anchor-type="page" text:anchor-page-number="2" draw:z-index="2077" draw:name="Kształt497" draw:style-name="gr1" draw:text-style-name="P2" svg:width="0.077cm" svg:height="0.414cm" svg:x="15.134cm" svg:y="16.228cm">
        <draw:text-box>
          <text:p><text:span text:style-name="T1">.</text:span></text:p>
        </draw:text-box>
      </draw:frame>
      <draw:frame text:anchor-type="page" text:anchor-page-number="3" draw:z-index="2076" draw:name="Kształt1407" draw:style-name="gr1" draw:text-style-name="P2" svg:width="1.472cm" svg:height="0.414cm" svg:x="6.862cm" svg:y="14.649cm">
        <draw:text-box>
          <text:p><text:span text:style-name="T1">Eksportuj</text:span></text:p>
        </draw:text-box>
      </draw:frame>
      <draw:frame text:anchor-type="page" text:anchor-page-number="2" draw:z-index="2075" draw:name="Kształt496" draw:style-name="gr1" draw:text-style-name="P2" svg:width="0.077cm" svg:height="0.414cm" svg:x="14.908cm" svg:y="16.228cm">
        <draw:text-box>
          <text:p><text:span text:style-name="T1">.</text:span></text:p>
        </draw:text-box>
      </draw:frame>
      <draw:frame text:anchor-type="page" text:anchor-page-number="3" draw:z-index="2074" draw:name="Kształt1406" draw:style-name="gr1" draw:text-style-name="P2" svg:width="0.731cm" svg:height="0.414cm" svg:x="5.738cm" svg:y="14.649cm">
        <draw:text-box>
          <text:p><text:span text:style-name="T1">4.3.5</text:span></text:p>
        </draw:text-box>
      </draw:frame>
      <draw:frame text:anchor-type="page" text:anchor-page-number="2" draw:z-index="2073" draw:name="Kształt495" draw:style-name="gr1" draw:text-style-name="P2" svg:width="0.077cm" svg:height="0.414cm" svg:x="14.683cm" svg:y="16.228cm">
        <draw:text-box>
          <text:p><text:span text:style-name="T1">.</text:span></text:p>
        </draw:text-box>
      </draw:frame>
      <draw:frame text:anchor-type="page" text:anchor-page-number="3" draw:z-index="2072" draw:name="Kształt1405" draw:style-name="gr1" draw:text-style-name="P2" svg:width="0.392cm" svg:height="0.414cm" svg:x="16.138cm" svg:y="13.945cm">
        <draw:text-box>
          <text:p><text:span text:style-name="T1">13</text:span></text:p>
        </draw:text-box>
      </draw:frame>
      <draw:frame text:anchor-type="page" text:anchor-page-number="2" draw:z-index="2071" draw:name="Kształt494" draw:style-name="gr1" draw:text-style-name="P2" svg:width="0.077cm" svg:height="0.414cm" svg:x="14.455cm" svg:y="16.228cm">
        <draw:text-box>
          <text:p><text:span text:style-name="T1">.</text:span></text:p>
        </draw:text-box>
      </draw:frame>
      <draw:frame text:anchor-type="page" text:anchor-page-number="3" draw:z-index="2070" draw:name="Kształt1404" draw:style-name="gr1" draw:text-style-name="P2" svg:width="0.077cm" svg:height="0.414cm" svg:x="15.815cm" svg:y="13.945cm">
        <draw:text-box>
          <text:p><text:span text:style-name="T1">.</text:span></text:p>
        </draw:text-box>
      </draw:frame>
      <draw:frame text:anchor-type="page" text:anchor-page-number="2" draw:z-index="2069" draw:name="Kształt493" draw:style-name="gr1" draw:text-style-name="P2" svg:width="0.077cm" svg:height="0.414cm" svg:x="14.228cm" svg:y="16.228cm">
        <draw:text-box>
          <text:p><text:span text:style-name="T1">.</text:span></text:p>
        </draw:text-box>
      </draw:frame>
      <draw:frame text:anchor-type="page" text:anchor-page-number="3" draw:z-index="2068" draw:name="Kształt1403" draw:style-name="gr1" draw:text-style-name="P2" svg:width="0.077cm" svg:height="0.414cm" svg:x="15.587cm" svg:y="13.945cm">
        <draw:text-box>
          <text:p><text:span text:style-name="T1">.</text:span></text:p>
        </draw:text-box>
      </draw:frame>
      <draw:frame text:anchor-type="page" text:anchor-page-number="2" draw:z-index="2067" draw:name="Kształt492" draw:style-name="gr1" draw:text-style-name="P2" svg:width="0.077cm" svg:height="0.414cm" svg:x="14.002cm" svg:y="16.228cm">
        <draw:text-box>
          <text:p><text:span text:style-name="T1">.</text:span></text:p>
        </draw:text-box>
      </draw:frame>
      <draw:frame text:anchor-type="page" text:anchor-page-number="3" draw:z-index="2066" draw:name="Kształt1402" draw:style-name="gr1" draw:text-style-name="P2" svg:width="0.077cm" svg:height="0.414cm" svg:x="15.362cm" svg:y="13.945cm">
        <draw:text-box>
          <text:p><text:span text:style-name="T1">.</text:span></text:p>
        </draw:text-box>
      </draw:frame>
      <draw:frame text:anchor-type="page" text:anchor-page-number="2" draw:z-index="2065" draw:name="Kształt491" draw:style-name="gr1" draw:text-style-name="P2" svg:width="0.077cm" svg:height="0.414cm" svg:x="13.774cm" svg:y="16.228cm">
        <draw:text-box>
          <text:p><text:span text:style-name="T1">.</text:span></text:p>
        </draw:text-box>
      </draw:frame>
      <draw:frame text:anchor-type="page" text:anchor-page-number="3" draw:z-index="2064" draw:name="Kształt1401" draw:style-name="gr1" draw:text-style-name="P2" svg:width="0.077cm" svg:height="0.414cm" svg:x="15.134cm" svg:y="13.945cm">
        <draw:text-box>
          <text:p><text:span text:style-name="T1">.</text:span></text:p>
        </draw:text-box>
      </draw:frame>
      <draw:frame text:anchor-type="page" text:anchor-page-number="3" draw:z-index="2063" draw:name="Kształt1400" draw:style-name="gr1" draw:text-style-name="P2" svg:width="0.077cm" svg:height="0.414cm" svg:x="14.908cm" svg:y="13.945cm">
        <draw:text-box>
          <text:p><text:span text:style-name="T1">.</text:span></text:p>
        </draw:text-box>
      </draw:frame>
      <draw:frame text:anchor-type="page" text:anchor-page-number="2" draw:z-index="2062" draw:name="Kształt490" draw:style-name="gr1" draw:text-style-name="P2" svg:width="0.077cm" svg:height="0.414cm" svg:x="13.548cm" svg:y="16.228cm">
        <draw:text-box>
          <text:p><text:span text:style-name="T1">.</text:span></text:p>
        </draw:text-box>
      </draw:frame>
      <draw:frame text:anchor-type="page" text:anchor-page-number="2" draw:z-index="2061" draw:name="Kształt489" draw:style-name="gr1" draw:text-style-name="P2" svg:width="0.077cm" svg:height="0.414cm" svg:x="13.321cm" svg:y="16.228cm">
        <draw:text-box>
          <text:p><text:span text:style-name="T1">.</text:span></text:p>
        </draw:text-box>
      </draw:frame>
      <draw:frame text:anchor-type="page" text:anchor-page-number="3" draw:z-index="2060" draw:name="Kształt1399" draw:style-name="gr1" draw:text-style-name="P2" svg:width="0.077cm" svg:height="0.414cm" svg:x="14.681cm" svg:y="13.945cm">
        <draw:text-box>
          <text:p><text:span text:style-name="T1">.</text:span></text:p>
        </draw:text-box>
      </draw:frame>
      <draw:frame text:anchor-type="page" text:anchor-page-number="2" draw:z-index="2059" draw:name="Kształt488" draw:style-name="gr1" draw:text-style-name="P2" svg:width="0.077cm" svg:height="0.414cm" svg:x="13.095cm" svg:y="16.228cm">
        <draw:text-box>
          <text:p><text:span text:style-name="T1">.</text:span></text:p>
        </draw:text-box>
      </draw:frame>
      <draw:frame text:anchor-type="page" text:anchor-page-number="3" draw:z-index="2058" draw:name="Kształt1398" draw:style-name="gr1" draw:text-style-name="P2" svg:width="0.077cm" svg:height="0.414cm" svg:x="14.455cm" svg:y="13.945cm">
        <draw:text-box>
          <text:p><text:span text:style-name="T1">.</text:span></text:p>
        </draw:text-box>
      </draw:frame>
      <draw:frame text:anchor-type="page" text:anchor-page-number="3" draw:z-index="2057" draw:name="Kształt1397" draw:style-name="gr1" draw:text-style-name="P2" svg:width="0.077cm" svg:height="0.414cm" svg:x="14.228cm" svg:y="13.945cm">
        <draw:text-box>
          <text:p><text:span text:style-name="T1">.</text:span></text:p>
        </draw:text-box>
      </draw:frame>
      <draw:frame text:anchor-type="page" text:anchor-page-number="2" draw:z-index="2056" draw:name="Kształt487" draw:style-name="gr1" draw:text-style-name="P2" svg:width="0.077cm" svg:height="0.414cm" svg:x="12.868cm" svg:y="16.228cm">
        <draw:text-box>
          <text:p><text:span text:style-name="T1">.</text:span></text:p>
        </draw:text-box>
      </draw:frame>
      <draw:frame text:anchor-type="page" text:anchor-page-number="3" draw:z-index="2055" draw:name="Kształt1396" draw:style-name="gr1" draw:text-style-name="P2" svg:width="0.077cm" svg:height="0.414cm" svg:x="14.002cm" svg:y="13.945cm">
        <draw:text-box>
          <text:p><text:span text:style-name="T1">.</text:span></text:p>
        </draw:text-box>
      </draw:frame>
      <draw:frame text:anchor-type="page" text:anchor-page-number="2" draw:z-index="2054" draw:name="Kształt486" draw:style-name="gr1" draw:text-style-name="P2" svg:width="0.077cm" svg:height="0.414cm" svg:x="12.642cm" svg:y="16.228cm">
        <draw:text-box>
          <text:p><text:span text:style-name="T1">.</text:span></text:p>
        </draw:text-box>
      </draw:frame>
      <draw:frame text:anchor-type="page" text:anchor-page-number="3" draw:z-index="2053" draw:name="Kształt1395" draw:style-name="gr1" draw:text-style-name="P2" svg:width="0.077cm" svg:height="0.414cm" svg:x="13.774cm" svg:y="13.945cm">
        <draw:text-box>
          <text:p><text:span text:style-name="T1">.</text:span></text:p>
        </draw:text-box>
      </draw:frame>
      <draw:frame text:anchor-type="page" text:anchor-page-number="2" draw:z-index="2052" draw:name="Kształt485" draw:style-name="gr1" draw:text-style-name="P2" svg:width="0.077cm" svg:height="0.414cm" svg:x="12.414cm" svg:y="16.228cm">
        <draw:text-box>
          <text:p><text:span text:style-name="T1">.</text:span></text:p>
        </draw:text-box>
      </draw:frame>
      <draw:frame text:anchor-type="page" text:anchor-page-number="3" draw:z-index="2051" draw:name="Kształt1394" draw:style-name="gr1" draw:text-style-name="P2" svg:width="0.077cm" svg:height="0.414cm" svg:x="13.548cm" svg:y="13.945cm">
        <draw:text-box>
          <text:p><text:span text:style-name="T1">.</text:span></text:p>
        </draw:text-box>
      </draw:frame>
      <draw:frame text:anchor-type="page" text:anchor-page-number="2" draw:z-index="2050" draw:name="Kształt484" draw:style-name="gr1" draw:text-style-name="P2" svg:width="0.077cm" svg:height="0.414cm" svg:x="12.188cm" svg:y="16.228cm">
        <draw:text-box>
          <text:p><text:span text:style-name="T1">.</text:span></text:p>
        </draw:text-box>
      </draw:frame>
      <draw:frame text:anchor-type="page" text:anchor-page-number="2" draw:z-index="2049" draw:name="Kształt483" draw:style-name="gr1" draw:text-style-name="P2" svg:width="0.077cm" svg:height="0.414cm" svg:x="11.961cm" svg:y="16.228cm">
        <draw:text-box>
          <text:p><text:span text:style-name="T1">.</text:span></text:p>
        </draw:text-box>
      </draw:frame>
      <draw:frame text:anchor-type="page" text:anchor-page-number="3" draw:z-index="2048" draw:name="Kształt1393" draw:style-name="gr1" draw:text-style-name="P2" svg:width="0.077cm" svg:height="0.414cm" svg:x="13.321cm" svg:y="13.945cm">
        <draw:text-box>
          <text:p><text:span text:style-name="T1">.</text:span></text:p>
        </draw:text-box>
      </draw:frame>
      <draw:frame text:anchor-type="page" text:anchor-page-number="3" draw:z-index="2047" draw:name="Kształt1392" draw:style-name="gr1" draw:text-style-name="P2" svg:width="0.077cm" svg:height="0.414cm" svg:x="13.095cm" svg:y="13.945cm">
        <draw:text-box>
          <text:p><text:span text:style-name="T1">.</text:span></text:p>
        </draw:text-box>
      </draw:frame>
      <draw:frame text:anchor-type="page" text:anchor-page-number="2" draw:z-index="2046" draw:name="Kształt482" draw:style-name="gr1" draw:text-style-name="P2" svg:width="0.077cm" svg:height="0.414cm" svg:x="11.733cm" svg:y="16.228cm">
        <draw:text-box>
          <text:p><text:span text:style-name="T1">.</text:span></text:p>
        </draw:text-box>
      </draw:frame>
      <draw:frame text:anchor-type="page" text:anchor-page-number="3" draw:z-index="2045" draw:name="Kształt1391" draw:style-name="gr1" draw:text-style-name="P2" svg:width="0.077cm" svg:height="0.414cm" svg:x="12.868cm" svg:y="13.945cm">
        <draw:text-box>
          <text:p><text:span text:style-name="T1">.</text:span></text:p>
        </draw:text-box>
      </draw:frame>
      <draw:frame text:anchor-type="page" text:anchor-page-number="2" draw:z-index="2044" draw:name="Kształt481" draw:style-name="gr1" draw:text-style-name="P2" svg:width="0.077cm" svg:height="0.414cm" svg:x="11.508cm" svg:y="16.228cm">
        <draw:text-box>
          <text:p><text:span text:style-name="T1">.</text:span></text:p>
        </draw:text-box>
      </draw:frame>
      <draw:frame text:anchor-type="page" text:anchor-page-number="3" draw:z-index="2043" draw:name="Kształt1390" draw:style-name="gr1" draw:text-style-name="P2" svg:width="0.077cm" svg:height="0.414cm" svg:x="12.642cm" svg:y="13.945cm">
        <draw:text-box>
          <text:p><text:span text:style-name="T1">.</text:span></text:p>
        </draw:text-box>
      </draw:frame>
      <draw:frame text:anchor-type="page" text:anchor-page-number="2" draw:z-index="2042" draw:name="Kształt480" draw:style-name="gr1" draw:text-style-name="P2" svg:width="0.077cm" svg:height="0.414cm" svg:x="11.282cm" svg:y="16.228cm">
        <draw:text-box>
          <text:p><text:span text:style-name="T1">.</text:span></text:p>
        </draw:text-box>
      </draw:frame>
      <draw:frame text:anchor-type="page" text:anchor-page-number="2" draw:z-index="2041" draw:name="Kształt479" draw:style-name="gr1" draw:text-style-name="P2" svg:width="0.077cm" svg:height="0.414cm" svg:x="11.054cm" svg:y="16.228cm">
        <draw:text-box>
          <text:p><text:span text:style-name="T1">.</text:span></text:p>
        </draw:text-box>
      </draw:frame>
      <draw:frame text:anchor-type="page" text:anchor-page-number="3" draw:z-index="2040" draw:name="Kształt1389" draw:style-name="gr1" draw:text-style-name="P2" svg:width="0.077cm" svg:height="0.414cm" svg:x="12.414cm" svg:y="13.945cm">
        <draw:text-box>
          <text:p><text:span text:style-name="T1">.</text:span></text:p>
        </draw:text-box>
      </draw:frame>
      <draw:frame text:anchor-type="page" text:anchor-page-number="3" draw:z-index="2039" draw:name="Kształt1388" draw:style-name="gr1" draw:text-style-name="P2" svg:width="0.077cm" svg:height="0.414cm" svg:x="12.188cm" svg:y="13.945cm">
        <draw:text-box>
          <text:p><text:span text:style-name="T1">.</text:span></text:p>
        </draw:text-box>
      </draw:frame>
      <draw:frame text:anchor-type="page" text:anchor-page-number="2" draw:z-index="2038" draw:name="Kształt478" draw:style-name="gr1" draw:text-style-name="P2" svg:width="0.077cm" svg:height="0.414cm" svg:x="10.827cm" svg:y="16.228cm">
        <draw:text-box>
          <text:p><text:span text:style-name="T1">.</text:span></text:p>
        </draw:text-box>
      </draw:frame>
      <draw:frame text:anchor-type="page" text:anchor-page-number="3" draw:z-index="2037" draw:name="Kształt1387" draw:style-name="gr1" draw:text-style-name="P2" svg:width="0.077cm" svg:height="0.414cm" svg:x="11.961cm" svg:y="13.945cm">
        <draw:text-box>
          <text:p><text:span text:style-name="T1">.</text:span></text:p>
        </draw:text-box>
      </draw:frame>
      <draw:frame text:anchor-type="page" text:anchor-page-number="2" draw:z-index="2036" draw:name="Kształt477" draw:style-name="gr1" draw:text-style-name="P2" svg:width="0.077cm" svg:height="0.414cm" svg:x="10.601cm" svg:y="16.228cm">
        <draw:text-box>
          <text:p><text:span text:style-name="T1">.</text:span></text:p>
        </draw:text-box>
      </draw:frame>
      <draw:frame text:anchor-type="page" text:anchor-page-number="3" draw:z-index="2035" draw:name="Kształt1386" draw:style-name="gr1" draw:text-style-name="P2" svg:width="0.077cm" svg:height="0.414cm" svg:x="11.733cm" svg:y="13.945cm">
        <draw:text-box>
          <text:p><text:span text:style-name="T1">.</text:span></text:p>
        </draw:text-box>
      </draw:frame>
      <draw:frame text:anchor-type="page" text:anchor-page-number="2" draw:z-index="2034" draw:name="Kształt476" draw:style-name="gr1" draw:text-style-name="P2" svg:width="0.077cm" svg:height="0.414cm" svg:x="10.373cm" svg:y="16.228cm">
        <draw:text-box>
          <text:p><text:span text:style-name="T1">.</text:span></text:p>
        </draw:text-box>
      </draw:frame>
      <draw:frame text:anchor-type="page" text:anchor-page-number="3" draw:z-index="2033" draw:name="Kształt1385" draw:style-name="gr1" draw:text-style-name="P2" svg:width="0.077cm" svg:height="0.414cm" svg:x="11.508cm" svg:y="13.945cm">
        <draw:text-box>
          <text:p><text:span text:style-name="T1">.</text:span></text:p>
        </draw:text-box>
      </draw:frame>
      <draw:frame text:anchor-type="page" text:anchor-page-number="2" draw:z-index="2032" draw:name="Kształt475" draw:style-name="gr1" draw:text-style-name="P2" svg:width="0.077cm" svg:height="0.414cm" svg:x="10.148cm" svg:y="16.228cm">
        <draw:text-box>
          <text:p><text:span text:style-name="T1">.</text:span></text:p>
        </draw:text-box>
      </draw:frame>
      <draw:frame text:anchor-type="page" text:anchor-page-number="2" draw:z-index="2031" draw:name="Kształt474" draw:style-name="gr1" draw:text-style-name="P2" svg:width="0.077cm" svg:height="0.414cm" svg:x="9.922cm" svg:y="16.228cm">
        <draw:text-box>
          <text:p><text:span text:style-name="T1">.</text:span></text:p>
        </draw:text-box>
      </draw:frame>
      <draw:frame text:anchor-type="page" text:anchor-page-number="3" draw:z-index="2030" draw:name="Kształt1384" draw:style-name="gr1" draw:text-style-name="P2" svg:width="0.077cm" svg:height="0.414cm" svg:x="11.282cm" svg:y="13.945cm">
        <draw:text-box>
          <text:p><text:span text:style-name="T1">.</text:span></text:p>
        </draw:text-box>
      </draw:frame>
      <draw:frame text:anchor-type="page" text:anchor-page-number="2" draw:z-index="2029" draw:name="Kształt473" draw:style-name="gr1" draw:text-style-name="P2" svg:width="0.077cm" svg:height="0.414cm" svg:x="9.694cm" svg:y="16.228cm">
        <draw:text-box>
          <text:p><text:span text:style-name="T1">.</text:span></text:p>
        </draw:text-box>
      </draw:frame>
      <draw:frame text:anchor-type="page" text:anchor-page-number="3" draw:z-index="2028" draw:name="Kształt1383" draw:style-name="gr1" draw:text-style-name="P2" svg:width="0.077cm" svg:height="0.414cm" svg:x="11.054cm" svg:y="13.945cm">
        <draw:text-box>
          <text:p><text:span text:style-name="T1">.</text:span></text:p>
        </draw:text-box>
      </draw:frame>
      <draw:frame text:anchor-type="page" text:anchor-page-number="2" draw:z-index="2027" draw:name="Kształt472" draw:style-name="gr1" draw:text-style-name="P2" svg:width="0.077cm" svg:height="0.414cm" svg:x="9.467cm" svg:y="16.228cm">
        <draw:text-box>
          <text:p><text:span text:style-name="T1">.</text:span></text:p>
        </draw:text-box>
      </draw:frame>
      <draw:frame text:anchor-type="page" text:anchor-page-number="3" draw:z-index="2026" draw:name="Kształt1382" draw:style-name="gr1" draw:text-style-name="P2" svg:width="0.077cm" svg:height="0.414cm" svg:x="10.827cm" svg:y="13.945cm">
        <draw:text-box>
          <text:p><text:span text:style-name="T1">.</text:span></text:p>
        </draw:text-box>
      </draw:frame>
      <draw:frame text:anchor-type="page" text:anchor-page-number="3" draw:z-index="2025" draw:name="Kształt1381" draw:style-name="gr1" draw:text-style-name="P2" svg:width="0.077cm" svg:height="0.414cm" svg:x="10.601cm" svg:y="13.945cm">
        <draw:text-box>
          <text:p><text:span text:style-name="T1">.</text:span></text:p>
        </draw:text-box>
      </draw:frame>
      <draw:frame text:anchor-type="page" text:anchor-page-number="2" draw:z-index="2024" draw:name="Kształt471" draw:style-name="gr1" draw:text-style-name="P2" svg:width="0.077cm" svg:height="0.414cm" svg:x="9.241cm" svg:y="16.228cm">
        <draw:text-box>
          <text:p><text:span text:style-name="T1">.</text:span></text:p>
        </draw:text-box>
      </draw:frame>
      <draw:frame text:anchor-type="page" text:anchor-page-number="3" draw:z-index="2023" draw:name="Kształt1380" draw:style-name="gr1" draw:text-style-name="P2" svg:width="0.077cm" svg:height="0.414cm" svg:x="10.373cm" svg:y="13.945cm">
        <draw:text-box>
          <text:p><text:span text:style-name="T1">.</text:span></text:p>
        </draw:text-box>
      </draw:frame>
      <draw:frame text:anchor-type="page" text:anchor-page-number="2" draw:z-index="2022" draw:name="Kształt470" draw:style-name="gr1" draw:text-style-name="P2" svg:width="0.077cm" svg:height="0.414cm" svg:x="9.013cm" svg:y="16.228cm">
        <draw:text-box>
          <text:p><text:span text:style-name="T1">.</text:span></text:p>
        </draw:text-box>
      </draw:frame>
      <draw:frame text:anchor-type="page" text:anchor-page-number="2" draw:z-index="2021" draw:name="Kształt469" draw:style-name="gr1" draw:text-style-name="P2" svg:width="0.077cm" svg:height="0.414cm" svg:x="8.788cm" svg:y="16.228cm">
        <draw:text-box>
          <text:p><text:span text:style-name="T1">.</text:span></text:p>
        </draw:text-box>
      </draw:frame>
      <draw:frame text:anchor-type="page" text:anchor-page-number="3" draw:z-index="2020" draw:name="Kształt1379" draw:style-name="gr1" draw:text-style-name="P2" svg:width="0.077cm" svg:height="0.414cm" svg:x="10.148cm" svg:y="13.945cm">
        <draw:text-box>
          <text:p><text:span text:style-name="T1">.</text:span></text:p>
        </draw:text-box>
      </draw:frame>
      <draw:frame text:anchor-type="page" text:anchor-page-number="2" draw:z-index="2019" draw:name="Kształt468" draw:style-name="gr1" draw:text-style-name="P2" svg:width="0.077cm" svg:height="0.414cm" svg:x="8.56cm" svg:y="16.228cm">
        <draw:text-box>
          <text:p><text:span text:style-name="T1">.</text:span></text:p>
        </draw:text-box>
      </draw:frame>
      <draw:frame text:anchor-type="page" text:anchor-page-number="3" draw:z-index="2018" draw:name="Kształt1378" draw:style-name="gr1" draw:text-style-name="P2" svg:width="0.077cm" svg:height="0.414cm" svg:x="9.922cm" svg:y="13.945cm">
        <draw:text-box>
          <text:p><text:span text:style-name="T1">.</text:span></text:p>
        </draw:text-box>
      </draw:frame>
      <draw:frame text:anchor-type="page" text:anchor-page-number="2" draw:z-index="2017" draw:name="Kształt467" draw:style-name="gr1" draw:text-style-name="P2" svg:width="1.472cm" svg:height="0.414cm" svg:x="6.862cm" svg:y="16.228cm">
        <draw:text-box>
          <text:p><text:span text:style-name="T1">Eksportuj</text:span></text:p>
        </draw:text-box>
      </draw:frame>
      <draw:frame text:anchor-type="page" text:anchor-page-number="3" draw:z-index="2016" draw:name="Kształt1377" draw:style-name="gr1" draw:text-style-name="P2" svg:width="0.077cm" svg:height="0.414cm" svg:x="9.694cm" svg:y="13.945cm">
        <draw:text-box>
          <text:p><text:span text:style-name="T1">.</text:span></text:p>
        </draw:text-box>
      </draw:frame>
      <draw:frame text:anchor-type="page" text:anchor-page-number="2" draw:z-index="2015" draw:name="Kształt466" draw:style-name="gr1" draw:text-style-name="P2" svg:width="0.731cm" svg:height="0.414cm" svg:x="5.738cm" svg:y="16.228cm">
        <draw:text-box>
          <text:p><text:span text:style-name="T1">2.3.5</text:span></text:p>
        </draw:text-box>
      </draw:frame>
      <draw:frame text:anchor-type="page" text:anchor-page-number="3" draw:z-index="2014" draw:name="Kształt1376" draw:style-name="gr1" draw:text-style-name="P2" svg:width="0.077cm" svg:height="0.414cm" svg:x="9.467cm" svg:y="13.945cm">
        <draw:text-box>
          <text:p><text:span text:style-name="T1">.</text:span></text:p>
        </draw:text-box>
      </draw:frame>
      <draw:frame text:anchor-type="page" text:anchor-page-number="2" draw:z-index="2013" draw:name="Kształt465" draw:style-name="gr1" draw:text-style-name="P2" svg:width="0.198cm" svg:height="0.414cm" svg:x="16.334cm" svg:y="15.526cm">
        <draw:text-box>
          <text:p><text:span text:style-name="T1">6</text:span></text:p>
        </draw:text-box>
      </draw:frame>
      <draw:frame text:anchor-type="page" text:anchor-page-number="3" draw:z-index="2012" draw:name="Kształt1375" draw:style-name="gr1" draw:text-style-name="P2" svg:width="0.077cm" svg:height="0.414cm" svg:x="9.239cm" svg:y="13.945cm">
        <draw:text-box>
          <text:p><text:span text:style-name="T1">.</text:span></text:p>
        </draw:text-box>
      </draw:frame>
      <draw:frame text:anchor-type="page" text:anchor-page-number="2" draw:z-index="2011" draw:name="Kształt464" draw:style-name="gr1" draw:text-style-name="P2" svg:width="0.077cm" svg:height="0.414cm" svg:x="15.815cm" svg:y="15.526cm">
        <draw:text-box>
          <text:p><text:span text:style-name="T1">.</text:span></text:p>
        </draw:text-box>
      </draw:frame>
      <draw:frame text:anchor-type="page" text:anchor-page-number="3" draw:z-index="2010" draw:name="Kształt1374" draw:style-name="gr1" draw:text-style-name="P2" svg:width="0.077cm" svg:height="0.414cm" svg:x="9.013cm" svg:y="13.945cm">
        <draw:text-box>
          <text:p><text:span text:style-name="T1">.</text:span></text:p>
        </draw:text-box>
      </draw:frame>
      <draw:frame text:anchor-type="page" text:anchor-page-number="3" draw:z-index="2009" draw:name="Kształt1373" draw:style-name="gr1" draw:text-style-name="P2" svg:width="0.077cm" svg:height="0.414cm" svg:x="8.788cm" svg:y="13.945cm">
        <draw:text-box>
          <text:p><text:span text:style-name="T1">.</text:span></text:p>
        </draw:text-box>
      </draw:frame>
      <draw:frame text:anchor-type="page" text:anchor-page-number="2" draw:z-index="2008" draw:name="Kształt463" draw:style-name="gr1" draw:text-style-name="P2" svg:width="0.077cm" svg:height="0.414cm" svg:x="15.587cm" svg:y="15.526cm">
        <draw:text-box>
          <text:p><text:span text:style-name="T1">.</text:span></text:p>
        </draw:text-box>
      </draw:frame>
      <draw:frame text:anchor-type="page" text:anchor-page-number="3" draw:z-index="2007" draw:name="Kształt1372" draw:style-name="gr1" draw:text-style-name="P2" svg:width="0.077cm" svg:height="0.414cm" svg:x="8.56cm" svg:y="13.945cm">
        <draw:text-box>
          <text:p><text:span text:style-name="T1">.</text:span></text:p>
        </draw:text-box>
      </draw:frame>
      <draw:frame text:anchor-type="page" text:anchor-page-number="2" draw:z-index="2006" draw:name="Kształt462" draw:style-name="gr1" draw:text-style-name="P2" svg:width="0.077cm" svg:height="0.414cm" svg:x="15.362cm" svg:y="15.526cm">
        <draw:text-box>
          <text:p><text:span text:style-name="T1">.</text:span></text:p>
        </draw:text-box>
      </draw:frame>
      <draw:frame text:anchor-type="page" text:anchor-page-number="3" draw:z-index="2005" draw:name="Kształt1371" draw:style-name="gr1" draw:text-style-name="P2" svg:width="0.077cm" svg:height="0.414cm" svg:x="8.333cm" svg:y="13.945cm">
        <draw:text-box>
          <text:p><text:span text:style-name="T1">.</text:span></text:p>
        </draw:text-box>
      </draw:frame>
      <draw:frame text:anchor-type="page" text:anchor-page-number="2" draw:z-index="2004" draw:name="Kształt461" draw:style-name="gr1" draw:text-style-name="P2" svg:width="0.077cm" svg:height="0.414cm" svg:x="15.134cm" svg:y="15.526cm">
        <draw:text-box>
          <text:p><text:span text:style-name="T1">.</text:span></text:p>
        </draw:text-box>
      </draw:frame>
      <draw:frame text:anchor-type="page" text:anchor-page-number="3" draw:z-index="2003" draw:name="Kształt1370" draw:style-name="gr1" draw:text-style-name="P2" svg:width="0.077cm" svg:height="0.414cm" svg:x="8.107cm" svg:y="13.945cm">
        <draw:text-box>
          <text:p><text:span text:style-name="T1">.</text:span></text:p>
        </draw:text-box>
      </draw:frame>
      <draw:frame text:anchor-type="page" text:anchor-page-number="2" draw:z-index="2002" draw:name="Kształt460" draw:style-name="gr1" draw:text-style-name="P2" svg:width="0.077cm" svg:height="0.414cm" svg:x="14.908cm" svg:y="15.526cm">
        <draw:text-box>
          <text:p><text:span text:style-name="T1">.</text:span></text:p>
        </draw:text-box>
      </draw:frame>
      <draw:frame text:anchor-type="page" text:anchor-page-number="3" draw:z-index="2001" draw:name="Kształt1369" draw:style-name="gr1" draw:text-style-name="P2" svg:width="0.077cm" svg:height="0.414cm" svg:x="7.879cm" svg:y="13.945cm">
        <draw:text-box>
          <text:p><text:span text:style-name="T1">.</text:span></text:p>
        </draw:text-box>
      </draw:frame>
      <draw:frame text:anchor-type="page" text:anchor-page-number="2" draw:z-index="2000" draw:name="Kształt459" draw:style-name="gr1" draw:text-style-name="P2" svg:width="0.077cm" svg:height="0.414cm" svg:x="14.681cm" svg:y="15.526cm">
        <draw:text-box>
          <text:p><text:span text:style-name="T1">.</text:span></text:p>
        </draw:text-box>
      </draw:frame>
      <draw:frame text:anchor-type="page" text:anchor-page-number="3" draw:z-index="1999" draw:name="Kształt1368" draw:style-name="gr1" draw:text-style-name="P2" svg:width="0.772cm" svg:height="0.414cm" svg:x="6.862cm" svg:y="13.945cm">
        <draw:text-box>
          <text:p><text:span text:style-name="T1">Usuń</text:span></text:p>
        </draw:text-box>
      </draw:frame>
      <draw:frame text:anchor-type="page" text:anchor-page-number="2" draw:z-index="1998" draw:name="Kształt458" draw:style-name="gr1" draw:text-style-name="P2" svg:width="0.077cm" svg:height="0.414cm" svg:x="14.455cm" svg:y="15.526cm">
        <draw:text-box>
          <text:p><text:span text:style-name="T1">.</text:span></text:p>
        </draw:text-box>
      </draw:frame>
      <draw:frame text:anchor-type="page" text:anchor-page-number="3" draw:z-index="1997" draw:name="Kształt1367" draw:style-name="gr1" draw:text-style-name="P2" svg:width="0.731cm" svg:height="0.414cm" svg:x="5.738cm" svg:y="13.945cm">
        <draw:text-box>
          <text:p><text:span text:style-name="T1">4.3.4</text:span></text:p>
        </draw:text-box>
      </draw:frame>
      <draw:frame text:anchor-type="page" text:anchor-page-number="2" draw:z-index="1996" draw:name="Kształt457" draw:style-name="gr1" draw:text-style-name="P2" svg:width="0.077cm" svg:height="0.414cm" svg:x="14.228cm" svg:y="15.526cm">
        <draw:text-box>
          <text:p><text:span text:style-name="T1">.</text:span></text:p>
        </draw:text-box>
      </draw:frame>
      <draw:frame text:anchor-type="page" text:anchor-page-number="3" draw:z-index="1995" draw:name="Kształt1366" draw:style-name="gr1" draw:text-style-name="P2" svg:width="0.392cm" svg:height="0.414cm" svg:x="16.138cm" svg:y="13.243cm">
        <draw:text-box>
          <text:p><text:span text:style-name="T1">12</text:span></text:p>
        </draw:text-box>
      </draw:frame>
      <draw:frame text:anchor-type="page" text:anchor-page-number="2" draw:z-index="1994" draw:name="Kształt456" draw:style-name="gr1" draw:text-style-name="P2" svg:width="0.077cm" svg:height="0.414cm" svg:x="14.002cm" svg:y="15.526cm">
        <draw:text-box>
          <text:p><text:span text:style-name="T1">.</text:span></text:p>
        </draw:text-box>
      </draw:frame>
      <draw:frame text:anchor-type="page" text:anchor-page-number="2" draw:z-index="1993" draw:name="Kształt455" draw:style-name="gr1" draw:text-style-name="P2" svg:width="0.077cm" svg:height="0.414cm" svg:x="13.774cm" svg:y="15.526cm">
        <draw:text-box>
          <text:p><text:span text:style-name="T1">.</text:span></text:p>
        </draw:text-box>
      </draw:frame>
      <draw:frame text:anchor-type="page" text:anchor-page-number="3" draw:z-index="1992" draw:name="Kształt1365" draw:style-name="gr1" draw:text-style-name="P2" svg:width="0.077cm" svg:height="0.414cm" svg:x="15.815cm" svg:y="13.243cm">
        <draw:text-box>
          <text:p><text:span text:style-name="T1">.</text:span></text:p>
        </draw:text-box>
      </draw:frame>
      <draw:frame text:anchor-type="page" text:anchor-page-number="2" draw:z-index="1991" draw:name="Kształt454" draw:style-name="gr1" draw:text-style-name="P2" svg:width="0.077cm" svg:height="0.414cm" svg:x="13.548cm" svg:y="15.526cm">
        <draw:text-box>
          <text:p><text:span text:style-name="T1">.</text:span></text:p>
        </draw:text-box>
      </draw:frame>
      <draw:frame text:anchor-type="page" text:anchor-page-number="3" draw:z-index="1990" draw:name="Kształt1364" draw:style-name="gr1" draw:text-style-name="P2" svg:width="0.077cm" svg:height="0.414cm" svg:x="15.587cm" svg:y="13.243cm">
        <draw:text-box>
          <text:p><text:span text:style-name="T1">.</text:span></text:p>
        </draw:text-box>
      </draw:frame>
      <draw:frame text:anchor-type="page" text:anchor-page-number="2" draw:z-index="1989" draw:name="Kształt453" draw:style-name="gr1" draw:text-style-name="P2" svg:width="0.077cm" svg:height="0.414cm" svg:x="13.321cm" svg:y="15.526cm">
        <draw:text-box>
          <text:p><text:span text:style-name="T1">.</text:span></text:p>
        </draw:text-box>
      </draw:frame>
      <draw:frame text:anchor-type="page" text:anchor-page-number="3" draw:z-index="1988" draw:name="Kształt1363" draw:style-name="gr1" draw:text-style-name="P2" svg:width="0.077cm" svg:height="0.414cm" svg:x="15.362cm" svg:y="13.243cm">
        <draw:text-box>
          <text:p><text:span text:style-name="T1">.</text:span></text:p>
        </draw:text-box>
      </draw:frame>
      <draw:frame text:anchor-type="page" text:anchor-page-number="2" draw:z-index="1987" draw:name="Kształt452" draw:style-name="gr1" draw:text-style-name="P2" svg:width="0.077cm" svg:height="0.414cm" svg:x="13.095cm" svg:y="15.526cm">
        <draw:text-box>
          <text:p><text:span text:style-name="T1">.</text:span></text:p>
        </draw:text-box>
      </draw:frame>
      <draw:frame text:anchor-type="page" text:anchor-page-number="3" draw:z-index="1986" draw:name="Kształt1362" draw:style-name="gr1" draw:text-style-name="P2" svg:width="0.077cm" svg:height="0.414cm" svg:x="15.134cm" svg:y="13.243cm">
        <draw:text-box>
          <text:p><text:span text:style-name="T1">.</text:span></text:p>
        </draw:text-box>
      </draw:frame>
      <draw:frame text:anchor-type="page" text:anchor-page-number="2" draw:z-index="1985" draw:name="Kształt451" draw:style-name="gr1" draw:text-style-name="P2" svg:width="0.077cm" svg:height="0.414cm" svg:x="12.868cm" svg:y="15.526cm">
        <draw:text-box>
          <text:p><text:span text:style-name="T1">.</text:span></text:p>
        </draw:text-box>
      </draw:frame>
      <draw:frame text:anchor-type="page" text:anchor-page-number="3" draw:z-index="1984" draw:name="Kształt1361" draw:style-name="gr1" draw:text-style-name="P2" svg:width="0.077cm" svg:height="0.414cm" svg:x="14.908cm" svg:y="13.243cm">
        <draw:text-box>
          <text:p><text:span text:style-name="T1">.</text:span></text:p>
        </draw:text-box>
      </draw:frame>
      <draw:frame text:anchor-type="page" text:anchor-page-number="2" draw:z-index="1983" draw:name="Kształt450" draw:style-name="gr1" draw:text-style-name="P2" svg:width="0.077cm" svg:height="0.414cm" svg:x="12.642cm" svg:y="15.526cm">
        <draw:text-box>
          <text:p><text:span text:style-name="T1">.</text:span></text:p>
        </draw:text-box>
      </draw:frame>
      <draw:frame text:anchor-type="page" text:anchor-page-number="3" draw:z-index="1982" draw:name="Kształt1360" draw:style-name="gr1" draw:text-style-name="P2" svg:width="0.077cm" svg:height="0.414cm" svg:x="14.683cm" svg:y="13.243cm">
        <draw:text-box>
          <text:p><text:span text:style-name="T1">.</text:span></text:p>
        </draw:text-box>
      </draw:frame>
      <draw:frame text:anchor-type="page" text:anchor-page-number="2" draw:z-index="1981" draw:name="Kształt449" draw:style-name="gr1" draw:text-style-name="P2" svg:width="0.077cm" svg:height="0.414cm" svg:x="12.414cm" svg:y="15.526cm">
        <draw:text-box>
          <text:p><text:span text:style-name="T1">.</text:span></text:p>
        </draw:text-box>
      </draw:frame>
      <draw:frame text:anchor-type="page" text:anchor-page-number="3" draw:z-index="1980" draw:name="Kształt1359" draw:style-name="gr1" draw:text-style-name="P2" svg:width="0.077cm" svg:height="0.414cm" svg:x="14.455cm" svg:y="13.243cm">
        <draw:text-box>
          <text:p><text:span text:style-name="T1">.</text:span></text:p>
        </draw:text-box>
      </draw:frame>
      <draw:frame text:anchor-type="page" text:anchor-page-number="2" draw:z-index="1979" draw:name="Kształt448" draw:style-name="gr1" draw:text-style-name="P2" svg:width="0.077cm" svg:height="0.414cm" svg:x="12.188cm" svg:y="15.526cm">
        <draw:text-box>
          <text:p><text:span text:style-name="T1">.</text:span></text:p>
        </draw:text-box>
      </draw:frame>
      <draw:frame text:anchor-type="page" text:anchor-page-number="3" draw:z-index="1978" draw:name="Kształt1358" draw:style-name="gr1" draw:text-style-name="P2" svg:width="0.077cm" svg:height="0.414cm" svg:x="14.228cm" svg:y="13.243cm">
        <draw:text-box>
          <text:p><text:span text:style-name="T1">.</text:span></text:p>
        </draw:text-box>
      </draw:frame>
      <draw:frame text:anchor-type="page" text:anchor-page-number="2" draw:z-index="1977" draw:name="Kształt447" draw:style-name="gr1" draw:text-style-name="P2" svg:width="0.077cm" svg:height="0.414cm" svg:x="11.961cm" svg:y="15.526cm">
        <draw:text-box>
          <text:p><text:span text:style-name="T1">.</text:span></text:p>
        </draw:text-box>
      </draw:frame>
      <draw:frame text:anchor-type="page" text:anchor-page-number="3" draw:z-index="1976" draw:name="Kształt1357" draw:style-name="gr1" draw:text-style-name="P2" svg:width="0.077cm" svg:height="0.414cm" svg:x="14.002cm" svg:y="13.243cm">
        <draw:text-box>
          <text:p><text:span text:style-name="T1">.</text:span></text:p>
        </draw:text-box>
      </draw:frame>
      <draw:frame text:anchor-type="page" text:anchor-page-number="2" draw:z-index="1975" draw:name="Kształt446" draw:style-name="gr1" draw:text-style-name="P2" svg:width="0.077cm" svg:height="0.414cm" svg:x="11.733cm" svg:y="15.526cm">
        <draw:text-box>
          <text:p><text:span text:style-name="T1">.</text:span></text:p>
        </draw:text-box>
      </draw:frame>
      <draw:frame text:anchor-type="page" text:anchor-page-number="3" draw:z-index="1974" draw:name="Kształt1356" draw:style-name="gr1" draw:text-style-name="P2" svg:width="0.077cm" svg:height="0.414cm" svg:x="13.774cm" svg:y="13.243cm">
        <draw:text-box>
          <text:p><text:span text:style-name="T1">.</text:span></text:p>
        </draw:text-box>
      </draw:frame>
      <draw:frame text:anchor-type="page" text:anchor-page-number="2" draw:z-index="1973" draw:name="Kształt445" draw:style-name="gr1" draw:text-style-name="P2" svg:width="0.077cm" svg:height="0.414cm" svg:x="11.508cm" svg:y="15.526cm">
        <draw:text-box>
          <text:p><text:span text:style-name="T1">.</text:span></text:p>
        </draw:text-box>
      </draw:frame>
      <draw:frame text:anchor-type="page" text:anchor-page-number="3" draw:z-index="1972" draw:name="Kształt1355" draw:style-name="gr1" draw:text-style-name="P2" svg:width="0.077cm" svg:height="0.414cm" svg:x="13.548cm" svg:y="13.243cm">
        <draw:text-box>
          <text:p><text:span text:style-name="T1">.</text:span></text:p>
        </draw:text-box>
      </draw:frame>
      <draw:frame text:anchor-type="page" text:anchor-page-number="2" draw:z-index="1971" draw:name="Kształt444" draw:style-name="gr1" draw:text-style-name="P2" svg:width="0.077cm" svg:height="0.414cm" svg:x="11.282cm" svg:y="15.526cm">
        <draw:text-box>
          <text:p><text:span text:style-name="T1">.</text:span></text:p>
        </draw:text-box>
      </draw:frame>
      <draw:frame text:anchor-type="page" text:anchor-page-number="3" draw:z-index="1970" draw:name="Kształt1354" draw:style-name="gr1" draw:text-style-name="P2" svg:width="0.077cm" svg:height="0.414cm" svg:x="13.321cm" svg:y="13.243cm">
        <draw:text-box>
          <text:p><text:span text:style-name="T1">.</text:span></text:p>
        </draw:text-box>
      </draw:frame>
      <draw:frame text:anchor-type="page" text:anchor-page-number="2" draw:z-index="1969" draw:name="Kształt443" draw:style-name="gr1" draw:text-style-name="P2" svg:width="0.077cm" svg:height="0.414cm" svg:x="11.054cm" svg:y="15.526cm">
        <draw:text-box>
          <text:p><text:span text:style-name="T1">.</text:span></text:p>
        </draw:text-box>
      </draw:frame>
      <draw:frame text:anchor-type="page" text:anchor-page-number="3" draw:z-index="1968" draw:name="Kształt1353" draw:style-name="gr1" draw:text-style-name="P2" svg:width="0.077cm" svg:height="0.414cm" svg:x="13.093cm" svg:y="13.243cm">
        <draw:text-box>
          <text:p><text:span text:style-name="T1">.</text:span></text:p>
        </draw:text-box>
      </draw:frame>
      <draw:frame text:anchor-type="page" text:anchor-page-number="2" draw:z-index="1967" draw:name="Kształt442" draw:style-name="gr1" draw:text-style-name="P2" svg:width="0.077cm" svg:height="0.414cm" svg:x="10.827cm" svg:y="15.526cm">
        <draw:text-box>
          <text:p><text:span text:style-name="T1">.</text:span></text:p>
        </draw:text-box>
      </draw:frame>
      <draw:frame text:anchor-type="page" text:anchor-page-number="3" draw:z-index="1966" draw:name="Kształt1352" draw:style-name="gr1" draw:text-style-name="P2" svg:width="0.077cm" svg:height="0.414cm" svg:x="12.868cm" svg:y="13.243cm">
        <draw:text-box>
          <text:p><text:span text:style-name="T1">.</text:span></text:p>
        </draw:text-box>
      </draw:frame>
      <draw:frame text:anchor-type="page" text:anchor-page-number="2" draw:z-index="1965" draw:name="Kształt441" draw:style-name="gr1" draw:text-style-name="P2" svg:width="0.077cm" svg:height="0.414cm" svg:x="10.601cm" svg:y="15.526cm">
        <draw:text-box>
          <text:p><text:span text:style-name="T1">.</text:span></text:p>
        </draw:text-box>
      </draw:frame>
      <draw:frame text:anchor-type="page" text:anchor-page-number="3" draw:z-index="1964" draw:name="Kształt1351" draw:style-name="gr1" draw:text-style-name="P2" svg:width="0.077cm" svg:height="0.414cm" svg:x="12.642cm" svg:y="13.243cm">
        <draw:text-box>
          <text:p><text:span text:style-name="T1">.</text:span></text:p>
        </draw:text-box>
      </draw:frame>
      <draw:frame text:anchor-type="page" text:anchor-page-number="2" draw:z-index="1963" draw:name="Kształt440" draw:style-name="gr1" draw:text-style-name="P2" svg:width="0.077cm" svg:height="0.414cm" svg:x="10.373cm" svg:y="15.526cm">
        <draw:text-box>
          <text:p><text:span text:style-name="T1">.</text:span></text:p>
        </draw:text-box>
      </draw:frame>
      <draw:frame text:anchor-type="page" text:anchor-page-number="3" draw:z-index="1962" draw:name="Kształt1350" draw:style-name="gr1" draw:text-style-name="P2" svg:width="0.077cm" svg:height="0.414cm" svg:x="12.414cm" svg:y="13.243cm">
        <draw:text-box>
          <text:p><text:span text:style-name="T1">.</text:span></text:p>
        </draw:text-box>
      </draw:frame>
      <draw:frame text:anchor-type="page" text:anchor-page-number="2" draw:z-index="1961" draw:name="Kształt439" draw:style-name="gr1" draw:text-style-name="P2" svg:width="0.077cm" svg:height="0.414cm" svg:x="10.148cm" svg:y="15.526cm">
        <draw:text-box>
          <text:p><text:span text:style-name="T1">.</text:span></text:p>
        </draw:text-box>
      </draw:frame>
      <draw:frame text:anchor-type="page" text:anchor-page-number="3" draw:z-index="1960" draw:name="Kształt1349" draw:style-name="gr1" draw:text-style-name="P2" svg:width="0.077cm" svg:height="0.414cm" svg:x="12.188cm" svg:y="13.243cm">
        <draw:text-box>
          <text:p><text:span text:style-name="T1">.</text:span></text:p>
        </draw:text-box>
      </draw:frame>
      <draw:frame text:anchor-type="page" text:anchor-page-number="2" draw:z-index="1959" draw:name="Kształt438" draw:style-name="gr1" draw:text-style-name="P2" svg:width="0.077cm" svg:height="0.414cm" svg:x="9.922cm" svg:y="15.526cm">
        <draw:text-box>
          <text:p><text:span text:style-name="T1">.</text:span></text:p>
        </draw:text-box>
      </draw:frame>
      <draw:frame text:anchor-type="page" text:anchor-page-number="3" draw:z-index="1958" draw:name="Kształt1348" draw:style-name="gr1" draw:text-style-name="P2" svg:width="0.077cm" svg:height="0.414cm" svg:x="11.961cm" svg:y="13.243cm">
        <draw:text-box>
          <text:p><text:span text:style-name="T1">.</text:span></text:p>
        </draw:text-box>
      </draw:frame>
      <draw:frame text:anchor-type="page" text:anchor-page-number="3" draw:z-index="1957" draw:name="Kształt1347" draw:style-name="gr1" draw:text-style-name="P2" svg:width="0.077cm" svg:height="0.414cm" svg:x="11.733cm" svg:y="13.243cm">
        <draw:text-box>
          <text:p><text:span text:style-name="T1">.</text:span></text:p>
        </draw:text-box>
      </draw:frame>
      <draw:frame text:anchor-type="page" text:anchor-page-number="2" draw:z-index="1956" draw:name="Kształt437" draw:style-name="gr1" draw:text-style-name="P2" svg:width="0.077cm" svg:height="0.414cm" svg:x="9.694cm" svg:y="15.526cm">
        <draw:text-box>
          <text:p><text:span text:style-name="T1">.</text:span></text:p>
        </draw:text-box>
      </draw:frame>
      <draw:frame text:anchor-type="page" text:anchor-page-number="2" draw:z-index="1955" draw:name="Kształt436" draw:style-name="gr1" draw:text-style-name="P2" svg:width="0.077cm" svg:height="0.414cm" svg:x="9.467cm" svg:y="15.526cm">
        <draw:text-box>
          <text:p><text:span text:style-name="T1">.</text:span></text:p>
        </draw:text-box>
      </draw:frame>
      <draw:frame text:anchor-type="page" text:anchor-page-number="3" draw:z-index="1954" draw:name="Kształt1346" draw:style-name="gr1" draw:text-style-name="P2" svg:width="0.077cm" svg:height="0.414cm" svg:x="11.508cm" svg:y="13.243cm">
        <draw:text-box>
          <text:p><text:span text:style-name="T1">.</text:span></text:p>
        </draw:text-box>
      </draw:frame>
      <draw:frame text:anchor-type="page" text:anchor-page-number="3" draw:z-index="1953" draw:name="Kształt1345" draw:style-name="gr1" draw:text-style-name="P2" svg:width="0.077cm" svg:height="0.414cm" svg:x="11.282cm" svg:y="13.243cm">
        <draw:text-box>
          <text:p><text:span text:style-name="T1">.</text:span></text:p>
        </draw:text-box>
      </draw:frame>
      <draw:frame text:anchor-type="page" text:anchor-page-number="2" draw:z-index="1952" draw:name="Kształt435" draw:style-name="gr1" draw:text-style-name="P2" svg:width="0.077cm" svg:height="0.414cm" svg:x="9.239cm" svg:y="15.526cm">
        <draw:text-box>
          <text:p><text:span text:style-name="T1">.</text:span></text:p>
        </draw:text-box>
      </draw:frame>
      <draw:frame text:anchor-type="page" text:anchor-page-number="3" draw:z-index="1951" draw:name="Kształt1344" draw:style-name="gr1" draw:text-style-name="P2" svg:width="0.077cm" svg:height="0.414cm" svg:x="11.054cm" svg:y="13.243cm">
        <draw:text-box>
          <text:p><text:span text:style-name="T1">.</text:span></text:p>
        </draw:text-box>
      </draw:frame>
      <draw:frame text:anchor-type="page" text:anchor-page-number="2" draw:z-index="1950" draw:name="Kształt434" draw:style-name="gr1" draw:text-style-name="P2" svg:width="0.077cm" svg:height="0.414cm" svg:x="9.013cm" svg:y="15.526cm">
        <draw:text-box>
          <text:p><text:span text:style-name="T1">.</text:span></text:p>
        </draw:text-box>
      </draw:frame>
      <draw:frame text:anchor-type="page" text:anchor-page-number="2" draw:z-index="1949" draw:name="Kształt433" draw:style-name="gr1" draw:text-style-name="P2" svg:width="0.077cm" svg:height="0.414cm" svg:x="8.788cm" svg:y="15.526cm">
        <draw:text-box>
          <text:p><text:span text:style-name="T1">.</text:span></text:p>
        </draw:text-box>
      </draw:frame>
      <draw:frame text:anchor-type="page" text:anchor-page-number="3" draw:z-index="1948" draw:name="Kształt1343" draw:style-name="gr1" draw:text-style-name="P2" svg:width="0.077cm" svg:height="0.414cm" svg:x="10.829cm" svg:y="13.243cm">
        <draw:text-box>
          <text:p><text:span text:style-name="T1">.</text:span></text:p>
        </draw:text-box>
      </draw:frame>
      <draw:frame text:anchor-type="page" text:anchor-page-number="2" draw:z-index="1947" draw:name="Kształt432" draw:style-name="gr1" draw:text-style-name="P2" svg:width="0.077cm" svg:height="0.414cm" svg:x="8.56cm" svg:y="15.526cm">
        <draw:text-box>
          <text:p><text:span text:style-name="T1">.</text:span></text:p>
        </draw:text-box>
      </draw:frame>
      <draw:frame text:anchor-type="page" text:anchor-page-number="3" draw:z-index="1946" draw:name="Kształt1342" draw:style-name="gr1" draw:text-style-name="P2" svg:width="0.077cm" svg:height="0.414cm" svg:x="10.601cm" svg:y="13.243cm">
        <draw:text-box>
          <text:p><text:span text:style-name="T1">.</text:span></text:p>
        </draw:text-box>
      </draw:frame>
      <draw:frame text:anchor-type="page" text:anchor-page-number="3" draw:z-index="1945" draw:name="Kształt1341" draw:style-name="gr1" draw:text-style-name="P2" svg:width="0.077cm" svg:height="0.414cm" svg:x="10.373cm" svg:y="13.243cm">
        <draw:text-box>
          <text:p><text:span text:style-name="T1">.</text:span></text:p>
        </draw:text-box>
      </draw:frame>
      <draw:frame text:anchor-type="page" text:anchor-page-number="2" draw:z-index="1944" draw:name="Kształt431" draw:style-name="gr1" draw:text-style-name="P2" svg:width="0.077cm" svg:height="0.414cm" svg:x="8.333cm" svg:y="15.526cm">
        <draw:text-box>
          <text:p><text:span text:style-name="T1">.</text:span></text:p>
        </draw:text-box>
      </draw:frame>
      <draw:frame text:anchor-type="page" text:anchor-page-number="3" draw:z-index="1943" draw:name="Kształt1340" draw:style-name="gr1" draw:text-style-name="P2" svg:width="0.077cm" svg:height="0.414cm" svg:x="10.148cm" svg:y="13.243cm">
        <draw:text-box>
          <text:p><text:span text:style-name="T1">.</text:span></text:p>
        </draw:text-box>
      </draw:frame>
      <draw:frame text:anchor-type="page" text:anchor-page-number="2" draw:z-index="1942" draw:name="Kształt430" draw:style-name="gr1" draw:text-style-name="P2" svg:width="0.077cm" svg:height="0.414cm" svg:x="8.107cm" svg:y="15.526cm">
        <draw:text-box>
          <text:p><text:span text:style-name="T1">.</text:span></text:p>
        </draw:text-box>
      </draw:frame>
      <draw:frame text:anchor-type="page" text:anchor-page-number="3" draw:z-index="1941" draw:name="Kształt1339" draw:style-name="gr1" draw:text-style-name="P2" svg:width="0.077cm" svg:height="0.414cm" svg:x="9.922cm" svg:y="13.243cm">
        <draw:text-box>
          <text:p><text:span text:style-name="T1">.</text:span></text:p>
        </draw:text-box>
      </draw:frame>
      <draw:frame text:anchor-type="page" text:anchor-page-number="2" draw:z-index="1940" draw:name="Kształt429" draw:style-name="gr1" draw:text-style-name="P2" svg:width="0.077cm" svg:height="0.414cm" svg:x="7.879cm" svg:y="15.526cm">
        <draw:text-box>
          <text:p><text:span text:style-name="T1">.</text:span></text:p>
        </draw:text-box>
      </draw:frame>
      <draw:frame text:anchor-type="page" text:anchor-page-number="3" draw:z-index="1939" draw:name="Kształt1338" draw:style-name="gr1" draw:text-style-name="P2" svg:width="0.077cm" svg:height="0.414cm" svg:x="9.694cm" svg:y="13.243cm">
        <draw:text-box>
          <text:p><text:span text:style-name="T1">.</text:span></text:p>
        </draw:text-box>
      </draw:frame>
      <draw:frame text:anchor-type="page" text:anchor-page-number="2" draw:z-index="1938" draw:name="Kształt428" draw:style-name="gr1" draw:text-style-name="P2" svg:width="0.772cm" svg:height="0.414cm" svg:x="6.862cm" svg:y="15.526cm">
        <draw:text-box>
          <text:p><text:span text:style-name="T1">Usuń</text:span></text:p>
        </draw:text-box>
      </draw:frame>
      <draw:frame text:anchor-type="page" text:anchor-page-number="3" draw:z-index="1937" draw:name="Kształt1337" draw:style-name="gr1" draw:text-style-name="P2" svg:width="0.077cm" svg:height="0.414cm" svg:x="9.467cm" svg:y="13.243cm">
        <draw:text-box>
          <text:p><text:span text:style-name="T1">.</text:span></text:p>
        </draw:text-box>
      </draw:frame>
      <draw:frame text:anchor-type="page" text:anchor-page-number="2" draw:z-index="1936" draw:name="Kształt427" draw:style-name="gr1" draw:text-style-name="P2" svg:width="0.731cm" svg:height="0.414cm" svg:x="5.738cm" svg:y="15.526cm">
        <draw:text-box>
          <text:p><text:span text:style-name="T1">2.3.4</text:span></text:p>
        </draw:text-box>
      </draw:frame>
      <draw:frame text:anchor-type="page" text:anchor-page-number="3" draw:z-index="1935" draw:name="Kształt1336" draw:style-name="gr1" draw:text-style-name="P2" svg:width="0.077cm" svg:height="0.414cm" svg:x="9.239cm" svg:y="13.243cm">
        <draw:text-box>
          <text:p><text:span text:style-name="T1">.</text:span></text:p>
        </draw:text-box>
      </draw:frame>
      <draw:frame text:anchor-type="page" text:anchor-page-number="2" draw:z-index="1934" draw:name="Kształt426" draw:style-name="gr1" draw:text-style-name="P2" svg:width="0.198cm" svg:height="0.414cm" svg:x="16.334cm" svg:y="14.822cm">
        <draw:text-box>
          <text:p><text:span text:style-name="T1">6</text:span></text:p>
        </draw:text-box>
      </draw:frame>
      <draw:frame text:anchor-type="page" text:anchor-page-number="3" draw:z-index="1933" draw:name="Kształt1335" draw:style-name="gr1" draw:text-style-name="P2" svg:width="0.077cm" svg:height="0.414cm" svg:x="9.013cm" svg:y="13.243cm">
        <draw:text-box>
          <text:p><text:span text:style-name="T1">.</text:span></text:p>
        </draw:text-box>
      </draw:frame>
      <draw:frame text:anchor-type="page" text:anchor-page-number="2" draw:z-index="1932" draw:name="Kształt425" draw:style-name="gr1" draw:text-style-name="P2" svg:width="0.077cm" svg:height="0.414cm" svg:x="15.815cm" svg:y="14.822cm">
        <draw:text-box>
          <text:p><text:span text:style-name="T1">.</text:span></text:p>
        </draw:text-box>
      </draw:frame>
      <draw:frame text:anchor-type="page" text:anchor-page-number="3" draw:z-index="1931" draw:name="Kształt1334" draw:style-name="gr1" draw:text-style-name="P2" svg:width="0.077cm" svg:height="0.414cm" svg:x="8.788cm" svg:y="13.243cm">
        <draw:text-box>
          <text:p><text:span text:style-name="T1">.</text:span></text:p>
        </draw:text-box>
      </draw:frame>
      <draw:frame text:anchor-type="page" text:anchor-page-number="2" draw:z-index="1930" draw:name="Kształt424" draw:style-name="gr1" draw:text-style-name="P2" svg:width="0.077cm" svg:height="0.414cm" svg:x="15.587cm" svg:y="14.822cm">
        <draw:text-box>
          <text:p><text:span text:style-name="T1">.</text:span></text:p>
        </draw:text-box>
      </draw:frame>
      <draw:frame text:anchor-type="page" text:anchor-page-number="3" draw:z-index="1929" draw:name="Kształt1333" draw:style-name="gr1" draw:text-style-name="P2" svg:width="0.077cm" svg:height="0.414cm" svg:x="8.56cm" svg:y="13.243cm">
        <draw:text-box>
          <text:p><text:span text:style-name="T1">.</text:span></text:p>
        </draw:text-box>
      </draw:frame>
      <draw:frame text:anchor-type="page" text:anchor-page-number="2" draw:z-index="1928" draw:name="Kształt423" draw:style-name="gr1" draw:text-style-name="P2" svg:width="0.077cm" svg:height="0.414cm" svg:x="15.362cm" svg:y="14.822cm">
        <draw:text-box>
          <text:p><text:span text:style-name="T1">.</text:span></text:p>
        </draw:text-box>
      </draw:frame>
      <draw:frame text:anchor-type="page" text:anchor-page-number="3" draw:z-index="1927" draw:name="Kształt1332" draw:style-name="gr1" draw:text-style-name="P2" svg:width="0.077cm" svg:height="0.414cm" svg:x="8.334cm" svg:y="13.243cm">
        <draw:text-box>
          <text:p><text:span text:style-name="T1">.</text:span></text:p>
        </draw:text-box>
      </draw:frame>
      <draw:frame text:anchor-type="page" text:anchor-page-number="2" draw:z-index="1926" draw:name="Kształt422" draw:style-name="gr1" draw:text-style-name="P2" svg:width="0.077cm" svg:height="0.414cm" svg:x="15.134cm" svg:y="14.822cm">
        <draw:text-box>
          <text:p><text:span text:style-name="T1">.</text:span></text:p>
        </draw:text-box>
      </draw:frame>
      <draw:frame text:anchor-type="page" text:anchor-page-number="3" draw:z-index="1925" draw:name="Kształt1331" draw:style-name="gr1" draw:text-style-name="P2" svg:width="0.077cm" svg:height="0.414cm" svg:x="8.107cm" svg:y="13.243cm">
        <draw:text-box>
          <text:p><text:span text:style-name="T1">.</text:span></text:p>
        </draw:text-box>
      </draw:frame>
      <draw:frame text:anchor-type="page" text:anchor-page-number="2" draw:z-index="1924" draw:name="Kształt421" draw:style-name="gr1" draw:text-style-name="P2" svg:width="0.077cm" svg:height="0.414cm" svg:x="14.908cm" svg:y="14.822cm">
        <draw:text-box>
          <text:p><text:span text:style-name="T1">.</text:span></text:p>
        </draw:text-box>
      </draw:frame>
      <draw:frame text:anchor-type="page" text:anchor-page-number="3" draw:z-index="1923" draw:name="Kształt1330" draw:style-name="gr1" draw:text-style-name="P2" svg:width="0.967cm" svg:height="0.414cm" svg:x="6.862cm" svg:y="13.243cm">
        <draw:text-box>
          <text:p><text:span text:style-name="T1">Zapisz</text:span></text:p>
        </draw:text-box>
      </draw:frame>
      <draw:frame text:anchor-type="page" text:anchor-page-number="2" draw:z-index="1922" draw:name="Kształt420" draw:style-name="gr1" draw:text-style-name="P2" svg:width="0.077cm" svg:height="0.414cm" svg:x="14.683cm" svg:y="14.822cm">
        <draw:text-box>
          <text:p><text:span text:style-name="T1">.</text:span></text:p>
        </draw:text-box>
      </draw:frame>
      <draw:frame text:anchor-type="page" text:anchor-page-number="2" draw:z-index="1921" draw:name="Kształt419" draw:style-name="gr1" draw:text-style-name="P2" svg:width="0.077cm" svg:height="0.414cm" svg:x="14.455cm" svg:y="14.822cm">
        <draw:text-box>
          <text:p><text:span text:style-name="T1">.</text:span></text:p>
        </draw:text-box>
      </draw:frame>
      <draw:frame text:anchor-type="page" text:anchor-page-number="3" draw:z-index="1920" draw:name="Kształt1329" draw:style-name="gr1" draw:text-style-name="P2" svg:width="0.731cm" svg:height="0.414cm" svg:x="5.738cm" svg:y="13.243cm">
        <draw:text-box>
          <text:p><text:span text:style-name="T1">4.3.3</text:span></text:p>
        </draw:text-box>
      </draw:frame>
      <draw:frame text:anchor-type="page" text:anchor-page-number="2" draw:z-index="1919" draw:name="Kształt418" draw:style-name="gr1" draw:text-style-name="P2" svg:width="0.077cm" svg:height="0.414cm" svg:x="14.228cm" svg:y="14.822cm">
        <draw:text-box>
          <text:p><text:span text:style-name="T1">.</text:span></text:p>
        </draw:text-box>
      </draw:frame>
      <draw:frame text:anchor-type="page" text:anchor-page-number="3" draw:z-index="1918" draw:name="Kształt1328" draw:style-name="gr1" draw:text-style-name="P2" svg:width="0.392cm" svg:height="0.414cm" svg:x="16.138cm" svg:y="12.539cm">
        <draw:text-box>
          <text:p><text:span text:style-name="T1">12</text:span></text:p>
        </draw:text-box>
      </draw:frame>
      <draw:frame text:anchor-type="page" text:anchor-page-number="3" draw:z-index="1917" draw:name="Kształt1327" draw:style-name="gr1" draw:text-style-name="P2" svg:width="0.077cm" svg:height="0.414cm" svg:x="15.815cm" svg:y="12.539cm">
        <draw:text-box>
          <text:p><text:span text:style-name="T1">.</text:span></text:p>
        </draw:text-box>
      </draw:frame>
      <draw:frame text:anchor-type="page" text:anchor-page-number="2" draw:z-index="1916" draw:name="Kształt417" draw:style-name="gr1" draw:text-style-name="P2" svg:width="0.077cm" svg:height="0.414cm" svg:x="14.002cm" svg:y="14.822cm">
        <draw:text-box>
          <text:p><text:span text:style-name="T1">.</text:span></text:p>
        </draw:text-box>
      </draw:frame>
      <draw:frame text:anchor-type="page" text:anchor-page-number="2" draw:z-index="1915" draw:name="Kształt416" draw:style-name="gr1" draw:text-style-name="P2" svg:width="0.077cm" svg:height="0.414cm" svg:x="13.774cm" svg:y="14.822cm">
        <draw:text-box>
          <text:p><text:span text:style-name="T1">.</text:span></text:p>
        </draw:text-box>
      </draw:frame>
      <draw:frame text:anchor-type="page" text:anchor-page-number="3" draw:z-index="1914" draw:name="Kształt1326" draw:style-name="gr1" draw:text-style-name="P2" svg:width="0.077cm" svg:height="0.414cm" svg:x="15.589cm" svg:y="12.539cm">
        <draw:text-box>
          <text:p><text:span text:style-name="T1">.</text:span></text:p>
        </draw:text-box>
      </draw:frame>
      <draw:frame text:anchor-type="page" text:anchor-page-number="2" draw:z-index="1913" draw:name="Kształt415" draw:style-name="gr1" draw:text-style-name="P2" svg:width="0.077cm" svg:height="0.414cm" svg:x="13.548cm" svg:y="14.822cm">
        <draw:text-box>
          <text:p><text:span text:style-name="T1">.</text:span></text:p>
        </draw:text-box>
      </draw:frame>
      <draw:frame text:anchor-type="page" text:anchor-page-number="3" draw:z-index="1912" draw:name="Kształt1325" draw:style-name="gr1" draw:text-style-name="P2" svg:width="0.077cm" svg:height="0.414cm" svg:x="15.362cm" svg:y="12.539cm">
        <draw:text-box>
          <text:p><text:span text:style-name="T1">.</text:span></text:p>
        </draw:text-box>
      </draw:frame>
      <draw:frame text:anchor-type="page" text:anchor-page-number="2" draw:z-index="1911" draw:name="Kształt414" draw:style-name="gr1" draw:text-style-name="P2" svg:width="0.077cm" svg:height="0.414cm" svg:x="13.321cm" svg:y="14.822cm">
        <draw:text-box>
          <text:p><text:span text:style-name="T1">.</text:span></text:p>
        </draw:text-box>
      </draw:frame>
      <draw:frame text:anchor-type="page" text:anchor-page-number="3" draw:z-index="1910" draw:name="Kształt1324" draw:style-name="gr1" draw:text-style-name="P2" svg:width="0.077cm" svg:height="0.414cm" svg:x="15.134cm" svg:y="12.539cm">
        <draw:text-box>
          <text:p><text:span text:style-name="T1">.</text:span></text:p>
        </draw:text-box>
      </draw:frame>
      <draw:frame text:anchor-type="page" text:anchor-page-number="2" draw:z-index="1909" draw:name="Kształt413" draw:style-name="gr1" draw:text-style-name="P2" svg:width="0.077cm" svg:height="0.414cm" svg:x="13.093cm" svg:y="14.822cm">
        <draw:text-box>
          <text:p><text:span text:style-name="T1">.</text:span></text:p>
        </draw:text-box>
      </draw:frame>
      <draw:frame text:anchor-type="page" text:anchor-page-number="3" draw:z-index="1908" draw:name="Kształt1323" draw:style-name="gr1" draw:text-style-name="P2" svg:width="0.077cm" svg:height="0.414cm" svg:x="14.908cm" svg:y="12.539cm">
        <draw:text-box>
          <text:p><text:span text:style-name="T1">.</text:span></text:p>
        </draw:text-box>
      </draw:frame>
      <draw:frame text:anchor-type="page" text:anchor-page-number="2" draw:z-index="1907" draw:name="Kształt412" draw:style-name="gr1" draw:text-style-name="P2" svg:width="0.077cm" svg:height="0.414cm" svg:x="12.868cm" svg:y="14.822cm">
        <draw:text-box>
          <text:p><text:span text:style-name="T1">.</text:span></text:p>
        </draw:text-box>
      </draw:frame>
      <draw:frame text:anchor-type="page" text:anchor-page-number="3" draw:z-index="1906" draw:name="Kształt1322" draw:style-name="gr1" draw:text-style-name="P2" svg:width="0.077cm" svg:height="0.414cm" svg:x="14.683cm" svg:y="12.539cm">
        <draw:text-box>
          <text:p><text:span text:style-name="T1">.</text:span></text:p>
        </draw:text-box>
      </draw:frame>
      <draw:frame text:anchor-type="page" text:anchor-page-number="3" draw:z-index="1905" draw:name="Kształt1321" draw:style-name="gr1" draw:text-style-name="P2" svg:width="0.077cm" svg:height="0.414cm" svg:x="14.455cm" svg:y="12.539cm">
        <draw:text-box>
          <text:p><text:span text:style-name="T1">.</text:span></text:p>
        </draw:text-box>
      </draw:frame>
      <draw:frame text:anchor-type="page" text:anchor-page-number="2" draw:z-index="1904" draw:name="Kształt411" draw:style-name="gr1" draw:text-style-name="P2" svg:width="0.077cm" svg:height="0.414cm" svg:x="12.642cm" svg:y="14.822cm">
        <draw:text-box>
          <text:p><text:span text:style-name="T1">.</text:span></text:p>
        </draw:text-box>
      </draw:frame>
      <draw:frame text:anchor-type="page" text:anchor-page-number="3" draw:z-index="1903" draw:name="Kształt1320" draw:style-name="gr1" draw:text-style-name="P2" svg:width="0.077cm" svg:height="0.414cm" svg:x="14.228cm" svg:y="12.539cm">
        <draw:text-box>
          <text:p><text:span text:style-name="T1">.</text:span></text:p>
        </draw:text-box>
      </draw:frame>
      <draw:frame text:anchor-type="page" text:anchor-page-number="2" draw:z-index="1902" draw:name="Kształt410" draw:style-name="gr1" draw:text-style-name="P2" svg:width="0.077cm" svg:height="0.414cm" svg:x="12.414cm" svg:y="14.822cm">
        <draw:text-box>
          <text:p><text:span text:style-name="T1">.</text:span></text:p>
        </draw:text-box>
      </draw:frame>
      <draw:frame text:anchor-type="page" text:anchor-page-number="3" draw:z-index="1901" draw:name="Kształt1319" draw:style-name="gr1" draw:text-style-name="P2" svg:width="0.077cm" svg:height="0.414cm" svg:x="14.002cm" svg:y="12.539cm">
        <draw:text-box>
          <text:p><text:span text:style-name="T1">.</text:span></text:p>
        </draw:text-box>
      </draw:frame>
      <draw:frame text:anchor-type="page" text:anchor-page-number="2" draw:z-index="1900" draw:name="Kształt409" draw:style-name="gr1" draw:text-style-name="P2" svg:width="0.077cm" svg:height="0.414cm" svg:x="12.188cm" svg:y="14.822cm">
        <draw:text-box>
          <text:p><text:span text:style-name="T1">.</text:span></text:p>
        </draw:text-box>
      </draw:frame>
      <draw:frame text:anchor-type="page" text:anchor-page-number="2" draw:z-index="1899" draw:name="Kształt408" draw:style-name="gr1" draw:text-style-name="P2" svg:width="0.077cm" svg:height="0.414cm" svg:x="11.961cm" svg:y="14.822cm">
        <draw:text-box>
          <text:p><text:span text:style-name="T1">.</text:span></text:p>
        </draw:text-box>
      </draw:frame>
      <draw:frame text:anchor-type="page" text:anchor-page-number="3" draw:z-index="1898" draw:name="Kształt1318" draw:style-name="gr1" draw:text-style-name="P2" svg:width="0.077cm" svg:height="0.414cm" svg:x="13.774cm" svg:y="12.539cm">
        <draw:text-box>
          <text:p><text:span text:style-name="T1">.</text:span></text:p>
        </draw:text-box>
      </draw:frame>
      <draw:frame text:anchor-type="page" text:anchor-page-number="2" draw:z-index="1897" draw:name="Kształt407" draw:style-name="gr1" draw:text-style-name="P2" svg:width="0.077cm" svg:height="0.414cm" svg:x="11.733cm" svg:y="14.822cm">
        <draw:text-box>
          <text:p><text:span text:style-name="T1">.</text:span></text:p>
        </draw:text-box>
      </draw:frame>
      <draw:frame text:anchor-type="page" text:anchor-page-number="3" draw:z-index="1896" draw:name="Kształt1317" draw:style-name="gr1" draw:text-style-name="P2" svg:width="0.077cm" svg:height="0.414cm" svg:x="13.548cm" svg:y="12.539cm">
        <draw:text-box>
          <text:p><text:span text:style-name="T1">.</text:span></text:p>
        </draw:text-box>
      </draw:frame>
      <draw:frame text:anchor-type="page" text:anchor-page-number="2" draw:z-index="1895" draw:name="Kształt406" draw:style-name="gr1" draw:text-style-name="P2" svg:width="0.077cm" svg:height="0.414cm" svg:x="11.508cm" svg:y="14.822cm">
        <draw:text-box>
          <text:p><text:span text:style-name="T1">.</text:span></text:p>
        </draw:text-box>
      </draw:frame>
      <draw:frame text:anchor-type="page" text:anchor-page-number="3" draw:z-index="1894" draw:name="Kształt1316" draw:style-name="gr1" draw:text-style-name="P2" svg:width="0.077cm" svg:height="0.414cm" svg:x="13.321cm" svg:y="12.539cm">
        <draw:text-box>
          <text:p><text:span text:style-name="T1">.</text:span></text:p>
        </draw:text-box>
      </draw:frame>
      <draw:frame text:anchor-type="page" text:anchor-page-number="2" draw:z-index="1893" draw:name="Kształt405" draw:style-name="gr1" draw:text-style-name="P2" svg:width="0.077cm" svg:height="0.414cm" svg:x="11.282cm" svg:y="14.822cm">
        <draw:text-box>
          <text:p><text:span text:style-name="T1">.</text:span></text:p>
        </draw:text-box>
      </draw:frame>
      <draw:frame text:anchor-type="page" text:anchor-page-number="3" draw:z-index="1892" draw:name="Kształt1315" draw:style-name="gr1" draw:text-style-name="P2" svg:width="0.077cm" svg:height="0.414cm" svg:x="13.095cm" svg:y="12.539cm">
        <draw:text-box>
          <text:p><text:span text:style-name="T1">.</text:span></text:p>
        </draw:text-box>
      </draw:frame>
      <draw:frame text:anchor-type="page" text:anchor-page-number="2" draw:z-index="1891" draw:name="Kształt404" draw:style-name="gr1" draw:text-style-name="P2" svg:width="0.077cm" svg:height="0.414cm" svg:x="11.054cm" svg:y="14.822cm">
        <draw:text-box>
          <text:p><text:span text:style-name="T1">.</text:span></text:p>
        </draw:text-box>
      </draw:frame>
      <draw:frame text:anchor-type="page" text:anchor-page-number="3" draw:z-index="1890" draw:name="Kształt1314" draw:style-name="gr1" draw:text-style-name="P2" svg:width="0.077cm" svg:height="0.414cm" svg:x="12.868cm" svg:y="12.539cm">
        <draw:text-box>
          <text:p><text:span text:style-name="T1">.</text:span></text:p>
        </draw:text-box>
      </draw:frame>
      <draw:frame text:anchor-type="page" text:anchor-page-number="2" draw:z-index="1889" draw:name="Kształt403" draw:style-name="gr1" draw:text-style-name="P2" svg:width="0.077cm" svg:height="0.414cm" svg:x="10.829cm" svg:y="14.822cm">
        <draw:text-box>
          <text:p><text:span text:style-name="T1">.</text:span></text:p>
        </draw:text-box>
      </draw:frame>
      <draw:frame text:anchor-type="page" text:anchor-page-number="3" draw:z-index="1888" draw:name="Kształt1313" draw:style-name="gr1" draw:text-style-name="P2" svg:width="0.077cm" svg:height="0.414cm" svg:x="12.642cm" svg:y="12.539cm">
        <draw:text-box>
          <text:p><text:span text:style-name="T1">.</text:span></text:p>
        </draw:text-box>
      </draw:frame>
      <draw:frame text:anchor-type="page" text:anchor-page-number="3" draw:z-index="1887" draw:name="Kształt1312" draw:style-name="gr1" draw:text-style-name="P2" svg:width="0.077cm" svg:height="0.414cm" svg:x="12.414cm" svg:y="12.539cm">
        <draw:text-box>
          <text:p><text:span text:style-name="T1">.</text:span></text:p>
        </draw:text-box>
      </draw:frame>
      <draw:frame text:anchor-type="page" text:anchor-page-number="2" draw:z-index="1886" draw:name="Kształt402" draw:style-name="gr1" draw:text-style-name="P2" svg:width="0.077cm" svg:height="0.414cm" svg:x="10.601cm" svg:y="14.822cm">
        <draw:text-box>
          <text:p><text:span text:style-name="T1">.</text:span></text:p>
        </draw:text-box>
      </draw:frame>
      <draw:frame text:anchor-type="page" text:anchor-page-number="2" draw:z-index="1885" draw:name="Kształt401" draw:style-name="gr1" draw:text-style-name="P2" svg:width="0.077cm" svg:height="0.414cm" svg:x="10.373cm" svg:y="14.822cm">
        <draw:text-box>
          <text:p><text:span text:style-name="T1">.</text:span></text:p>
        </draw:text-box>
      </draw:frame>
      <draw:frame text:anchor-type="page" text:anchor-page-number="3" draw:z-index="1884" draw:name="Kształt1311" draw:style-name="gr1" draw:text-style-name="P2" svg:width="0.077cm" svg:height="0.414cm" svg:x="12.188cm" svg:y="12.539cm">
        <draw:text-box>
          <text:p><text:span text:style-name="T1">.</text:span></text:p>
        </draw:text-box>
      </draw:frame>
      <draw:frame text:anchor-type="page" text:anchor-page-number="2" draw:z-index="1883" draw:name="Kształt400" draw:style-name="gr1" draw:text-style-name="P2" svg:width="0.077cm" svg:height="0.414cm" svg:x="10.148cm" svg:y="14.822cm">
        <draw:text-box>
          <text:p><text:span text:style-name="T1">.</text:span></text:p>
        </draw:text-box>
      </draw:frame>
      <draw:frame text:anchor-type="page" text:anchor-page-number="3" draw:z-index="1882" draw:name="Kształt1310" draw:style-name="gr1" draw:text-style-name="P2" svg:width="0.077cm" svg:height="0.414cm" svg:x="11.961cm" svg:y="12.539cm">
        <draw:text-box>
          <text:p><text:span text:style-name="T1">.</text:span></text:p>
        </draw:text-box>
      </draw:frame>
      <draw:frame text:anchor-type="page" text:anchor-page-number="2" draw:z-index="1881" draw:name="Kształt399" draw:style-name="gr1" draw:text-style-name="P2" svg:width="0.077cm" svg:height="0.414cm" svg:x="9.922cm" svg:y="14.822cm">
        <draw:text-box>
          <text:p><text:span text:style-name="T1">.</text:span></text:p>
        </draw:text-box>
      </draw:frame>
      <draw:frame text:anchor-type="page" text:anchor-page-number="3" draw:z-index="1880" draw:name="Kształt1309" draw:style-name="gr1" draw:text-style-name="P2" svg:width="0.077cm" svg:height="0.414cm" svg:x="11.733cm" svg:y="12.539cm">
        <draw:text-box>
          <text:p><text:span text:style-name="T1">.</text:span></text:p>
        </draw:text-box>
      </draw:frame>
      <draw:frame text:anchor-type="page" text:anchor-page-number="2" draw:z-index="1879" draw:name="Kształt398" draw:style-name="gr1" draw:text-style-name="P2" svg:width="0.077cm" svg:height="0.414cm" svg:x="9.694cm" svg:y="14.822cm">
        <draw:text-box>
          <text:p><text:span text:style-name="T1">.</text:span></text:p>
        </draw:text-box>
      </draw:frame>
      <draw:frame text:anchor-type="page" text:anchor-page-number="3" draw:z-index="1878" draw:name="Kształt1308" draw:style-name="gr1" draw:text-style-name="P2" svg:width="0.077cm" svg:height="0.414cm" svg:x="11.508cm" svg:y="12.539cm">
        <draw:text-box>
          <text:p><text:span text:style-name="T1">.</text:span></text:p>
        </draw:text-box>
      </draw:frame>
      <draw:frame text:anchor-type="page" text:anchor-page-number="2" draw:z-index="1877" draw:name="Kształt397" draw:style-name="gr1" draw:text-style-name="P2" svg:width="0.077cm" svg:height="0.414cm" svg:x="9.467cm" svg:y="14.822cm">
        <draw:text-box>
          <text:p><text:span text:style-name="T1">.</text:span></text:p>
        </draw:text-box>
      </draw:frame>
      <draw:frame text:anchor-type="page" text:anchor-page-number="3" draw:z-index="1876" draw:name="Kształt1307" draw:style-name="gr1" draw:text-style-name="P2" svg:width="0.077cm" svg:height="0.414cm" svg:x="11.282cm" svg:y="12.539cm">
        <draw:text-box>
          <text:p><text:span text:style-name="T1">.</text:span></text:p>
        </draw:text-box>
      </draw:frame>
      <draw:frame text:anchor-type="page" text:anchor-page-number="2" draw:z-index="1875" draw:name="Kształt396" draw:style-name="gr1" draw:text-style-name="P2" svg:width="0.077cm" svg:height="0.414cm" svg:x="9.239cm" svg:y="14.822cm">
        <draw:text-box>
          <text:p><text:span text:style-name="T1">.</text:span></text:p>
        </draw:text-box>
      </draw:frame>
      <draw:frame text:anchor-type="page" text:anchor-page-number="3" draw:z-index="1874" draw:name="Kształt1306" draw:style-name="gr1" draw:text-style-name="P2" svg:width="0.077cm" svg:height="0.414cm" svg:x="11.054cm" svg:y="12.539cm">
        <draw:text-box>
          <text:p><text:span text:style-name="T1">.</text:span></text:p>
        </draw:text-box>
      </draw:frame>
      <draw:frame text:anchor-type="page" text:anchor-page-number="3" draw:z-index="1873" draw:name="Kształt1305" draw:style-name="gr1" draw:text-style-name="P2" svg:width="0.077cm" svg:height="0.414cm" svg:x="10.827cm" svg:y="12.539cm">
        <draw:text-box>
          <text:p><text:span text:style-name="T1">.</text:span></text:p>
        </draw:text-box>
      </draw:frame>
      <draw:frame text:anchor-type="page" text:anchor-page-number="2" draw:z-index="1872" draw:name="Kształt395" draw:style-name="gr1" draw:text-style-name="P2" svg:width="0.077cm" svg:height="0.414cm" svg:x="9.013cm" svg:y="14.822cm">
        <draw:text-box>
          <text:p><text:span text:style-name="T1">.</text:span></text:p>
        </draw:text-box>
      </draw:frame>
      <draw:frame text:anchor-type="page" text:anchor-page-number="3" draw:z-index="1871" draw:name="Kształt1304" draw:style-name="gr1" draw:text-style-name="P2" svg:width="0.077cm" svg:height="0.414cm" svg:x="10.601cm" svg:y="12.539cm">
        <draw:text-box>
          <text:p><text:span text:style-name="T1">.</text:span></text:p>
        </draw:text-box>
      </draw:frame>
      <draw:frame text:anchor-type="page" text:anchor-page-number="2" draw:z-index="1870" draw:name="Kształt394" draw:style-name="gr1" draw:text-style-name="P2" svg:width="0.077cm" svg:height="0.414cm" svg:x="8.788cm" svg:y="14.822cm">
        <draw:text-box>
          <text:p><text:span text:style-name="T1">.</text:span></text:p>
        </draw:text-box>
      </draw:frame>
      <draw:frame text:anchor-type="page" text:anchor-page-number="3" draw:z-index="1869" draw:name="Kształt1303" draw:style-name="gr1" draw:text-style-name="P2" svg:width="0.077cm" svg:height="0.414cm" svg:x="10.373cm" svg:y="12.539cm">
        <draw:text-box>
          <text:p><text:span text:style-name="T1">.</text:span></text:p>
        </draw:text-box>
      </draw:frame>
      <draw:frame text:anchor-type="page" text:anchor-page-number="2" draw:z-index="1868" draw:name="Kształt393" draw:style-name="gr1" draw:text-style-name="P2" svg:width="0.077cm" svg:height="0.414cm" svg:x="8.56cm" svg:y="14.822cm">
        <draw:text-box>
          <text:p><text:span text:style-name="T1">.</text:span></text:p>
        </draw:text-box>
      </draw:frame>
      <draw:frame text:anchor-type="page" text:anchor-page-number="3" draw:z-index="1867" draw:name="Kształt1302" draw:style-name="gr1" draw:text-style-name="P2" svg:width="0.077cm" svg:height="0.414cm" svg:x="10.148cm" svg:y="12.539cm">
        <draw:text-box>
          <text:p><text:span text:style-name="T1">.</text:span></text:p>
        </draw:text-box>
      </draw:frame>
      <draw:frame text:anchor-type="page" text:anchor-page-number="2" draw:z-index="1866" draw:name="Kształt392" draw:style-name="gr1" draw:text-style-name="P2" svg:width="0.077cm" svg:height="0.414cm" svg:x="8.334cm" svg:y="14.822cm">
        <draw:text-box>
          <text:p><text:span text:style-name="T1">.</text:span></text:p>
        </draw:text-box>
      </draw:frame>
      <draw:frame text:anchor-type="page" text:anchor-page-number="3" draw:z-index="1865" draw:name="Kształt1301" draw:style-name="gr1" draw:text-style-name="P2" svg:width="0.077cm" svg:height="0.414cm" svg:x="9.92cm" svg:y="12.539cm">
        <draw:text-box>
          <text:p><text:span text:style-name="T1">.</text:span></text:p>
        </draw:text-box>
      </draw:frame>
      <draw:frame text:anchor-type="page" text:anchor-page-number="2" draw:z-index="1864" draw:name="Kształt391" draw:style-name="gr1" draw:text-style-name="P2" svg:width="0.077cm" svg:height="0.414cm" svg:x="8.107cm" svg:y="14.822cm">
        <draw:text-box>
          <text:p><text:span text:style-name="T1">.</text:span></text:p>
        </draw:text-box>
      </draw:frame>
      <draw:frame text:anchor-type="page" text:anchor-page-number="3" draw:z-index="1863" draw:name="Kształt1300" draw:style-name="gr1" draw:text-style-name="P2" svg:width="0.077cm" svg:height="0.414cm" svg:x="9.694cm" svg:y="12.539cm">
        <draw:text-box>
          <text:p><text:span text:style-name="T1">.</text:span></text:p>
        </draw:text-box>
      </draw:frame>
      <draw:frame text:anchor-type="page" text:anchor-page-number="2" draw:z-index="1862" draw:name="Kształt390" draw:style-name="gr1" draw:text-style-name="P2" svg:width="0.967cm" svg:height="0.414cm" svg:x="6.862cm" svg:y="14.822cm">
        <draw:text-box>
          <text:p><text:span text:style-name="T1">Zapisz</text:span></text:p>
        </draw:text-box>
      </draw:frame>
      <draw:frame text:anchor-type="page" text:anchor-page-number="3" draw:z-index="1861" draw:name="Kształt1299" draw:style-name="gr1" draw:text-style-name="P2" svg:width="0.077cm" svg:height="0.414cm" svg:x="9.467cm" svg:y="12.539cm">
        <draw:text-box>
          <text:p><text:span text:style-name="T1">.</text:span></text:p>
        </draw:text-box>
      </draw:frame>
      <draw:frame text:anchor-type="page" text:anchor-page-number="2" draw:z-index="1860" draw:name="Kształt389" draw:style-name="gr1" draw:text-style-name="P2" svg:width="0.731cm" svg:height="0.414cm" svg:x="5.738cm" svg:y="14.822cm">
        <draw:text-box>
          <text:p><text:span text:style-name="T1">2.3.3</text:span></text:p>
        </draw:text-box>
      </draw:frame>
      <draw:frame text:anchor-type="page" text:anchor-page-number="3" draw:z-index="1859" draw:name="Kształt1298" draw:style-name="gr1" draw:text-style-name="P2" svg:width="0.077cm" svg:height="0.414cm" svg:x="9.241cm" svg:y="12.539cm">
        <draw:text-box>
          <text:p><text:span text:style-name="T1">.</text:span></text:p>
        </draw:text-box>
      </draw:frame>
      <draw:frame text:anchor-type="page" text:anchor-page-number="2" draw:z-index="1858" draw:name="Kształt388" draw:style-name="gr1" draw:text-style-name="P2" svg:width="0.198cm" svg:height="0.414cm" svg:x="16.334cm" svg:y="14.118cm">
        <draw:text-box>
          <text:p><text:span text:style-name="T1">6</text:span></text:p>
        </draw:text-box>
      </draw:frame>
      <draw:frame text:anchor-type="page" text:anchor-page-number="3" draw:z-index="1857" draw:name="Kształt1297" draw:style-name="gr1" draw:text-style-name="P2" svg:width="0.077cm" svg:height="0.414cm" svg:x="9.013cm" svg:y="12.539cm">
        <draw:text-box>
          <text:p><text:span text:style-name="T1">.</text:span></text:p>
        </draw:text-box>
      </draw:frame>
      <draw:frame text:anchor-type="page" text:anchor-page-number="2" draw:z-index="1856" draw:name="Kształt387" draw:style-name="gr1" draw:text-style-name="P2" svg:width="0.077cm" svg:height="0.414cm" svg:x="15.815cm" svg:y="14.118cm">
        <draw:text-box>
          <text:p><text:span text:style-name="T1">.</text:span></text:p>
        </draw:text-box>
      </draw:frame>
      <draw:frame text:anchor-type="page" text:anchor-page-number="3" draw:z-index="1855" draw:name="Kształt1296" draw:style-name="gr1" draw:text-style-name="P2" svg:width="0.077cm" svg:height="0.414cm" svg:x="8.788cm" svg:y="12.539cm">
        <draw:text-box>
          <text:p><text:span text:style-name="T1">.</text:span></text:p>
        </draw:text-box>
      </draw:frame>
      <draw:frame text:anchor-type="page" text:anchor-page-number="2" draw:z-index="1854" draw:name="Kształt386" draw:style-name="gr1" draw:text-style-name="P2" svg:width="0.077cm" svg:height="0.414cm" svg:x="15.589cm" svg:y="14.118cm">
        <draw:text-box>
          <text:p><text:span text:style-name="T1">.</text:span></text:p>
        </draw:text-box>
      </draw:frame>
      <draw:frame text:anchor-type="page" text:anchor-page-number="2" draw:z-index="1853" draw:name="Kształt385" draw:style-name="gr1" draw:text-style-name="P2" svg:width="0.077cm" svg:height="0.414cm" svg:x="15.362cm" svg:y="14.118cm">
        <draw:text-box>
          <text:p><text:span text:style-name="T1">.</text:span></text:p>
        </draw:text-box>
      </draw:frame>
      <draw:frame text:anchor-type="page" text:anchor-page-number="3" draw:z-index="1852" draw:name="Kształt1295" draw:style-name="gr1" draw:text-style-name="P2" svg:width="0.077cm" svg:height="0.414cm" svg:x="8.56cm" svg:y="12.539cm">
        <draw:text-box>
          <text:p><text:span text:style-name="T1">.</text:span></text:p>
        </draw:text-box>
      </draw:frame>
      <draw:frame text:anchor-type="page" text:anchor-page-number="2" draw:z-index="1851" draw:name="Kształt384" draw:style-name="gr1" draw:text-style-name="P2" svg:width="0.077cm" svg:height="0.414cm" svg:x="15.134cm" svg:y="14.118cm">
        <draw:text-box>
          <text:p><text:span text:style-name="T1">.</text:span></text:p>
        </draw:text-box>
      </draw:frame>
      <draw:frame text:anchor-type="page" text:anchor-page-number="3" draw:z-index="1850" draw:name="Kształt1294" draw:style-name="gr1" draw:text-style-name="P2" svg:width="0.077cm" svg:height="0.414cm" svg:x="8.334cm" svg:y="12.539cm">
        <draw:text-box>
          <text:p><text:span text:style-name="T1">.</text:span></text:p>
        </draw:text-box>
      </draw:frame>
      <draw:frame text:anchor-type="page" text:anchor-page-number="2" draw:z-index="1849" draw:name="Kształt383" draw:style-name="gr1" draw:text-style-name="P2" svg:width="0.077cm" svg:height="0.414cm" svg:x="14.908cm" svg:y="14.118cm">
        <draw:text-box>
          <text:p><text:span text:style-name="T1">.</text:span></text:p>
        </draw:text-box>
      </draw:frame>
      <draw:frame text:anchor-type="page" text:anchor-page-number="3" draw:z-index="1848" draw:name="Kształt1293" draw:style-name="gr1" draw:text-style-name="P2" svg:width="0.077cm" svg:height="0.414cm" svg:x="8.107cm" svg:y="12.539cm">
        <draw:text-box>
          <text:p><text:span text:style-name="T1">.</text:span></text:p>
        </draw:text-box>
      </draw:frame>
      <draw:frame text:anchor-type="page" text:anchor-page-number="3" draw:z-index="1847" draw:name="Kształt1292" draw:style-name="gr1" draw:text-style-name="P2" svg:width="0.077cm" svg:height="0.414cm" svg:x="7.879cm" svg:y="12.539cm">
        <draw:text-box>
          <text:p><text:span text:style-name="T1">.</text:span></text:p>
        </draw:text-box>
      </draw:frame>
      <draw:frame text:anchor-type="page" text:anchor-page-number="2" draw:z-index="1846" draw:name="Kształt382" draw:style-name="gr1" draw:text-style-name="P2" svg:width="0.077cm" svg:height="0.414cm" svg:x="14.683cm" svg:y="14.118cm">
        <draw:text-box>
          <text:p><text:span text:style-name="T1">.</text:span></text:p>
        </draw:text-box>
      </draw:frame>
      <draw:frame text:anchor-type="page" text:anchor-page-number="3" draw:z-index="1845" draw:name="Kształt1291" draw:style-name="gr1" draw:text-style-name="P2" svg:width="0.883cm" svg:height="0.414cm" svg:x="6.862cm" svg:y="12.539cm">
        <draw:text-box>
          <text:p><text:span text:style-name="T1">Dodaj</text:span></text:p>
        </draw:text-box>
      </draw:frame>
      <draw:frame text:anchor-type="page" text:anchor-page-number="2" draw:z-index="1844" draw:name="Kształt381" draw:style-name="gr1" draw:text-style-name="P2" svg:width="0.077cm" svg:height="0.414cm" svg:x="14.455cm" svg:y="14.118cm">
        <draw:text-box>
          <text:p><text:span text:style-name="T1">.</text:span></text:p>
        </draw:text-box>
      </draw:frame>
      <draw:frame text:anchor-type="page" text:anchor-page-number="2" draw:z-index="1843" draw:name="Kształt380" draw:style-name="gr1" draw:text-style-name="P2" svg:width="0.077cm" svg:height="0.414cm" svg:x="14.228cm" svg:y="14.118cm">
        <draw:text-box>
          <text:p><text:span text:style-name="T1">.</text:span></text:p>
        </draw:text-box>
      </draw:frame>
      <draw:frame text:anchor-type="page" text:anchor-page-number="3" draw:z-index="1842" draw:name="Kształt1290" draw:style-name="gr1" draw:text-style-name="P2" svg:width="0.731cm" svg:height="0.414cm" svg:x="5.738cm" svg:y="12.539cm">
        <draw:text-box>
          <text:p><text:span text:style-name="T1">4.3.2</text:span></text:p>
        </draw:text-box>
      </draw:frame>
      <draw:frame text:anchor-type="page" text:anchor-page-number="3" draw:z-index="1841" draw:name="Kształt1289" draw:style-name="gr1" draw:text-style-name="P2" svg:width="0.392cm" svg:height="0.414cm" svg:x="16.138cm" svg:y="11.837cm">
        <draw:text-box>
          <text:p><text:span text:style-name="T1">12</text:span></text:p>
        </draw:text-box>
      </draw:frame>
      <draw:frame text:anchor-type="page" text:anchor-page-number="2" draw:z-index="1840" draw:name="Kształt379" draw:style-name="gr1" draw:text-style-name="P2" svg:width="0.077cm" svg:height="0.414cm" svg:x="14.002cm" svg:y="14.118cm">
        <draw:text-box>
          <text:p><text:span text:style-name="T1">.</text:span></text:p>
        </draw:text-box>
      </draw:frame>
      <draw:frame text:anchor-type="page" text:anchor-page-number="2" draw:z-index="1839" draw:name="Kształt378" draw:style-name="gr1" draw:text-style-name="P2" svg:width="0.077cm" svg:height="0.414cm" svg:x="13.774cm" svg:y="14.118cm">
        <draw:text-box>
          <text:p><text:span text:style-name="T1">.</text:span></text:p>
        </draw:text-box>
      </draw:frame>
      <draw:frame text:anchor-type="page" text:anchor-page-number="3" draw:z-index="1838" draw:name="Kształt1288" draw:style-name="gr1" draw:text-style-name="P2" svg:width="0.077cm" svg:height="0.414cm" svg:x="15.815cm" svg:y="11.837cm">
        <draw:text-box>
          <text:p><text:span text:style-name="T1">.</text:span></text:p>
        </draw:text-box>
      </draw:frame>
      <draw:frame text:anchor-type="page" text:anchor-page-number="2" draw:z-index="1837" draw:name="Kształt377" draw:style-name="gr1" draw:text-style-name="P2" svg:width="0.077cm" svg:height="0.414cm" svg:x="13.548cm" svg:y="14.118cm">
        <draw:text-box>
          <text:p><text:span text:style-name="T1">.</text:span></text:p>
        </draw:text-box>
      </draw:frame>
      <draw:frame text:anchor-type="page" text:anchor-page-number="3" draw:z-index="1836" draw:name="Kształt1287" draw:style-name="gr1" draw:text-style-name="P2" svg:width="0.077cm" svg:height="0.414cm" svg:x="15.587cm" svg:y="11.837cm">
        <draw:text-box>
          <text:p><text:span text:style-name="T1">.</text:span></text:p>
        </draw:text-box>
      </draw:frame>
      <draw:frame text:anchor-type="page" text:anchor-page-number="2" draw:z-index="1835" draw:name="Kształt376" draw:style-name="gr1" draw:text-style-name="P2" svg:width="0.077cm" svg:height="0.414cm" svg:x="13.321cm" svg:y="14.118cm">
        <draw:text-box>
          <text:p><text:span text:style-name="T1">.</text:span></text:p>
        </draw:text-box>
      </draw:frame>
      <draw:frame text:anchor-type="page" text:anchor-page-number="3" draw:z-index="1834" draw:name="Kształt1286" draw:style-name="gr1" draw:text-style-name="P2" svg:width="0.077cm" svg:height="0.414cm" svg:x="15.362cm" svg:y="11.837cm">
        <draw:text-box>
          <text:p><text:span text:style-name="T1">.</text:span></text:p>
        </draw:text-box>
      </draw:frame>
      <draw:frame text:anchor-type="page" text:anchor-page-number="2" draw:z-index="1833" draw:name="Kształt375" draw:style-name="gr1" draw:text-style-name="P2" svg:width="0.077cm" svg:height="0.414cm" svg:x="13.095cm" svg:y="14.118cm">
        <draw:text-box>
          <text:p><text:span text:style-name="T1">.</text:span></text:p>
        </draw:text-box>
      </draw:frame>
      <draw:frame text:anchor-type="page" text:anchor-page-number="3" draw:z-index="1832" draw:name="Kształt1285" draw:style-name="gr1" draw:text-style-name="P2" svg:width="0.077cm" svg:height="0.414cm" svg:x="15.134cm" svg:y="11.837cm">
        <draw:text-box>
          <text:p><text:span text:style-name="T1">.</text:span></text:p>
        </draw:text-box>
      </draw:frame>
      <draw:frame text:anchor-type="page" text:anchor-page-number="2" draw:z-index="1831" draw:name="Kształt374" draw:style-name="gr1" draw:text-style-name="P2" svg:width="0.077cm" svg:height="0.414cm" svg:x="12.868cm" svg:y="14.118cm">
        <draw:text-box>
          <text:p><text:span text:style-name="T1">.</text:span></text:p>
        </draw:text-box>
      </draw:frame>
      <draw:frame text:anchor-type="page" text:anchor-page-number="3" draw:z-index="1830" draw:name="Kształt1284" draw:style-name="gr1" draw:text-style-name="P2" svg:width="0.077cm" svg:height="0.414cm" svg:x="14.908cm" svg:y="11.837cm">
        <draw:text-box>
          <text:p><text:span text:style-name="T1">.</text:span></text:p>
        </draw:text-box>
      </draw:frame>
      <draw:frame text:anchor-type="page" text:anchor-page-number="2" draw:z-index="1829" draw:name="Kształt373" draw:style-name="gr1" draw:text-style-name="P2" svg:width="0.077cm" svg:height="0.414cm" svg:x="12.642cm" svg:y="14.118cm">
        <draw:text-box>
          <text:p><text:span text:style-name="T1">.</text:span></text:p>
        </draw:text-box>
      </draw:frame>
      <draw:frame text:anchor-type="page" text:anchor-page-number="3" draw:z-index="1828" draw:name="Kształt1283" draw:style-name="gr1" draw:text-style-name="P2" svg:width="0.077cm" svg:height="0.414cm" svg:x="14.681cm" svg:y="11.837cm">
        <draw:text-box>
          <text:p><text:span text:style-name="T1">.</text:span></text:p>
        </draw:text-box>
      </draw:frame>
      <draw:frame text:anchor-type="page" text:anchor-page-number="3" draw:z-index="1827" draw:name="Kształt1282" draw:style-name="gr1" draw:text-style-name="P2" svg:width="0.077cm" svg:height="0.414cm" svg:x="14.455cm" svg:y="11.837cm">
        <draw:text-box>
          <text:p><text:span text:style-name="T1">.</text:span></text:p>
        </draw:text-box>
      </draw:frame>
      <draw:frame text:anchor-type="page" text:anchor-page-number="2" draw:z-index="1826" draw:name="Kształt372" draw:style-name="gr1" draw:text-style-name="P2" svg:width="0.077cm" svg:height="0.414cm" svg:x="12.414cm" svg:y="14.118cm">
        <draw:text-box>
          <text:p><text:span text:style-name="T1">.</text:span></text:p>
        </draw:text-box>
      </draw:frame>
      <draw:frame text:anchor-type="page" text:anchor-page-number="3" draw:z-index="1825" draw:name="Kształt1281" draw:style-name="gr1" draw:text-style-name="P2" svg:width="0.077cm" svg:height="0.414cm" svg:x="14.228cm" svg:y="11.837cm">
        <draw:text-box>
          <text:p><text:span text:style-name="T1">.</text:span></text:p>
        </draw:text-box>
      </draw:frame>
      <draw:frame text:anchor-type="page" text:anchor-page-number="2" draw:z-index="1824" draw:name="Kształt371" draw:style-name="gr1" draw:text-style-name="P2" svg:width="0.077cm" svg:height="0.414cm" svg:x="12.188cm" svg:y="14.118cm">
        <draw:text-box>
          <text:p><text:span text:style-name="T1">.</text:span></text:p>
        </draw:text-box>
      </draw:frame>
      <draw:frame text:anchor-type="page" text:anchor-page-number="3" draw:z-index="1823" draw:name="Kształt1280" draw:style-name="gr1" draw:text-style-name="P2" svg:width="0.077cm" svg:height="0.414cm" svg:x="14.002cm" svg:y="11.837cm">
        <draw:text-box>
          <text:p><text:span text:style-name="T1">.</text:span></text:p>
        </draw:text-box>
      </draw:frame>
      <draw:frame text:anchor-type="page" text:anchor-page-number="2" draw:z-index="1822" draw:name="Kształt370" draw:style-name="gr1" draw:text-style-name="P2" svg:width="0.077cm" svg:height="0.414cm" svg:x="11.961cm" svg:y="14.118cm">
        <draw:text-box>
          <text:p><text:span text:style-name="T1">.</text:span></text:p>
        </draw:text-box>
      </draw:frame>
      <draw:frame text:anchor-type="page" text:anchor-page-number="2" draw:z-index="1821" draw:name="Kształt369" draw:style-name="gr1" draw:text-style-name="P2" svg:width="0.077cm" svg:height="0.414cm" svg:x="11.733cm" svg:y="14.118cm">
        <draw:text-box>
          <text:p><text:span text:style-name="T1">.</text:span></text:p>
        </draw:text-box>
      </draw:frame>
      <draw:frame text:anchor-type="page" text:anchor-page-number="3" draw:z-index="1820" draw:name="Kształt1279" draw:style-name="gr1" draw:text-style-name="P2" svg:width="0.077cm" svg:height="0.414cm" svg:x="13.774cm" svg:y="11.837cm">
        <draw:text-box>
          <text:p><text:span text:style-name="T1">.</text:span></text:p>
        </draw:text-box>
      </draw:frame>
      <draw:frame text:anchor-type="page" text:anchor-page-number="3" draw:z-index="1819" draw:name="Kształt1278" draw:style-name="gr1" draw:text-style-name="P2" svg:width="0.077cm" svg:height="0.414cm" svg:x="13.548cm" svg:y="11.837cm">
        <draw:text-box>
          <text:p><text:span text:style-name="T1">.</text:span></text:p>
        </draw:text-box>
      </draw:frame>
      <draw:frame text:anchor-type="page" text:anchor-page-number="2" draw:z-index="1818" draw:name="Kształt368" draw:style-name="gr1" draw:text-style-name="P2" svg:width="0.077cm" svg:height="0.414cm" svg:x="11.508cm" svg:y="14.118cm">
        <draw:text-box>
          <text:p><text:span text:style-name="T1">.</text:span></text:p>
        </draw:text-box>
      </draw:frame>
      <draw:frame text:anchor-type="page" text:anchor-page-number="3" draw:z-index="1817" draw:name="Kształt1277" draw:style-name="gr1" draw:text-style-name="P2" svg:width="0.077cm" svg:height="0.414cm" svg:x="13.321cm" svg:y="11.837cm">
        <draw:text-box>
          <text:p><text:span text:style-name="T1">.</text:span></text:p>
        </draw:text-box>
      </draw:frame>
      <draw:frame text:anchor-type="page" text:anchor-page-number="2" draw:z-index="1816" draw:name="Kształt367" draw:style-name="gr1" draw:text-style-name="P2" svg:width="0.077cm" svg:height="0.414cm" svg:x="11.282cm" svg:y="14.118cm">
        <draw:text-box>
          <text:p><text:span text:style-name="T1">.</text:span></text:p>
        </draw:text-box>
      </draw:frame>
      <draw:frame text:anchor-type="page" text:anchor-page-number="3" draw:z-index="1815" draw:name="Kształt1276" draw:style-name="gr1" draw:text-style-name="P2" svg:width="0.077cm" svg:height="0.414cm" svg:x="13.095cm" svg:y="11.837cm">
        <draw:text-box>
          <text:p><text:span text:style-name="T1">.</text:span></text:p>
        </draw:text-box>
      </draw:frame>
      <draw:frame text:anchor-type="page" text:anchor-page-number="2" draw:z-index="1814" draw:name="Kształt366" draw:style-name="gr1" draw:text-style-name="P2" svg:width="0.077cm" svg:height="0.414cm" svg:x="11.054cm" svg:y="14.118cm">
        <draw:text-box>
          <text:p><text:span text:style-name="T1">.</text:span></text:p>
        </draw:text-box>
      </draw:frame>
      <draw:frame text:anchor-type="page" text:anchor-page-number="3" draw:z-index="1813" draw:name="Kształt1275" draw:style-name="gr1" draw:text-style-name="P2" svg:width="0.077cm" svg:height="0.414cm" svg:x="12.868cm" svg:y="11.837cm">
        <draw:text-box>
          <text:p><text:span text:style-name="T1">.</text:span></text:p>
        </draw:text-box>
      </draw:frame>
      <draw:frame text:anchor-type="page" text:anchor-page-number="2" draw:z-index="1812" draw:name="Kształt365" draw:style-name="gr1" draw:text-style-name="P2" svg:width="0.077cm" svg:height="0.414cm" svg:x="10.827cm" svg:y="14.118cm">
        <draw:text-box>
          <text:p><text:span text:style-name="T1">.</text:span></text:p>
        </draw:text-box>
      </draw:frame>
      <draw:frame text:anchor-type="page" text:anchor-page-number="3" draw:z-index="1811" draw:name="Kształt1274" draw:style-name="gr1" draw:text-style-name="P2" svg:width="0.077cm" svg:height="0.414cm" svg:x="12.642cm" svg:y="11.837cm">
        <draw:text-box>
          <text:p><text:span text:style-name="T1">.</text:span></text:p>
        </draw:text-box>
      </draw:frame>
      <draw:frame text:anchor-type="page" text:anchor-page-number="2" draw:z-index="1810" draw:name="Kształt364" draw:style-name="gr1" draw:text-style-name="P2" svg:width="0.077cm" svg:height="0.414cm" svg:x="10.601cm" svg:y="14.118cm">
        <draw:text-box>
          <text:p><text:span text:style-name="T1">.</text:span></text:p>
        </draw:text-box>
      </draw:frame>
      <draw:frame text:anchor-type="page" text:anchor-page-number="3" draw:z-index="1809" draw:name="Kształt1273" draw:style-name="gr1" draw:text-style-name="P2" svg:width="0.077cm" svg:height="0.414cm" svg:x="12.414cm" svg:y="11.837cm">
        <draw:text-box>
          <text:p><text:span text:style-name="T1">.</text:span></text:p>
        </draw:text-box>
      </draw:frame>
      <draw:frame text:anchor-type="page" text:anchor-page-number="2" draw:z-index="1808" draw:name="Kształt363" draw:style-name="gr1" draw:text-style-name="P2" svg:width="0.077cm" svg:height="0.414cm" svg:x="10.373cm" svg:y="14.118cm">
        <draw:text-box>
          <text:p><text:span text:style-name="T1">.</text:span></text:p>
        </draw:text-box>
      </draw:frame>
      <draw:frame text:anchor-type="page" text:anchor-page-number="2" draw:z-index="1807" draw:name="Kształt362" draw:style-name="gr1" draw:text-style-name="P2" svg:width="0.077cm" svg:height="0.414cm" svg:x="10.148cm" svg:y="14.118cm">
        <draw:text-box>
          <text:p><text:span text:style-name="T1">.</text:span></text:p>
        </draw:text-box>
      </draw:frame>
      <draw:frame text:anchor-type="page" text:anchor-page-number="3" draw:z-index="1806" draw:name="Kształt1272" draw:style-name="gr1" draw:text-style-name="P2" svg:width="0.077cm" svg:height="0.414cm" svg:x="12.188cm" svg:y="11.837cm">
        <draw:text-box>
          <text:p><text:span text:style-name="T1">.</text:span></text:p>
        </draw:text-box>
      </draw:frame>
      <draw:frame text:anchor-type="page" text:anchor-page-number="3" draw:z-index="1805" draw:name="Kształt1271" draw:style-name="gr1" draw:text-style-name="P2" svg:width="0.077cm" svg:height="0.414cm" svg:x="11.961cm" svg:y="11.837cm">
        <draw:text-box>
          <text:p><text:span text:style-name="T1">.</text:span></text:p>
        </draw:text-box>
      </draw:frame>
      <draw:frame text:anchor-type="page" text:anchor-page-number="2" draw:z-index="1804" draw:name="Kształt361" draw:style-name="gr1" draw:text-style-name="P2" svg:width="0.077cm" svg:height="0.414cm" svg:x="9.92cm" svg:y="14.118cm">
        <draw:text-box>
          <text:p><text:span text:style-name="T1">.</text:span></text:p>
        </draw:text-box>
      </draw:frame>
      <draw:frame text:anchor-type="page" text:anchor-page-number="2" draw:z-index="1803" draw:name="Kształt360" draw:style-name="gr1" draw:text-style-name="P2" svg:width="0.077cm" svg:height="0.414cm" svg:x="9.694cm" svg:y="14.118cm">
        <draw:text-box>
          <text:p><text:span text:style-name="T1">.</text:span></text:p>
        </draw:text-box>
      </draw:frame>
      <draw:frame text:anchor-type="page" text:anchor-page-number="3" draw:z-index="1802" draw:name="Kształt1270" draw:style-name="gr1" draw:text-style-name="P2" svg:width="0.077cm" svg:height="0.414cm" svg:x="11.733cm" svg:y="11.837cm">
        <draw:text-box>
          <text:p><text:span text:style-name="T1">.</text:span></text:p>
        </draw:text-box>
      </draw:frame>
      <draw:frame text:anchor-type="page" text:anchor-page-number="2" draw:z-index="1801" draw:name="Kształt359" draw:style-name="gr1" draw:text-style-name="P2" svg:width="0.077cm" svg:height="0.414cm" svg:x="9.467cm" svg:y="14.118cm">
        <draw:text-box>
          <text:p><text:span text:style-name="T1">.</text:span></text:p>
        </draw:text-box>
      </draw:frame>
      <draw:frame text:anchor-type="page" text:anchor-page-number="3" draw:z-index="1800" draw:name="Kształt1269" draw:style-name="gr1" draw:text-style-name="P2" svg:width="0.077cm" svg:height="0.414cm" svg:x="11.508cm" svg:y="11.837cm">
        <draw:text-box>
          <text:p><text:span text:style-name="T1">.</text:span></text:p>
        </draw:text-box>
      </draw:frame>
      <draw:frame text:anchor-type="page" text:anchor-page-number="3" draw:z-index="1799" draw:name="Kształt1268" draw:style-name="gr1" draw:text-style-name="P2" svg:width="0.077cm" svg:height="0.414cm" svg:x="11.282cm" svg:y="11.837cm">
        <draw:text-box>
          <text:p><text:span text:style-name="T1">.</text:span></text:p>
        </draw:text-box>
      </draw:frame>
      <draw:frame text:anchor-type="page" text:anchor-page-number="2" draw:z-index="1798" draw:name="Kształt358" draw:style-name="gr1" draw:text-style-name="P2" svg:width="0.077cm" svg:height="0.414cm" svg:x="9.241cm" svg:y="14.118cm">
        <draw:text-box>
          <text:p><text:span text:style-name="T1">.</text:span></text:p>
        </draw:text-box>
      </draw:frame>
      <draw:frame text:anchor-type="page" text:anchor-page-number="3" draw:z-index="1797" draw:name="Kształt1267" draw:style-name="gr1" draw:text-style-name="P2" svg:width="0.077cm" svg:height="0.414cm" svg:x="11.054cm" svg:y="11.837cm">
        <draw:text-box>
          <text:p><text:span text:style-name="T1">.</text:span></text:p>
        </draw:text-box>
      </draw:frame>
      <draw:frame text:anchor-type="page" text:anchor-page-number="2" draw:z-index="1796" draw:name="Kształt357" draw:style-name="gr1" draw:text-style-name="P2" svg:width="0.077cm" svg:height="0.414cm" svg:x="9.013cm" svg:y="14.118cm">
        <draw:text-box>
          <text:p><text:span text:style-name="T1">.</text:span></text:p>
        </draw:text-box>
      </draw:frame>
      <draw:frame text:anchor-type="page" text:anchor-page-number="3" draw:z-index="1795" draw:name="Kształt1266" draw:style-name="gr1" draw:text-style-name="P2" svg:width="0.077cm" svg:height="0.414cm" svg:x="10.827cm" svg:y="11.837cm">
        <draw:text-box>
          <text:p><text:span text:style-name="T1">.</text:span></text:p>
        </draw:text-box>
      </draw:frame>
      <draw:frame text:anchor-type="page" text:anchor-page-number="2" draw:z-index="1794" draw:name="Kształt356" draw:style-name="gr1" draw:text-style-name="P2" svg:width="0.077cm" svg:height="0.414cm" svg:x="8.788cm" svg:y="14.118cm">
        <draw:text-box>
          <text:p><text:span text:style-name="T1">.</text:span></text:p>
        </draw:text-box>
      </draw:frame>
      <draw:frame text:anchor-type="page" text:anchor-page-number="3" draw:z-index="1793" draw:name="Kształt1265" draw:style-name="gr1" draw:text-style-name="P2" svg:width="0.077cm" svg:height="0.414cm" svg:x="10.601cm" svg:y="11.837cm">
        <draw:text-box>
          <text:p><text:span text:style-name="T1">.</text:span></text:p>
        </draw:text-box>
      </draw:frame>
      <draw:frame text:anchor-type="page" text:anchor-page-number="2" draw:z-index="1792" draw:name="Kształt355" draw:style-name="gr1" draw:text-style-name="P2" svg:width="0.077cm" svg:height="0.414cm" svg:x="8.56cm" svg:y="14.118cm">
        <draw:text-box>
          <text:p><text:span text:style-name="T1">.</text:span></text:p>
        </draw:text-box>
      </draw:frame>
      <draw:frame text:anchor-type="page" text:anchor-page-number="3" draw:z-index="1791" draw:name="Kształt1264" draw:style-name="gr1" draw:text-style-name="P2" svg:width="0.077cm" svg:height="0.414cm" svg:x="10.373cm" svg:y="11.837cm">
        <draw:text-box>
          <text:p><text:span text:style-name="T1">.</text:span></text:p>
        </draw:text-box>
      </draw:frame>
      <draw:frame text:anchor-type="page" text:anchor-page-number="2" draw:z-index="1790" draw:name="Kształt354" draw:style-name="gr1" draw:text-style-name="P2" svg:width="0.077cm" svg:height="0.414cm" svg:x="8.334cm" svg:y="14.118cm">
        <draw:text-box>
          <text:p><text:span text:style-name="T1">.</text:span></text:p>
        </draw:text-box>
      </draw:frame>
      <draw:frame text:anchor-type="page" text:anchor-page-number="2" draw:z-index="1789" draw:name="Kształt353" draw:style-name="gr1" draw:text-style-name="P2" svg:width="0.077cm" svg:height="0.414cm" svg:x="8.107cm" svg:y="14.118cm">
        <draw:text-box>
          <text:p><text:span text:style-name="T1">.</text:span></text:p>
        </draw:text-box>
      </draw:frame>
      <draw:frame text:anchor-type="page" text:anchor-page-number="3" draw:z-index="1788" draw:name="Kształt1263" draw:style-name="gr1" draw:text-style-name="P2" svg:width="0.077cm" svg:height="0.414cm" svg:x="10.148cm" svg:y="11.837cm">
        <draw:text-box>
          <text:p><text:span text:style-name="T1">.</text:span></text:p>
        </draw:text-box>
      </draw:frame>
      <draw:frame text:anchor-type="page" text:anchor-page-number="3" draw:z-index="1787" draw:name="Kształt1262" draw:style-name="gr1" draw:text-style-name="P2" svg:width="0.077cm" svg:height="0.414cm" svg:x="9.922cm" svg:y="11.837cm">
        <draw:text-box>
          <text:p><text:span text:style-name="T1">.</text:span></text:p>
        </draw:text-box>
      </draw:frame>
      <draw:frame text:anchor-type="page" text:anchor-page-number="2" draw:z-index="1786" draw:name="Kształt352" draw:style-name="gr1" draw:text-style-name="P2" svg:width="0.077cm" svg:height="0.414cm" svg:x="7.879cm" svg:y="14.118cm">
        <draw:text-box>
          <text:p><text:span text:style-name="T1">.</text:span></text:p>
        </draw:text-box>
      </draw:frame>
      <draw:frame text:anchor-type="page" text:anchor-page-number="2" draw:z-index="1785" draw:name="Kształt351" draw:style-name="gr1" draw:text-style-name="P2" svg:width="0.883cm" svg:height="0.414cm" svg:x="6.862cm" svg:y="14.118cm">
        <draw:text-box>
          <text:p><text:span text:style-name="T1">Dodaj</text:span></text:p>
        </draw:text-box>
      </draw:frame>
      <draw:frame text:anchor-type="page" text:anchor-page-number="3" draw:z-index="1784" draw:name="Kształt1261" draw:style-name="gr1" draw:text-style-name="P2" svg:width="0.077cm" svg:height="0.414cm" svg:x="9.694cm" svg:y="11.837cm">
        <draw:text-box>
          <text:p><text:span text:style-name="T1">.</text:span></text:p>
        </draw:text-box>
      </draw:frame>
      <draw:frame text:anchor-type="page" text:anchor-page-number="2" draw:z-index="1783" draw:name="Kształt350" draw:style-name="gr1" draw:text-style-name="P2" svg:width="0.731cm" svg:height="0.414cm" svg:x="5.738cm" svg:y="14.118cm">
        <draw:text-box>
          <text:p><text:span text:style-name="T1">2.3.2</text:span></text:p>
        </draw:text-box>
      </draw:frame>
      <draw:frame text:anchor-type="page" text:anchor-page-number="3" draw:z-index="1782" draw:name="Kształt1260" draw:style-name="gr1" draw:text-style-name="P2" svg:width="0.077cm" svg:height="0.414cm" svg:x="9.467cm" svg:y="11.837cm">
        <draw:text-box>
          <text:p><text:span text:style-name="T1">.</text:span></text:p>
        </draw:text-box>
      </draw:frame>
      <draw:frame text:anchor-type="page" text:anchor-page-number="2" draw:z-index="1781" draw:name="Kształt349" draw:style-name="gr1" draw:text-style-name="P2" svg:width="0.198cm" svg:height="0.414cm" svg:x="16.334cm" svg:y="13.416cm">
        <draw:text-box>
          <text:p><text:span text:style-name="T1">6</text:span></text:p>
        </draw:text-box>
      </draw:frame>
      <draw:frame text:anchor-type="page" text:anchor-page-number="3" draw:z-index="1780" draw:name="Kształt1259" draw:style-name="gr1" draw:text-style-name="P2" svg:width="0.077cm" svg:height="0.414cm" svg:x="9.239cm" svg:y="11.837cm">
        <draw:text-box>
          <text:p><text:span text:style-name="T1">.</text:span></text:p>
        </draw:text-box>
      </draw:frame>
      <draw:frame text:anchor-type="page" text:anchor-page-number="3" draw:z-index="1779" draw:name="Kształt1258" draw:style-name="gr1" draw:text-style-name="P2" svg:width="0.077cm" svg:height="0.414cm" svg:x="9.013cm" svg:y="11.837cm">
        <draw:text-box>
          <text:p><text:span text:style-name="T1">.</text:span></text:p>
        </draw:text-box>
      </draw:frame>
      <draw:frame text:anchor-type="page" text:anchor-page-number="2" draw:z-index="1778" draw:name="Kształt348" draw:style-name="gr1" draw:text-style-name="P2" svg:width="0.077cm" svg:height="0.414cm" svg:x="15.815cm" svg:y="13.416cm">
        <draw:text-box>
          <text:p><text:span text:style-name="T1">.</text:span></text:p>
        </draw:text-box>
      </draw:frame>
      <draw:frame text:anchor-type="page" text:anchor-page-number="3" draw:z-index="1777" draw:name="Kształt1257" draw:style-name="gr1" draw:text-style-name="P2" svg:width="0.077cm" svg:height="0.414cm" svg:x="8.788cm" svg:y="11.837cm">
        <draw:text-box>
          <text:p><text:span text:style-name="T1">.</text:span></text:p>
        </draw:text-box>
      </draw:frame>
      <draw:frame text:anchor-type="page" text:anchor-page-number="2" draw:z-index="1776" draw:name="Kształt347" draw:style-name="gr1" draw:text-style-name="P2" svg:width="0.077cm" svg:height="0.414cm" svg:x="15.587cm" svg:y="13.416cm">
        <draw:text-box>
          <text:p><text:span text:style-name="T1">.</text:span></text:p>
        </draw:text-box>
      </draw:frame>
      <draw:frame text:anchor-type="page" text:anchor-page-number="3" draw:z-index="1775" draw:name="Kształt1256" draw:style-name="gr1" draw:text-style-name="P2" svg:width="0.077cm" svg:height="0.414cm" svg:x="8.56cm" svg:y="11.837cm">
        <draw:text-box>
          <text:p><text:span text:style-name="T1">.</text:span></text:p>
        </draw:text-box>
      </draw:frame>
      <draw:frame text:anchor-type="page" text:anchor-page-number="2" draw:z-index="1774" draw:name="Kształt346" draw:style-name="gr1" draw:text-style-name="P2" svg:width="0.077cm" svg:height="0.414cm" svg:x="15.362cm" svg:y="13.416cm">
        <draw:text-box>
          <text:p><text:span text:style-name="T1">.</text:span></text:p>
        </draw:text-box>
      </draw:frame>
      <draw:frame text:anchor-type="page" text:anchor-page-number="3" draw:z-index="1773" draw:name="Kształt1255" draw:style-name="gr1" draw:text-style-name="P2" svg:width="0.077cm" svg:height="0.414cm" svg:x="8.333cm" svg:y="11.837cm">
        <draw:text-box>
          <text:p><text:span text:style-name="T1">.</text:span></text:p>
        </draw:text-box>
      </draw:frame>
      <draw:frame text:anchor-type="page" text:anchor-page-number="2" draw:z-index="1772" draw:name="Kształt345" draw:style-name="gr1" draw:text-style-name="P2" svg:width="0.077cm" svg:height="0.414cm" svg:x="15.134cm" svg:y="13.416cm">
        <draw:text-box>
          <text:p><text:span text:style-name="T1">.</text:span></text:p>
        </draw:text-box>
      </draw:frame>
      <draw:frame text:anchor-type="page" text:anchor-page-number="3" draw:z-index="1771" draw:name="Kształt1254" draw:style-name="gr1" draw:text-style-name="P2" svg:width="0.077cm" svg:height="0.414cm" svg:x="8.107cm" svg:y="11.837cm">
        <draw:text-box>
          <text:p><text:span text:style-name="T1">.</text:span></text:p>
        </draw:text-box>
      </draw:frame>
      <draw:frame text:anchor-type="page" text:anchor-page-number="2" draw:z-index="1770" draw:name="Kształt344" draw:style-name="gr1" draw:text-style-name="P2" svg:width="0.077cm" svg:height="0.414cm" svg:x="14.908cm" svg:y="13.416cm">
        <draw:text-box>
          <text:p><text:span text:style-name="T1">.</text:span></text:p>
        </draw:text-box>
      </draw:frame>
      <draw:frame text:anchor-type="page" text:anchor-page-number="3" draw:z-index="1769" draw:name="Kształt1253" draw:style-name="gr1" draw:text-style-name="P2" svg:width="1.026cm" svg:height="0.414cm" svg:x="6.862cm" svg:y="11.837cm">
        <draw:text-box>
          <text:p><text:span text:style-name="T1">Nowy .</text:span></text:p>
        </draw:text-box>
      </draw:frame>
      <draw:frame text:anchor-type="page" text:anchor-page-number="2" draw:z-index="1768" draw:name="Kształt343" draw:style-name="gr1" draw:text-style-name="P2" svg:width="0.077cm" svg:height="0.414cm" svg:x="14.681cm" svg:y="13.416cm">
        <draw:text-box>
          <text:p><text:span text:style-name="T1">.</text:span></text:p>
        </draw:text-box>
      </draw:frame>
      <draw:frame text:anchor-type="page" text:anchor-page-number="3" draw:z-index="1767" draw:name="Kształt1252" draw:style-name="gr1" draw:text-style-name="P2" svg:width="0.731cm" svg:height="0.414cm" svg:x="5.738cm" svg:y="11.837cm">
        <draw:text-box>
          <text:p><text:span text:style-name="T1">4.3.1</text:span></text:p>
        </draw:text-box>
      </draw:frame>
      <draw:frame text:anchor-type="page" text:anchor-page-number="2" draw:z-index="1766" draw:name="Kształt342" draw:style-name="gr1" draw:text-style-name="P2" svg:width="0.077cm" svg:height="0.414cm" svg:x="14.455cm" svg:y="13.416cm">
        <draw:text-box>
          <text:p><text:span text:style-name="T1">.</text:span></text:p>
        </draw:text-box>
      </draw:frame>
      <draw:frame text:anchor-type="page" text:anchor-page-number="3" draw:z-index="1765" draw:name="Kształt1251" draw:style-name="gr1" draw:text-style-name="P2" svg:width="0.392cm" svg:height="0.414cm" svg:x="16.138cm" svg:y="11.134cm">
        <draw:text-box>
          <text:p><text:span text:style-name="T1">12</text:span></text:p>
        </draw:text-box>
      </draw:frame>
      <draw:frame text:anchor-type="page" text:anchor-page-number="2" draw:z-index="1764" draw:name="Kształt341" draw:style-name="gr1" draw:text-style-name="P2" svg:width="0.077cm" svg:height="0.414cm" svg:x="14.228cm" svg:y="13.416cm">
        <draw:text-box>
          <text:p><text:span text:style-name="T1">.</text:span></text:p>
        </draw:text-box>
      </draw:frame>
      <draw:frame text:anchor-type="page" text:anchor-page-number="3" draw:z-index="1763" draw:name="Kształt1250" draw:style-name="gr1" draw:text-style-name="P2" svg:width="0.077cm" svg:height="0.414cm" svg:x="15.815cm" svg:y="11.134cm">
        <draw:text-box>
          <text:p><text:span text:style-name="T1">.</text:span></text:p>
        </draw:text-box>
      </draw:frame>
      <draw:frame text:anchor-type="page" text:anchor-page-number="2" draw:z-index="1762" draw:name="Kształt340" draw:style-name="gr1" draw:text-style-name="P2" svg:width="0.077cm" svg:height="0.414cm" svg:x="14.002cm" svg:y="13.416cm">
        <draw:text-box>
          <text:p><text:span text:style-name="T1">.</text:span></text:p>
        </draw:text-box>
      </draw:frame>
      <draw:frame text:anchor-type="page" text:anchor-page-number="3" draw:z-index="1761" draw:name="Kształt1249" draw:style-name="gr1" draw:text-style-name="P2" svg:width="0.077cm" svg:height="0.414cm" svg:x="15.587cm" svg:y="11.134cm">
        <draw:text-box>
          <text:p><text:span text:style-name="T1">.</text:span></text:p>
        </draw:text-box>
      </draw:frame>
      <draw:frame text:anchor-type="page" text:anchor-page-number="2" draw:z-index="1760" draw:name="Kształt339" draw:style-name="gr1" draw:text-style-name="P2" svg:width="0.077cm" svg:height="0.414cm" svg:x="13.774cm" svg:y="13.416cm">
        <draw:text-box>
          <text:p><text:span text:style-name="T1">.</text:span></text:p>
        </draw:text-box>
      </draw:frame>
      <draw:frame text:anchor-type="page" text:anchor-page-number="3" draw:z-index="1759" draw:name="Kształt1248" draw:style-name="gr1" draw:text-style-name="P2" svg:width="0.077cm" svg:height="0.414cm" svg:x="15.362cm" svg:y="11.134cm">
        <draw:text-box>
          <text:p><text:span text:style-name="T1">.</text:span></text:p>
        </draw:text-box>
      </draw:frame>
      <draw:frame text:anchor-type="page" text:anchor-page-number="2" draw:z-index="1758" draw:name="Kształt338" draw:style-name="gr1" draw:text-style-name="P2" svg:width="0.077cm" svg:height="0.414cm" svg:x="13.548cm" svg:y="13.416cm">
        <draw:text-box>
          <text:p><text:span text:style-name="T1">.</text:span></text:p>
        </draw:text-box>
      </draw:frame>
      <draw:frame text:anchor-type="page" text:anchor-page-number="3" draw:z-index="1757" draw:name="Kształt1247" draw:style-name="gr1" draw:text-style-name="P2" svg:width="0.077cm" svg:height="0.414cm" svg:x="15.134cm" svg:y="11.134cm">
        <draw:text-box>
          <text:p><text:span text:style-name="T1">.</text:span></text:p>
        </draw:text-box>
      </draw:frame>
      <draw:frame text:anchor-type="page" text:anchor-page-number="2" draw:z-index="1756" draw:name="Kształt337" draw:style-name="gr1" draw:text-style-name="P2" svg:width="0.077cm" svg:height="0.414cm" svg:x="13.321cm" svg:y="13.416cm">
        <draw:text-box>
          <text:p><text:span text:style-name="T1">.</text:span></text:p>
        </draw:text-box>
      </draw:frame>
      <draw:frame text:anchor-type="page" text:anchor-page-number="3" draw:z-index="1755" draw:name="Kształt1246" draw:style-name="gr1" draw:text-style-name="P2" svg:width="0.077cm" svg:height="0.414cm" svg:x="14.908cm" svg:y="11.134cm">
        <draw:text-box>
          <text:p><text:span text:style-name="T1">.</text:span></text:p>
        </draw:text-box>
      </draw:frame>
      <draw:frame text:anchor-type="page" text:anchor-page-number="2" draw:z-index="1754" draw:name="Kształt336" draw:style-name="gr1" draw:text-style-name="P2" svg:width="0.077cm" svg:height="0.414cm" svg:x="13.095cm" svg:y="13.416cm">
        <draw:text-box>
          <text:p><text:span text:style-name="T1">.</text:span></text:p>
        </draw:text-box>
      </draw:frame>
      <draw:frame text:anchor-type="page" text:anchor-page-number="3" draw:z-index="1753" draw:name="Kształt1245" draw:style-name="gr1" draw:text-style-name="P2" svg:width="0.077cm" svg:height="0.414cm" svg:x="14.681cm" svg:y="11.134cm">
        <draw:text-box>
          <text:p><text:span text:style-name="T1">.</text:span></text:p>
        </draw:text-box>
      </draw:frame>
      <draw:frame text:anchor-type="page" text:anchor-page-number="2" draw:z-index="1752" draw:name="Kształt335" draw:style-name="gr1" draw:text-style-name="P2" svg:width="0.077cm" svg:height="0.414cm" svg:x="12.868cm" svg:y="13.416cm">
        <draw:text-box>
          <text:p><text:span text:style-name="T1">.</text:span></text:p>
        </draw:text-box>
      </draw:frame>
      <draw:frame text:anchor-type="page" text:anchor-page-number="2" draw:z-index="1751" draw:name="Kształt334" draw:style-name="gr1" draw:text-style-name="P2" svg:width="0.077cm" svg:height="0.414cm" svg:x="12.642cm" svg:y="13.416cm">
        <draw:text-box>
          <text:p><text:span text:style-name="T1">.</text:span></text:p>
        </draw:text-box>
      </draw:frame>
      <draw:frame text:anchor-type="page" text:anchor-page-number="3" draw:z-index="1750" draw:name="Kształt1244" draw:style-name="gr1" draw:text-style-name="P2" svg:width="0.077cm" svg:height="0.414cm" svg:x="14.455cm" svg:y="11.134cm">
        <draw:text-box>
          <text:p><text:span text:style-name="T1">.</text:span></text:p>
        </draw:text-box>
      </draw:frame>
      <draw:frame text:anchor-type="page" text:anchor-page-number="2" draw:z-index="1749" draw:name="Kształt333" draw:style-name="gr1" draw:text-style-name="P2" svg:width="0.077cm" svg:height="0.414cm" svg:x="12.414cm" svg:y="13.416cm">
        <draw:text-box>
          <text:p><text:span text:style-name="T1">.</text:span></text:p>
        </draw:text-box>
      </draw:frame>
      <draw:frame text:anchor-type="page" text:anchor-page-number="3" draw:z-index="1748" draw:name="Kształt1243" draw:style-name="gr1" draw:text-style-name="P2" svg:width="0.077cm" svg:height="0.414cm" svg:x="14.228cm" svg:y="11.134cm">
        <draw:text-box>
          <text:p><text:span text:style-name="T1">.</text:span></text:p>
        </draw:text-box>
      </draw:frame>
      <draw:frame text:anchor-type="page" text:anchor-page-number="2" draw:z-index="1747" draw:name="Kształt332" draw:style-name="gr1" draw:text-style-name="P2" svg:width="0.077cm" svg:height="0.414cm" svg:x="12.188cm" svg:y="13.416cm">
        <draw:text-box>
          <text:p><text:span text:style-name="T1">.</text:span></text:p>
        </draw:text-box>
      </draw:frame>
      <draw:frame text:anchor-type="page" text:anchor-page-number="3" draw:z-index="1746" draw:name="Kształt1242" draw:style-name="gr1" draw:text-style-name="P2" svg:width="0.077cm" svg:height="0.414cm" svg:x="14.002cm" svg:y="11.134cm">
        <draw:text-box>
          <text:p><text:span text:style-name="T1">.</text:span></text:p>
        </draw:text-box>
      </draw:frame>
      <draw:frame text:anchor-type="page" text:anchor-page-number="3" draw:z-index="1745" draw:name="Kształt1241" draw:style-name="gr1" draw:text-style-name="P2" svg:width="0.077cm" svg:height="0.414cm" svg:x="13.774cm" svg:y="11.134cm">
        <draw:text-box>
          <text:p><text:span text:style-name="T1">.</text:span></text:p>
        </draw:text-box>
      </draw:frame>
      <draw:frame text:anchor-type="page" text:anchor-page-number="2" draw:z-index="1744" draw:name="Kształt331" draw:style-name="gr1" draw:text-style-name="P2" svg:width="0.077cm" svg:height="0.414cm" svg:x="11.961cm" svg:y="13.416cm">
        <draw:text-box>
          <text:p><text:span text:style-name="T1">.</text:span></text:p>
        </draw:text-box>
      </draw:frame>
      <draw:frame text:anchor-type="page" text:anchor-page-number="2" draw:z-index="1743" draw:name="Kształt330" draw:style-name="gr1" draw:text-style-name="P2" svg:width="0.077cm" svg:height="0.414cm" svg:x="11.733cm" svg:y="13.416cm">
        <draw:text-box>
          <text:p><text:span text:style-name="T1">.</text:span></text:p>
        </draw:text-box>
      </draw:frame>
      <draw:frame text:anchor-type="page" text:anchor-page-number="3" draw:z-index="1742" draw:name="Kształt1240" draw:style-name="gr1" draw:text-style-name="P2" svg:width="0.077cm" svg:height="0.414cm" svg:x="13.548cm" svg:y="11.134cm">
        <draw:text-box>
          <text:p><text:span text:style-name="T1">.</text:span></text:p>
        </draw:text-box>
      </draw:frame>
      <draw:frame text:anchor-type="page" text:anchor-page-number="3" draw:z-index="1741" draw:name="Kształt1239" draw:style-name="gr1" draw:text-style-name="P2" svg:width="0.077cm" svg:height="0.414cm" svg:x="13.321cm" svg:y="11.134cm">
        <draw:text-box>
          <text:p><text:span text:style-name="T1">.</text:span></text:p>
        </draw:text-box>
      </draw:frame>
      <draw:frame text:anchor-type="page" text:anchor-page-number="2" draw:z-index="1740" draw:name="Kształt329" draw:style-name="gr1" draw:text-style-name="P2" svg:width="0.077cm" svg:height="0.414cm" svg:x="11.508cm" svg:y="13.416cm">
        <draw:text-box>
          <text:p><text:span text:style-name="T1">.</text:span></text:p>
        </draw:text-box>
      </draw:frame>
      <draw:frame text:anchor-type="page" text:anchor-page-number="3" draw:z-index="1739" draw:name="Kształt1238" draw:style-name="gr1" draw:text-style-name="P2" svg:width="0.077cm" svg:height="0.414cm" svg:x="13.095cm" svg:y="11.134cm">
        <draw:text-box>
          <text:p><text:span text:style-name="T1">.</text:span></text:p>
        </draw:text-box>
      </draw:frame>
      <draw:frame text:anchor-type="page" text:anchor-page-number="2" draw:z-index="1738" draw:name="Kształt328" draw:style-name="gr1" draw:text-style-name="P2" svg:width="0.077cm" svg:height="0.414cm" svg:x="11.282cm" svg:y="13.416cm">
        <draw:text-box>
          <text:p><text:span text:style-name="T1">.</text:span></text:p>
        </draw:text-box>
      </draw:frame>
      <draw:frame text:anchor-type="page" text:anchor-page-number="3" draw:z-index="1737" draw:name="Kształt1237" draw:style-name="gr1" draw:text-style-name="P2" svg:width="0.077cm" svg:height="0.414cm" svg:x="12.868cm" svg:y="11.134cm">
        <draw:text-box>
          <text:p><text:span text:style-name="T1">.</text:span></text:p>
        </draw:text-box>
      </draw:frame>
      <draw:frame text:anchor-type="page" text:anchor-page-number="2" draw:z-index="1736" draw:name="Kształt327" draw:style-name="gr1" draw:text-style-name="P2" svg:width="0.077cm" svg:height="0.414cm" svg:x="11.054cm" svg:y="13.416cm">
        <draw:text-box>
          <text:p><text:span text:style-name="T1">.</text:span></text:p>
        </draw:text-box>
      </draw:frame>
      <draw:frame text:anchor-type="page" text:anchor-page-number="3" draw:z-index="1735" draw:name="Kształt1236" draw:style-name="gr1" draw:text-style-name="P2" svg:width="0.077cm" svg:height="0.414cm" svg:x="12.642cm" svg:y="11.134cm">
        <draw:text-box>
          <text:p><text:span text:style-name="T1">.</text:span></text:p>
        </draw:text-box>
      </draw:frame>
      <draw:frame text:anchor-type="page" text:anchor-page-number="2" draw:z-index="1734" draw:name="Kształt326" draw:style-name="gr1" draw:text-style-name="P2" svg:width="0.077cm" svg:height="0.414cm" svg:x="10.827cm" svg:y="13.416cm">
        <draw:text-box>
          <text:p><text:span text:style-name="T1">.</text:span></text:p>
        </draw:text-box>
      </draw:frame>
      <draw:frame text:anchor-type="page" text:anchor-page-number="3" draw:z-index="1733" draw:name="Kształt1235" draw:style-name="gr1" draw:text-style-name="P2" svg:width="0.077cm" svg:height="0.414cm" svg:x="12.414cm" svg:y="11.134cm">
        <draw:text-box>
          <text:p><text:span text:style-name="T1">.</text:span></text:p>
        </draw:text-box>
      </draw:frame>
      <draw:frame text:anchor-type="page" text:anchor-page-number="2" draw:z-index="1732" draw:name="Kształt325" draw:style-name="gr1" draw:text-style-name="P2" svg:width="0.077cm" svg:height="0.414cm" svg:x="10.601cm" svg:y="13.416cm">
        <draw:text-box>
          <text:p><text:span text:style-name="T1">.</text:span></text:p>
        </draw:text-box>
      </draw:frame>
      <draw:frame text:anchor-type="page" text:anchor-page-number="3" draw:z-index="1731" draw:name="Kształt1234" draw:style-name="gr1" draw:text-style-name="P2" svg:width="0.077cm" svg:height="0.414cm" svg:x="12.188cm" svg:y="11.134cm">
        <draw:text-box>
          <text:p><text:span text:style-name="T1">.</text:span></text:p>
        </draw:text-box>
      </draw:frame>
      <draw:frame text:anchor-type="page" text:anchor-page-number="2" draw:z-index="1730" draw:name="Kształt324" draw:style-name="gr1" draw:text-style-name="P2" svg:width="0.077cm" svg:height="0.414cm" svg:x="10.373cm" svg:y="13.416cm">
        <draw:text-box>
          <text:p><text:span text:style-name="T1">.</text:span></text:p>
        </draw:text-box>
      </draw:frame>
      <draw:frame text:anchor-type="page" text:anchor-page-number="3" draw:z-index="1729" draw:name="Kształt1233" draw:style-name="gr1" draw:text-style-name="P2" svg:width="0.077cm" svg:height="0.414cm" svg:x="11.961cm" svg:y="11.134cm">
        <draw:text-box>
          <text:p><text:span text:style-name="T1">.</text:span></text:p>
        </draw:text-box>
      </draw:frame>
      <draw:frame text:anchor-type="page" text:anchor-page-number="2" draw:z-index="1728" draw:name="Kształt323" draw:style-name="gr1" draw:text-style-name="P2" svg:width="0.077cm" svg:height="0.414cm" svg:x="10.148cm" svg:y="13.416cm">
        <draw:text-box>
          <text:p><text:span text:style-name="T1">.</text:span></text:p>
        </draw:text-box>
      </draw:frame>
      <draw:frame text:anchor-type="page" text:anchor-page-number="3" draw:z-index="1727" draw:name="Kształt1232" draw:style-name="gr1" draw:text-style-name="P2" svg:width="0.077cm" svg:height="0.414cm" svg:x="11.733cm" svg:y="11.134cm">
        <draw:text-box>
          <text:p><text:span text:style-name="T1">.</text:span></text:p>
        </draw:text-box>
      </draw:frame>
      <draw:frame text:anchor-type="page" text:anchor-page-number="2" draw:z-index="1726" draw:name="Kształt322" draw:style-name="gr1" draw:text-style-name="P2" svg:width="0.077cm" svg:height="0.414cm" svg:x="9.922cm" svg:y="13.416cm">
        <draw:text-box>
          <text:p><text:span text:style-name="T1">.</text:span></text:p>
        </draw:text-box>
      </draw:frame>
      <draw:frame text:anchor-type="page" text:anchor-page-number="3" draw:z-index="1725" draw:name="Kształt1231" draw:style-name="gr1" draw:text-style-name="P2" svg:width="0.077cm" svg:height="0.414cm" svg:x="11.508cm" svg:y="11.134cm">
        <draw:text-box>
          <text:p><text:span text:style-name="T1">.</text:span></text:p>
        </draw:text-box>
      </draw:frame>
      <draw:frame text:anchor-type="page" text:anchor-page-number="2" draw:z-index="1724" draw:name="Kształt321" draw:style-name="gr1" draw:text-style-name="P2" svg:width="0.077cm" svg:height="0.414cm" svg:x="9.694cm" svg:y="13.416cm">
        <draw:text-box>
          <text:p><text:span text:style-name="T1">.</text:span></text:p>
        </draw:text-box>
      </draw:frame>
      <draw:frame text:anchor-type="page" text:anchor-page-number="3" draw:z-index="1723" draw:name="Kształt1230" draw:style-name="gr1" draw:text-style-name="P2" svg:width="0.077cm" svg:height="0.414cm" svg:x="11.282cm" svg:y="11.134cm">
        <draw:text-box>
          <text:p><text:span text:style-name="T1">.</text:span></text:p>
        </draw:text-box>
      </draw:frame>
      <draw:frame text:anchor-type="page" text:anchor-page-number="2" draw:z-index="1722" draw:name="Kształt320" draw:style-name="gr1" draw:text-style-name="P2" svg:width="0.077cm" svg:height="0.414cm" svg:x="9.467cm" svg:y="13.416cm">
        <draw:text-box>
          <text:p><text:span text:style-name="T1">.</text:span></text:p>
        </draw:text-box>
      </draw:frame>
      <draw:frame text:anchor-type="page" text:anchor-page-number="3" draw:z-index="1721" draw:name="Kształt1229" draw:style-name="gr1" draw:text-style-name="P2" svg:width="0.077cm" svg:height="0.414cm" svg:x="11.054cm" svg:y="11.134cm">
        <draw:text-box>
          <text:p><text:span text:style-name="T1">.</text:span></text:p>
        </draw:text-box>
      </draw:frame>
      <draw:frame text:anchor-type="page" text:anchor-page-number="2" draw:z-index="1720" draw:name="Kształt319" draw:style-name="gr1" draw:text-style-name="P2" svg:width="0.077cm" svg:height="0.414cm" svg:x="9.239cm" svg:y="13.416cm">
        <draw:text-box>
          <text:p><text:span text:style-name="T1">.</text:span></text:p>
        </draw:text-box>
      </draw:frame>
      <draw:frame text:anchor-type="page" text:anchor-page-number="3" draw:z-index="1719" draw:name="Kształt1228" draw:style-name="gr1" draw:text-style-name="P2" svg:width="0.077cm" svg:height="0.414cm" svg:x="10.827cm" svg:y="11.134cm">
        <draw:text-box>
          <text:p><text:span text:style-name="T1">.</text:span></text:p>
        </draw:text-box>
      </draw:frame>
      <draw:frame text:anchor-type="page" text:anchor-page-number="2" draw:z-index="1718" draw:name="Kształt318" draw:style-name="gr1" draw:text-style-name="P2" svg:width="0.077cm" svg:height="0.414cm" svg:x="9.013cm" svg:y="13.416cm">
        <draw:text-box>
          <text:p><text:span text:style-name="T1">.</text:span></text:p>
        </draw:text-box>
      </draw:frame>
      <draw:frame text:anchor-type="page" text:anchor-page-number="3" draw:z-index="1717" draw:name="Kształt1227" draw:style-name="gr1" draw:text-style-name="P2" svg:width="0.077cm" svg:height="0.414cm" svg:x="10.601cm" svg:y="11.134cm">
        <draw:text-box>
          <text:p><text:span text:style-name="T1">.</text:span></text:p>
        </draw:text-box>
      </draw:frame>
      <draw:frame text:anchor-type="page" text:anchor-page-number="2" draw:z-index="1716" draw:name="Kształt317" draw:style-name="gr1" draw:text-style-name="P2" svg:width="0.077cm" svg:height="0.414cm" svg:x="8.788cm" svg:y="13.416cm">
        <draw:text-box>
          <text:p><text:span text:style-name="T1">.</text:span></text:p>
        </draw:text-box>
      </draw:frame>
      <draw:frame text:anchor-type="page" text:anchor-page-number="3" draw:z-index="1715" draw:name="Kształt1226" draw:style-name="gr1" draw:text-style-name="P2" svg:width="0.077cm" svg:height="0.414cm" svg:x="10.373cm" svg:y="11.134cm">
        <draw:text-box>
          <text:p><text:span text:style-name="T1">.</text:span></text:p>
        </draw:text-box>
      </draw:frame>
      <draw:frame text:anchor-type="page" text:anchor-page-number="2" draw:z-index="1714" draw:name="Kształt316" draw:style-name="gr1" draw:text-style-name="P2" svg:width="0.077cm" svg:height="0.414cm" svg:x="8.56cm" svg:y="13.416cm">
        <draw:text-box>
          <text:p><text:span text:style-name="T1">.</text:span></text:p>
        </draw:text-box>
      </draw:frame>
      <draw:frame text:anchor-type="page" text:anchor-page-number="3" draw:z-index="1713" draw:name="Kształt1225" draw:style-name="gr1" draw:text-style-name="P2" svg:width="0.077cm" svg:height="0.414cm" svg:x="10.148cm" svg:y="11.134cm">
        <draw:text-box>
          <text:p><text:span text:style-name="T1">.</text:span></text:p>
        </draw:text-box>
      </draw:frame>
      <draw:frame text:anchor-type="page" text:anchor-page-number="2" draw:z-index="1712" draw:name="Kształt315" draw:style-name="gr1" draw:text-style-name="P2" svg:width="0.077cm" svg:height="0.414cm" svg:x="8.333cm" svg:y="13.416cm">
        <draw:text-box>
          <text:p><text:span text:style-name="T1">.</text:span></text:p>
        </draw:text-box>
      </draw:frame>
      <draw:frame text:anchor-type="page" text:anchor-page-number="3" draw:z-index="1711" draw:name="Kształt1224" draw:style-name="gr1" draw:text-style-name="P2" svg:width="0.077cm" svg:height="0.414cm" svg:x="9.922cm" svg:y="11.134cm">
        <draw:text-box>
          <text:p><text:span text:style-name="T1">.</text:span></text:p>
        </draw:text-box>
      </draw:frame>
      <draw:frame text:anchor-type="page" text:anchor-page-number="2" draw:z-index="1710" draw:name="Kształt314" draw:style-name="gr1" draw:text-style-name="P2" svg:width="0.077cm" svg:height="0.414cm" svg:x="8.107cm" svg:y="13.416cm">
        <draw:text-box>
          <text:p><text:span text:style-name="T1">.</text:span></text:p>
        </draw:text-box>
      </draw:frame>
      <draw:frame text:anchor-type="page" text:anchor-page-number="3" draw:z-index="1709" draw:name="Kształt1223" draw:style-name="gr1" draw:text-style-name="P2" svg:width="0.077cm" svg:height="0.414cm" svg:x="9.694cm" svg:y="11.134cm">
        <draw:text-box>
          <text:p><text:span text:style-name="T1">.</text:span></text:p>
        </draw:text-box>
      </draw:frame>
      <draw:frame text:anchor-type="page" text:anchor-page-number="2" draw:z-index="1708" draw:name="Kształt313" draw:style-name="gr1" draw:text-style-name="P2" svg:width="1.026cm" svg:height="0.414cm" svg:x="6.862cm" svg:y="13.416cm">
        <draw:text-box>
          <text:p><text:span text:style-name="T1">Nowy .</text:span></text:p>
        </draw:text-box>
      </draw:frame>
      <draw:frame text:anchor-type="page" text:anchor-page-number="3" draw:z-index="1707" draw:name="Kształt1222" draw:style-name="gr1" draw:text-style-name="P2" svg:width="0.077cm" svg:height="0.414cm" svg:x="9.467cm" svg:y="11.134cm">
        <draw:text-box>
          <text:p><text:span text:style-name="T1">.</text:span></text:p>
        </draw:text-box>
      </draw:frame>
      <draw:frame text:anchor-type="page" text:anchor-page-number="2" draw:z-index="1706" draw:name="Kształt312" draw:style-name="gr1" draw:text-style-name="P2" svg:width="0.731cm" svg:height="0.414cm" svg:x="5.738cm" svg:y="13.416cm">
        <draw:text-box>
          <text:p><text:span text:style-name="T1">2.3.1</text:span></text:p>
        </draw:text-box>
      </draw:frame>
      <draw:frame text:anchor-type="page" text:anchor-page-number="3" draw:z-index="1705" draw:name="Kształt1221" draw:style-name="gr1" draw:text-style-name="P2" svg:width="0.077cm" svg:height="0.414cm" svg:x="9.239cm" svg:y="11.134cm">
        <draw:text-box>
          <text:p><text:span text:style-name="T1">.</text:span></text:p>
        </draw:text-box>
      </draw:frame>
      <draw:frame text:anchor-type="page" text:anchor-page-number="2" draw:z-index="1704" draw:name="Kształt311" draw:style-name="gr1" draw:text-style-name="P2" svg:width="0.198cm" svg:height="0.414cm" svg:x="16.334cm" svg:y="12.712cm">
        <draw:text-box>
          <text:p><text:span text:style-name="T1">6</text:span></text:p>
        </draw:text-box>
      </draw:frame>
      <draw:frame text:anchor-type="page" text:anchor-page-number="2" draw:z-index="1703" draw:name="Kształt310" draw:style-name="gr1" draw:text-style-name="P2" svg:width="0.077cm" svg:height="0.414cm" svg:x="15.815cm" svg:y="12.712cm">
        <draw:text-box>
          <text:p><text:span text:style-name="T1">.</text:span></text:p>
        </draw:text-box>
      </draw:frame>
      <draw:frame text:anchor-type="page" text:anchor-page-number="3" draw:z-index="1702" draw:name="Kształt1220" draw:style-name="gr1" draw:text-style-name="P2" svg:width="0.077cm" svg:height="0.414cm" svg:x="9.013cm" svg:y="11.134cm">
        <draw:text-box>
          <text:p><text:span text:style-name="T1">.</text:span></text:p>
        </draw:text-box>
      </draw:frame>
      <draw:frame text:anchor-type="page" text:anchor-page-number="2" draw:z-index="1701" draw:name="Kształt309" draw:style-name="gr1" draw:text-style-name="P2" svg:width="0.077cm" svg:height="0.414cm" svg:x="15.587cm" svg:y="12.712cm">
        <draw:text-box>
          <text:p><text:span text:style-name="T1">.</text:span></text:p>
        </draw:text-box>
      </draw:frame>
      <draw:frame text:anchor-type="page" text:anchor-page-number="3" draw:z-index="1700" draw:name="Kształt1219" draw:style-name="gr1" draw:text-style-name="P2" svg:width="0.077cm" svg:height="0.414cm" svg:x="8.788cm" svg:y="11.134cm">
        <draw:text-box>
          <text:p><text:span text:style-name="T1">.</text:span></text:p>
        </draw:text-box>
      </draw:frame>
      <draw:frame text:anchor-type="page" text:anchor-page-number="2" draw:z-index="1699" draw:name="Kształt308" draw:style-name="gr1" draw:text-style-name="P2" svg:width="0.077cm" svg:height="0.414cm" svg:x="15.362cm" svg:y="12.712cm">
        <draw:text-box>
          <text:p><text:span text:style-name="T1">.</text:span></text:p>
        </draw:text-box>
      </draw:frame>
      <draw:frame text:anchor-type="page" text:anchor-page-number="3" draw:z-index="1698" draw:name="Kształt1218" draw:style-name="gr1" draw:text-style-name="P2" svg:width="0.077cm" svg:height="0.414cm" svg:x="8.56cm" svg:y="11.134cm">
        <draw:text-box>
          <text:p><text:span text:style-name="T1">.</text:span></text:p>
        </draw:text-box>
      </draw:frame>
      <draw:frame text:anchor-type="page" text:anchor-page-number="2" draw:z-index="1697" draw:name="Kształt307" draw:style-name="gr1" draw:text-style-name="P2" svg:width="0.077cm" svg:height="0.414cm" svg:x="15.134cm" svg:y="12.712cm">
        <draw:text-box>
          <text:p><text:span text:style-name="T1">.</text:span></text:p>
        </draw:text-box>
      </draw:frame>
      <draw:frame text:anchor-type="page" text:anchor-page-number="3" draw:z-index="1696" draw:name="Kształt1217" draw:style-name="gr1" draw:text-style-name="P2" svg:width="0.077cm" svg:height="0.414cm" svg:x="8.333cm" svg:y="11.134cm">
        <draw:text-box>
          <text:p><text:span text:style-name="T1">.</text:span></text:p>
        </draw:text-box>
      </draw:frame>
      <draw:frame text:anchor-type="page" text:anchor-page-number="2" draw:z-index="1695" draw:name="Kształt306" draw:style-name="gr1" draw:text-style-name="P2" svg:width="0.077cm" svg:height="0.414cm" svg:x="14.908cm" svg:y="12.712cm">
        <draw:text-box>
          <text:p><text:span text:style-name="T1">.</text:span></text:p>
        </draw:text-box>
      </draw:frame>
      <draw:frame text:anchor-type="page" text:anchor-page-number="3" draw:z-index="1694" draw:name="Kształt1216" draw:style-name="gr1" draw:text-style-name="P2" svg:width="0.077cm" svg:height="0.414cm" svg:x="8.107cm" svg:y="11.134cm">
        <draw:text-box>
          <text:p><text:span text:style-name="T1">.</text:span></text:p>
        </draw:text-box>
      </draw:frame>
      <draw:frame text:anchor-type="page" text:anchor-page-number="2" draw:z-index="1693" draw:name="Kształt305" draw:style-name="gr1" draw:text-style-name="P2" svg:width="0.077cm" svg:height="0.414cm" svg:x="14.681cm" svg:y="12.712cm">
        <draw:text-box>
          <text:p><text:span text:style-name="T1">.</text:span></text:p>
        </draw:text-box>
      </draw:frame>
      <draw:frame text:anchor-type="page" text:anchor-page-number="3" draw:z-index="1692" draw:name="Kształt1215" draw:style-name="gr1" draw:text-style-name="P2" svg:width="0.077cm" svg:height="0.414cm" svg:x="7.879cm" svg:y="11.134cm">
        <draw:text-box>
          <text:p><text:span text:style-name="T1">.</text:span></text:p>
        </draw:text-box>
      </draw:frame>
      <draw:frame text:anchor-type="page" text:anchor-page-number="2" draw:z-index="1691" draw:name="Kształt304" draw:style-name="gr1" draw:text-style-name="P2" svg:width="0.077cm" svg:height="0.414cm" svg:x="14.455cm" svg:y="12.712cm">
        <draw:text-box>
          <text:p><text:span text:style-name="T1">.</text:span></text:p>
        </draw:text-box>
      </draw:frame>
      <draw:frame text:anchor-type="page" text:anchor-page-number="3" draw:z-index="1690" draw:name="Kształt1214" draw:style-name="gr1" draw:text-style-name="P2" svg:width="0.077cm" svg:height="0.414cm" svg:x="7.654cm" svg:y="11.134cm">
        <draw:text-box>
          <text:p><text:span text:style-name="T1">.</text:span></text:p>
        </draw:text-box>
      </draw:frame>
      <draw:frame text:anchor-type="page" text:anchor-page-number="2" draw:z-index="1689" draw:name="Kształt303" draw:style-name="gr1" draw:text-style-name="P2" svg:width="0.077cm" svg:height="0.414cm" svg:x="14.228cm" svg:y="12.712cm">
        <draw:text-box>
          <text:p><text:span text:style-name="T1">.</text:span></text:p>
        </draw:text-box>
      </draw:frame>
      <draw:frame text:anchor-type="page" text:anchor-page-number="3" draw:z-index="1688" draw:name="Kształt1213" draw:style-name="gr1" draw:text-style-name="P2" svg:width="0.077cm" svg:height="0.414cm" svg:x="7.428cm" svg:y="11.134cm">
        <draw:text-box>
          <text:p><text:span text:style-name="T1">.</text:span></text:p>
        </draw:text-box>
      </draw:frame>
      <draw:frame text:anchor-type="page" text:anchor-page-number="3" draw:z-index="1687" draw:name="Kształt1212" draw:style-name="gr1" draw:text-style-name="P2" svg:width="0.077cm" svg:height="0.414cm" svg:x="7.2cm" svg:y="11.134cm">
        <draw:text-box>
          <text:p><text:span text:style-name="T1">.</text:span></text:p>
        </draw:text-box>
      </draw:frame>
      <draw:frame text:anchor-type="page" text:anchor-page-number="2" draw:z-index="1686" draw:name="Kształt302" draw:style-name="gr1" draw:text-style-name="P2" svg:width="0.077cm" svg:height="0.414cm" svg:x="14.002cm" svg:y="12.712cm">
        <draw:text-box>
          <text:p><text:span text:style-name="T1">.</text:span></text:p>
        </draw:text-box>
      </draw:frame>
      <draw:frame text:anchor-type="page" text:anchor-page-number="3" draw:z-index="1685" draw:name="Kształt1211" draw:style-name="gr1" draw:text-style-name="P2" svg:width="0.077cm" svg:height="0.414cm" svg:x="6.973cm" svg:y="11.134cm">
        <draw:text-box>
          <text:p><text:span text:style-name="T1">.</text:span></text:p>
        </draw:text-box>
      </draw:frame>
      <draw:frame text:anchor-type="page" text:anchor-page-number="2" draw:z-index="1684" draw:name="Kształt301" draw:style-name="gr1" draw:text-style-name="P2" svg:width="0.077cm" svg:height="0.414cm" svg:x="13.774cm" svg:y="12.712cm">
        <draw:text-box>
          <text:p><text:span text:style-name="T1">.</text:span></text:p>
        </draw:text-box>
      </draw:frame>
      <draw:frame text:anchor-type="page" text:anchor-page-number="3" draw:z-index="1683" draw:name="Kształt1210" draw:style-name="gr1" draw:text-style-name="P2" svg:width="0.969cm" svg:height="0.414cm" svg:x="5.738cm" svg:y="11.134cm">
        <draw:text-box>
          <text:p><text:span text:style-name="T1">Akcje .</text:span></text:p>
        </draw:text-box>
      </draw:frame>
      <draw:frame text:anchor-type="page" text:anchor-page-number="2" draw:z-index="1682" draw:name="Kształt300" draw:style-name="gr1" draw:text-style-name="P2" svg:width="0.077cm" svg:height="0.414cm" svg:x="13.548cm" svg:y="12.712cm">
        <draw:text-box>
          <text:p><text:span text:style-name="T1">.</text:span></text:p>
        </draw:text-box>
      </draw:frame>
      <draw:frame text:anchor-type="page" text:anchor-page-number="2" draw:z-index="1681" draw:name="Kształt299" draw:style-name="gr1" draw:text-style-name="P2" svg:width="0.077cm" svg:height="0.414cm" svg:x="13.321cm" svg:y="12.712cm">
        <draw:text-box>
          <text:p><text:span text:style-name="T1">.</text:span></text:p>
        </draw:text-box>
      </draw:frame>
      <draw:frame text:anchor-type="page" text:anchor-page-number="3" draw:z-index="1680" draw:name="Kształt1209" draw:style-name="gr1" draw:text-style-name="P2" svg:width="0.465cm" svg:height="0.414cm" svg:x="4.928cm" svg:y="11.134cm">
        <draw:text-box>
          <text:p><text:span text:style-name="T1">4.3</text:span></text:p>
        </draw:text-box>
      </draw:frame>
      <draw:frame text:anchor-type="page" text:anchor-page-number="2" draw:z-index="1679" draw:name="Kształt298" draw:style-name="gr1" draw:text-style-name="P2" svg:width="0.077cm" svg:height="0.414cm" svg:x="13.095cm" svg:y="12.712cm">
        <draw:text-box>
          <text:p><text:span text:style-name="T1">.</text:span></text:p>
        </draw:text-box>
      </draw:frame>
      <draw:frame text:anchor-type="page" text:anchor-page-number="3" draw:z-index="1678" draw:name="Kształt1208" draw:style-name="gr1" draw:text-style-name="P2" svg:width="0.392cm" svg:height="0.414cm" svg:x="16.138cm" svg:y="10.432cm">
        <draw:text-box>
          <text:p><text:span text:style-name="T1">12</text:span></text:p>
        </draw:text-box>
      </draw:frame>
      <draw:frame text:anchor-type="page" text:anchor-page-number="2" draw:z-index="1677" draw:name="Kształt297" draw:style-name="gr1" draw:text-style-name="P2" svg:width="0.077cm" svg:height="0.414cm" svg:x="12.868cm" svg:y="12.712cm">
        <draw:text-box>
          <text:p><text:span text:style-name="T1">.</text:span></text:p>
        </draw:text-box>
      </draw:frame>
      <draw:frame text:anchor-type="page" text:anchor-page-number="3" draw:z-index="1676" draw:name="Kształt1207" draw:style-name="gr1" draw:text-style-name="P2" svg:width="0.077cm" svg:height="0.414cm" svg:x="15.815cm" svg:y="10.432cm">
        <draw:text-box>
          <text:p><text:span text:style-name="T1">.</text:span></text:p>
        </draw:text-box>
      </draw:frame>
      <draw:frame text:anchor-type="page" text:anchor-page-number="3" draw:z-index="1675" draw:name="Kształt1206" draw:style-name="gr1" draw:text-style-name="P2" svg:width="0.077cm" svg:height="0.414cm" svg:x="15.587cm" svg:y="10.432cm">
        <draw:text-box>
          <text:p><text:span text:style-name="T1">.</text:span></text:p>
        </draw:text-box>
      </draw:frame>
      <draw:frame text:anchor-type="page" text:anchor-page-number="2" draw:z-index="1674" draw:name="Kształt296" draw:style-name="gr1" draw:text-style-name="P2" svg:width="0.077cm" svg:height="0.414cm" svg:x="12.642cm" svg:y="12.712cm">
        <draw:text-box>
          <text:p><text:span text:style-name="T1">.</text:span></text:p>
        </draw:text-box>
      </draw:frame>
      <draw:frame text:anchor-type="page" text:anchor-page-number="3" draw:z-index="1673" draw:name="Kształt1205" draw:style-name="gr1" draw:text-style-name="P2" svg:width="0.077cm" svg:height="0.414cm" svg:x="15.362cm" svg:y="10.432cm">
        <draw:text-box>
          <text:p><text:span text:style-name="T1">.</text:span></text:p>
        </draw:text-box>
      </draw:frame>
      <draw:frame text:anchor-type="page" text:anchor-page-number="2" draw:z-index="1672" draw:name="Kształt295" draw:style-name="gr1" draw:text-style-name="P2" svg:width="0.077cm" svg:height="0.414cm" svg:x="12.414cm" svg:y="12.712cm">
        <draw:text-box>
          <text:p><text:span text:style-name="T1">.</text:span></text:p>
        </draw:text-box>
      </draw:frame>
      <draw:frame text:anchor-type="page" text:anchor-page-number="3" draw:z-index="1671" draw:name="Kształt1204" draw:style-name="gr1" draw:text-style-name="P2" svg:width="0.077cm" svg:height="0.414cm" svg:x="15.134cm" svg:y="10.432cm">
        <draw:text-box>
          <text:p><text:span text:style-name="T1">.</text:span></text:p>
        </draw:text-box>
      </draw:frame>
      <draw:frame text:anchor-type="page" text:anchor-page-number="2" draw:z-index="1670" draw:name="Kształt294" draw:style-name="gr1" draw:text-style-name="P2" svg:width="0.077cm" svg:height="0.414cm" svg:x="12.188cm" svg:y="12.712cm">
        <draw:text-box>
          <text:p><text:span text:style-name="T1">.</text:span></text:p>
        </draw:text-box>
      </draw:frame>
      <draw:frame text:anchor-type="page" text:anchor-page-number="2" draw:z-index="1669" draw:name="Kształt293" draw:style-name="gr1" draw:text-style-name="P2" svg:width="0.077cm" svg:height="0.414cm" svg:x="11.961cm" svg:y="12.712cm">
        <draw:text-box>
          <text:p><text:span text:style-name="T1">.</text:span></text:p>
        </draw:text-box>
      </draw:frame>
      <draw:frame text:anchor-type="page" text:anchor-page-number="3" draw:z-index="1668" draw:name="Kształt1203" draw:style-name="gr1" draw:text-style-name="P2" svg:width="0.077cm" svg:height="0.414cm" svg:x="14.908cm" svg:y="10.432cm">
        <draw:text-box>
          <text:p><text:span text:style-name="T1">.</text:span></text:p>
        </draw:text-box>
      </draw:frame>
      <draw:frame text:anchor-type="page" text:anchor-page-number="3" draw:z-index="1667" draw:name="Kształt1202" draw:style-name="gr1" draw:text-style-name="P2" svg:width="0.077cm" svg:height="0.414cm" svg:x="14.681cm" svg:y="10.432cm">
        <draw:text-box>
          <text:p><text:span text:style-name="T1">.</text:span></text:p>
        </draw:text-box>
      </draw:frame>
      <draw:frame text:anchor-type="page" text:anchor-page-number="2" draw:z-index="1666" draw:name="Kształt292" draw:style-name="gr1" draw:text-style-name="P2" svg:width="0.077cm" svg:height="0.414cm" svg:x="11.733cm" svg:y="12.712cm">
        <draw:text-box>
          <text:p><text:span text:style-name="T1">.</text:span></text:p>
        </draw:text-box>
      </draw:frame>
      <draw:frame text:anchor-type="page" text:anchor-page-number="2" draw:z-index="1665" draw:name="Kształt291" draw:style-name="gr1" draw:text-style-name="P2" svg:width="0.077cm" svg:height="0.414cm" svg:x="11.508cm" svg:y="12.712cm">
        <draw:text-box>
          <text:p><text:span text:style-name="T1">.</text:span></text:p>
        </draw:text-box>
      </draw:frame>
      <draw:frame text:anchor-type="page" text:anchor-page-number="3" draw:z-index="1664" draw:name="Kształt1201" draw:style-name="gr1" draw:text-style-name="P2" svg:width="0.077cm" svg:height="0.414cm" svg:x="14.455cm" svg:y="10.432cm">
        <draw:text-box>
          <text:p><text:span text:style-name="T1">.</text:span></text:p>
        </draw:text-box>
      </draw:frame>
      <draw:frame text:anchor-type="page" text:anchor-page-number="2" draw:z-index="1663" draw:name="Kształt290" draw:style-name="gr1" draw:text-style-name="P2" svg:width="0.077cm" svg:height="0.414cm" svg:x="11.282cm" svg:y="12.712cm">
        <draw:text-box>
          <text:p><text:span text:style-name="T1">.</text:span></text:p>
        </draw:text-box>
      </draw:frame>
      <draw:frame text:anchor-type="page" text:anchor-page-number="3" draw:z-index="1662" draw:name="Kształt1200" draw:style-name="gr1" draw:text-style-name="P2" svg:width="0.077cm" svg:height="0.414cm" svg:x="14.228cm" svg:y="10.432cm">
        <draw:text-box>
          <text:p><text:span text:style-name="T1">.</text:span></text:p>
        </draw:text-box>
      </draw:frame>
      <draw:frame text:anchor-type="page" text:anchor-page-number="2" draw:z-index="1661" draw:name="Kształt289" draw:style-name="gr1" draw:text-style-name="P2" svg:width="0.077cm" svg:height="0.414cm" svg:x="11.054cm" svg:y="12.712cm">
        <draw:text-box>
          <text:p><text:span text:style-name="T1">.</text:span></text:p>
        </draw:text-box>
      </draw:frame>
      <draw:frame text:anchor-type="page" text:anchor-page-number="3" draw:z-index="1660" draw:name="Kształt1199" draw:style-name="gr1" draw:text-style-name="P2" svg:width="0.077cm" svg:height="0.414cm" svg:x="14.002cm" svg:y="10.432cm">
        <draw:text-box>
          <text:p><text:span text:style-name="T1">.</text:span></text:p>
        </draw:text-box>
      </draw:frame>
      <draw:frame text:anchor-type="page" text:anchor-page-number="3" draw:z-index="1659" draw:name="Kształt1198" draw:style-name="gr1" draw:text-style-name="P2" svg:width="0.077cm" svg:height="0.414cm" svg:x="13.774cm" svg:y="10.432cm">
        <draw:text-box>
          <text:p><text:span text:style-name="T1">.</text:span></text:p>
        </draw:text-box>
      </draw:frame>
      <draw:frame text:anchor-type="page" text:anchor-page-number="2" draw:z-index="1658" draw:name="Kształt288" draw:style-name="gr1" draw:text-style-name="P2" svg:width="0.077cm" svg:height="0.414cm" svg:x="10.827cm" svg:y="12.712cm">
        <draw:text-box>
          <text:p><text:span text:style-name="T1">.</text:span></text:p>
        </draw:text-box>
      </draw:frame>
      <draw:frame text:anchor-type="page" text:anchor-page-number="3" draw:z-index="1657" draw:name="Kształt1197" draw:style-name="gr1" draw:text-style-name="P2" svg:width="0.077cm" svg:height="0.414cm" svg:x="13.548cm" svg:y="10.432cm">
        <draw:text-box>
          <text:p><text:span text:style-name="T1">.</text:span></text:p>
        </draw:text-box>
      </draw:frame>
      <draw:frame text:anchor-type="page" text:anchor-page-number="2" draw:z-index="1656" draw:name="Kształt287" draw:style-name="gr1" draw:text-style-name="P2" svg:width="0.077cm" svg:height="0.414cm" svg:x="10.601cm" svg:y="12.712cm">
        <draw:text-box>
          <text:p><text:span text:style-name="T1">.</text:span></text:p>
        </draw:text-box>
      </draw:frame>
      <draw:frame text:anchor-type="page" text:anchor-page-number="2" draw:z-index="1655" draw:name="Kształt286" draw:style-name="gr1" draw:text-style-name="P2" svg:width="0.077cm" svg:height="0.414cm" svg:x="10.373cm" svg:y="12.712cm">
        <draw:text-box>
          <text:p><text:span text:style-name="T1">.</text:span></text:p>
        </draw:text-box>
      </draw:frame>
      <draw:frame text:anchor-type="page" text:anchor-page-number="3" draw:z-index="1654" draw:name="Kształt1196" draw:style-name="gr1" draw:text-style-name="P2" svg:width="0.077cm" svg:height="0.414cm" svg:x="13.321cm" svg:y="10.432cm">
        <draw:text-box>
          <text:p><text:span text:style-name="T1">.</text:span></text:p>
        </draw:text-box>
      </draw:frame>
      <draw:frame text:anchor-type="page" text:anchor-page-number="2" draw:z-index="1653" draw:name="Kształt285" draw:style-name="gr1" draw:text-style-name="P2" svg:width="0.077cm" svg:height="0.414cm" svg:x="10.148cm" svg:y="12.712cm">
        <draw:text-box>
          <text:p><text:span text:style-name="T1">.</text:span></text:p>
        </draw:text-box>
      </draw:frame>
      <draw:frame text:anchor-type="page" text:anchor-page-number="3" draw:z-index="1652" draw:name="Kształt1195" draw:style-name="gr1" draw:text-style-name="P2" svg:width="0.077cm" svg:height="0.414cm" svg:x="13.095cm" svg:y="10.432cm">
        <draw:text-box>
          <text:p><text:span text:style-name="T1">.</text:span></text:p>
        </draw:text-box>
      </draw:frame>
      <draw:frame text:anchor-type="page" text:anchor-page-number="2" draw:z-index="1651" draw:name="Kształt284" draw:style-name="gr1" draw:text-style-name="P2" svg:width="0.077cm" svg:height="0.414cm" svg:x="9.922cm" svg:y="12.712cm">
        <draw:text-box>
          <text:p><text:span text:style-name="T1">.</text:span></text:p>
        </draw:text-box>
      </draw:frame>
      <draw:frame text:anchor-type="page" text:anchor-page-number="3" draw:z-index="1650" draw:name="Kształt1194" draw:style-name="gr1" draw:text-style-name="P2" svg:width="0.077cm" svg:height="0.414cm" svg:x="12.868cm" svg:y="10.432cm">
        <draw:text-box>
          <text:p><text:span text:style-name="T1">.</text:span></text:p>
        </draw:text-box>
      </draw:frame>
      <draw:frame text:anchor-type="page" text:anchor-page-number="2" draw:z-index="1649" draw:name="Kształt283" draw:style-name="gr1" draw:text-style-name="P2" svg:width="0.077cm" svg:height="0.414cm" svg:x="9.694cm" svg:y="12.712cm">
        <draw:text-box>
          <text:p><text:span text:style-name="T1">.</text:span></text:p>
        </draw:text-box>
      </draw:frame>
      <draw:frame text:anchor-type="page" text:anchor-page-number="3" draw:z-index="1648" draw:name="Kształt1193" draw:style-name="gr1" draw:text-style-name="P2" svg:width="0.077cm" svg:height="0.414cm" svg:x="12.642cm" svg:y="10.432cm">
        <draw:text-box>
          <text:p><text:span text:style-name="T1">.</text:span></text:p>
        </draw:text-box>
      </draw:frame>
      <draw:frame text:anchor-type="page" text:anchor-page-number="2" draw:z-index="1647" draw:name="Kształt282" draw:style-name="gr1" draw:text-style-name="P2" svg:width="0.077cm" svg:height="0.414cm" svg:x="9.467cm" svg:y="12.712cm">
        <draw:text-box>
          <text:p><text:span text:style-name="T1">.</text:span></text:p>
        </draw:text-box>
      </draw:frame>
      <draw:frame text:anchor-type="page" text:anchor-page-number="3" draw:z-index="1646" draw:name="Kształt1192" draw:style-name="gr1" draw:text-style-name="P2" svg:width="0.077cm" svg:height="0.414cm" svg:x="12.414cm" svg:y="10.432cm">
        <draw:text-box>
          <text:p><text:span text:style-name="T1">.</text:span></text:p>
        </draw:text-box>
      </draw:frame>
      <draw:frame text:anchor-type="page" text:anchor-page-number="2" draw:z-index="1645" draw:name="Kształt281" draw:style-name="gr1" draw:text-style-name="P2" svg:width="0.077cm" svg:height="0.414cm" svg:x="9.239cm" svg:y="12.712cm">
        <draw:text-box>
          <text:p><text:span text:style-name="T1">.</text:span></text:p>
        </draw:text-box>
      </draw:frame>
      <draw:frame text:anchor-type="page" text:anchor-page-number="3" draw:z-index="1644" draw:name="Kształt1191" draw:style-name="gr1" draw:text-style-name="P2" svg:width="0.077cm" svg:height="0.414cm" svg:x="12.188cm" svg:y="10.432cm">
        <draw:text-box>
          <text:p><text:span text:style-name="T1">.</text:span></text:p>
        </draw:text-box>
      </draw:frame>
      <draw:frame text:anchor-type="page" text:anchor-page-number="3" draw:z-index="1643" draw:name="Kształt1190" draw:style-name="gr1" draw:text-style-name="P2" svg:width="0.077cm" svg:height="0.414cm" svg:x="11.961cm" svg:y="10.432cm">
        <draw:text-box>
          <text:p><text:span text:style-name="T1">.</text:span></text:p>
        </draw:text-box>
      </draw:frame>
      <draw:frame text:anchor-type="page" text:anchor-page-number="2" draw:z-index="1642" draw:name="Kształt280" draw:style-name="gr1" draw:text-style-name="P2" svg:width="0.077cm" svg:height="0.414cm" svg:x="9.013cm" svg:y="12.712cm">
        <draw:text-box>
          <text:p><text:span text:style-name="T1">.</text:span></text:p>
        </draw:text-box>
      </draw:frame>
      <draw:frame text:anchor-type="page" text:anchor-page-number="3" draw:z-index="1641" draw:name="Kształt1189" draw:style-name="gr1" draw:text-style-name="P2" svg:width="0.077cm" svg:height="0.414cm" svg:x="11.733cm" svg:y="10.432cm">
        <draw:text-box>
          <text:p><text:span text:style-name="T1">.</text:span></text:p>
        </draw:text-box>
      </draw:frame>
      <draw:frame text:anchor-type="page" text:anchor-page-number="2" draw:z-index="1640" draw:name="Kształt279" draw:style-name="gr1" draw:text-style-name="P2" svg:width="0.077cm" svg:height="0.414cm" svg:x="8.788cm" svg:y="12.712cm">
        <draw:text-box>
          <text:p><text:span text:style-name="T1">.</text:span></text:p>
        </draw:text-box>
      </draw:frame>
      <draw:frame text:anchor-type="page" text:anchor-page-number="3" draw:z-index="1639" draw:name="Kształt1188" draw:style-name="gr1" draw:text-style-name="P2" svg:width="0.077cm" svg:height="0.414cm" svg:x="11.508cm" svg:y="10.432cm">
        <draw:text-box>
          <text:p><text:span text:style-name="T1">.</text:span></text:p>
        </draw:text-box>
      </draw:frame>
      <draw:frame text:anchor-type="page" text:anchor-page-number="2" draw:z-index="1638" draw:name="Kształt278" draw:style-name="gr1" draw:text-style-name="P2" svg:width="0.077cm" svg:height="0.414cm" svg:x="8.56cm" svg:y="12.712cm">
        <draw:text-box>
          <text:p><text:span text:style-name="T1">.</text:span></text:p>
        </draw:text-box>
      </draw:frame>
      <draw:frame text:anchor-type="page" text:anchor-page-number="3" draw:z-index="1637" draw:name="Kształt1187" draw:style-name="gr1" draw:text-style-name="P2" svg:width="0.077cm" svg:height="0.414cm" svg:x="11.282cm" svg:y="10.432cm">
        <draw:text-box>
          <text:p><text:span text:style-name="T1">.</text:span></text:p>
        </draw:text-box>
      </draw:frame>
      <draw:frame text:anchor-type="page" text:anchor-page-number="2" draw:z-index="1636" draw:name="Kształt277" draw:style-name="gr1" draw:text-style-name="P2" svg:width="0.077cm" svg:height="0.414cm" svg:x="8.333cm" svg:y="12.712cm">
        <draw:text-box>
          <text:p><text:span text:style-name="T1">.</text:span></text:p>
        </draw:text-box>
      </draw:frame>
      <draw:frame text:anchor-type="page" text:anchor-page-number="2" draw:z-index="1635" draw:name="Kształt276" draw:style-name="gr1" draw:text-style-name="P2" svg:width="0.077cm" svg:height="0.414cm" svg:x="8.107cm" svg:y="12.712cm">
        <draw:text-box>
          <text:p><text:span text:style-name="T1">.</text:span></text:p>
        </draw:text-box>
      </draw:frame>
      <draw:frame text:anchor-type="page" text:anchor-page-number="3" draw:z-index="1634" draw:name="Kształt1186" draw:style-name="gr1" draw:text-style-name="P2" svg:width="0.077cm" svg:height="0.414cm" svg:x="11.054cm" svg:y="10.432cm">
        <draw:text-box>
          <text:p><text:span text:style-name="T1">.</text:span></text:p>
        </draw:text-box>
      </draw:frame>
      <draw:frame text:anchor-type="page" text:anchor-page-number="2" draw:z-index="1633" draw:name="Kształt275" draw:style-name="gr1" draw:text-style-name="P2" svg:width="0.077cm" svg:height="0.414cm" svg:x="7.879cm" svg:y="12.712cm">
        <draw:text-box>
          <text:p><text:span text:style-name="T1">.</text:span></text:p>
        </draw:text-box>
      </draw:frame>
      <draw:frame text:anchor-type="page" text:anchor-page-number="3" draw:z-index="1632" draw:name="Kształt1185" draw:style-name="gr1" draw:text-style-name="P2" svg:width="0.077cm" svg:height="0.414cm" svg:x="10.827cm" svg:y="10.432cm">
        <draw:text-box>
          <text:p><text:span text:style-name="T1">.</text:span></text:p>
        </draw:text-box>
      </draw:frame>
      <draw:frame text:anchor-type="page" text:anchor-page-number="2" draw:z-index="1631" draw:name="Kształt274" draw:style-name="gr1" draw:text-style-name="P2" svg:width="0.077cm" svg:height="0.414cm" svg:x="7.654cm" svg:y="12.712cm">
        <draw:text-box>
          <text:p><text:span text:style-name="T1">.</text:span></text:p>
        </draw:text-box>
      </draw:frame>
      <draw:frame text:anchor-type="page" text:anchor-page-number="3" draw:z-index="1630" draw:name="Kształt1184" draw:style-name="gr1" draw:text-style-name="P2" svg:width="0.077cm" svg:height="0.414cm" svg:x="10.601cm" svg:y="10.432cm">
        <draw:text-box>
          <text:p><text:span text:style-name="T1">.</text:span></text:p>
        </draw:text-box>
      </draw:frame>
      <draw:frame text:anchor-type="page" text:anchor-page-number="2" draw:z-index="1629" draw:name="Kształt273" draw:style-name="gr1" draw:text-style-name="P2" svg:width="0.077cm" svg:height="0.414cm" svg:x="7.428cm" svg:y="12.712cm">
        <draw:text-box>
          <text:p><text:span text:style-name="T1">.</text:span></text:p>
        </draw:text-box>
      </draw:frame>
      <draw:frame text:anchor-type="page" text:anchor-page-number="3" draw:z-index="1628" draw:name="Kształt1183" draw:style-name="gr1" draw:text-style-name="P2" svg:width="0.077cm" svg:height="0.414cm" svg:x="10.373cm" svg:y="10.432cm">
        <draw:text-box>
          <text:p><text:span text:style-name="T1">.</text:span></text:p>
        </draw:text-box>
      </draw:frame>
      <draw:frame text:anchor-type="page" text:anchor-page-number="2" draw:z-index="1627" draw:name="Kształt272" draw:style-name="gr1" draw:text-style-name="P2" svg:width="0.077cm" svg:height="0.414cm" svg:x="7.2cm" svg:y="12.712cm">
        <draw:text-box>
          <text:p><text:span text:style-name="T1">.</text:span></text:p>
        </draw:text-box>
      </draw:frame>
      <draw:frame text:anchor-type="page" text:anchor-page-number="3" draw:z-index="1626" draw:name="Kształt1182" draw:style-name="gr1" draw:text-style-name="P2" svg:width="0.077cm" svg:height="0.414cm" svg:x="10.148cm" svg:y="10.432cm">
        <draw:text-box>
          <text:p><text:span text:style-name="T1">.</text:span></text:p>
        </draw:text-box>
      </draw:frame>
      <draw:frame text:anchor-type="page" text:anchor-page-number="3" draw:z-index="1625" draw:name="Kształt1181" draw:style-name="gr1" draw:text-style-name="P2" svg:width="0.077cm" svg:height="0.414cm" svg:x="9.922cm" svg:y="10.432cm">
        <draw:text-box>
          <text:p><text:span text:style-name="T1">.</text:span></text:p>
        </draw:text-box>
      </draw:frame>
      <draw:frame text:anchor-type="page" text:anchor-page-number="2" draw:z-index="1624" draw:name="Kształt271" draw:style-name="gr1" draw:text-style-name="P2" svg:width="0.077cm" svg:height="0.414cm" svg:x="6.973cm" svg:y="12.712cm">
        <draw:text-box>
          <text:p><text:span text:style-name="T1">.</text:span></text:p>
        </draw:text-box>
      </draw:frame>
      <draw:frame text:anchor-type="page" text:anchor-page-number="2" draw:z-index="1623" draw:name="Kształt270" draw:style-name="gr1" draw:text-style-name="P2" svg:width="0.969cm" svg:height="0.414cm" svg:x="5.738cm" svg:y="12.712cm">
        <draw:text-box>
          <text:p><text:span text:style-name="T1">Akcje .</text:span></text:p>
        </draw:text-box>
      </draw:frame>
      <draw:frame text:anchor-type="page" text:anchor-page-number="3" draw:z-index="1622" draw:name="Kształt1180" draw:style-name="gr1" draw:text-style-name="P2" svg:width="0.077cm" svg:height="0.414cm" svg:x="9.694cm" svg:y="10.432cm">
        <draw:text-box>
          <text:p><text:span text:style-name="T1">.</text:span></text:p>
        </draw:text-box>
      </draw:frame>
      <draw:frame text:anchor-type="page" text:anchor-page-number="3" draw:z-index="1621" draw:name="Kształt1179" draw:style-name="gr1" draw:text-style-name="P2" svg:width="0.077cm" svg:height="0.414cm" svg:x="9.467cm" svg:y="10.432cm">
        <draw:text-box>
          <text:p><text:span text:style-name="T1">.</text:span></text:p>
        </draw:text-box>
      </draw:frame>
      <draw:frame text:anchor-type="page" text:anchor-page-number="2" draw:z-index="1620" draw:name="Kształt269" draw:style-name="gr1" draw:text-style-name="P2" svg:width="0.465cm" svg:height="0.414cm" svg:x="4.928cm" svg:y="12.712cm">
        <draw:text-box>
          <text:p><text:span text:style-name="T1">2.3</text:span></text:p>
        </draw:text-box>
      </draw:frame>
      <draw:frame text:anchor-type="page" text:anchor-page-number="2" draw:z-index="1619" draw:name="Kształt268" draw:style-name="gr1" draw:text-style-name="P2" svg:width="0.198cm" svg:height="0.414cm" svg:x="16.334cm" svg:y="12.01cm">
        <draw:text-box>
          <text:p><text:span text:style-name="T1">5</text:span></text:p>
        </draw:text-box>
      </draw:frame>
      <draw:frame text:anchor-type="page" text:anchor-page-number="3" draw:z-index="1618" draw:name="Kształt1178" draw:style-name="gr1" draw:text-style-name="P2" svg:width="0.077cm" svg:height="0.414cm" svg:x="9.239cm" svg:y="10.432cm">
        <draw:text-box>
          <text:p><text:span text:style-name="T1">.</text:span></text:p>
        </draw:text-box>
      </draw:frame>
      <draw:frame text:anchor-type="page" text:anchor-page-number="2" draw:z-index="1617" draw:name="Kształt267" draw:style-name="gr1" draw:text-style-name="P2" svg:width="0.077cm" svg:height="0.414cm" svg:x="15.815cm" svg:y="12.01cm">
        <draw:text-box>
          <text:p><text:span text:style-name="T1">.</text:span></text:p>
        </draw:text-box>
      </draw:frame>
      <draw:frame text:anchor-type="page" text:anchor-page-number="3" draw:z-index="1616" draw:name="Kształt1177" draw:style-name="gr1" draw:text-style-name="P2" svg:width="3.25cm" svg:height="0.414cm" svg:x="5.738cm" svg:y="10.432cm">
        <draw:text-box>
          <text:p><text:span text:style-name="T1">Lista stacji radiowych</text:span></text:p>
        </draw:text-box>
      </draw:frame>
      <draw:frame text:anchor-type="page" text:anchor-page-number="2" draw:z-index="1615" draw:name="Kształt266" draw:style-name="gr1" draw:text-style-name="P2" svg:width="0.077cm" svg:height="0.414cm" svg:x="15.587cm" svg:y="12.01cm">
        <draw:text-box>
          <text:p><text:span text:style-name="T1">.</text:span></text:p>
        </draw:text-box>
      </draw:frame>
      <draw:frame text:anchor-type="page" text:anchor-page-number="3" draw:z-index="1614" draw:name="Kształt1176" draw:style-name="gr1" draw:text-style-name="P2" svg:width="0.465cm" svg:height="0.414cm" svg:x="4.928cm" svg:y="10.432cm">
        <draw:text-box>
          <text:p><text:span text:style-name="T1">4.2</text:span></text:p>
        </draw:text-box>
      </draw:frame>
      <draw:frame text:anchor-type="page" text:anchor-page-number="2" draw:z-index="1613" draw:name="Kształt265" draw:style-name="gr1" draw:text-style-name="P2" svg:width="0.077cm" svg:height="0.414cm" svg:x="15.362cm" svg:y="12.01cm">
        <draw:text-box>
          <text:p><text:span text:style-name="T1">.</text:span></text:p>
        </draw:text-box>
      </draw:frame>
      <draw:frame text:anchor-type="page" text:anchor-page-number="3" draw:z-index="1612" draw:name="Kształt1175" draw:style-name="gr1" draw:text-style-name="P2" svg:width="0.392cm" svg:height="0.414cm" svg:x="16.138cm" svg:y="9.728cm">
        <draw:text-box>
          <text:p><text:span text:style-name="T1">12</text:span></text:p>
        </draw:text-box>
      </draw:frame>
      <draw:frame text:anchor-type="page" text:anchor-page-number="2" draw:z-index="1611" draw:name="Kształt264" draw:style-name="gr1" draw:text-style-name="P2" svg:width="0.077cm" svg:height="0.414cm" svg:x="15.134cm" svg:y="12.01cm">
        <draw:text-box>
          <text:p><text:span text:style-name="T1">.</text:span></text:p>
        </draw:text-box>
      </draw:frame>
      <draw:frame text:anchor-type="page" text:anchor-page-number="3" draw:z-index="1610" draw:name="Kształt1174" draw:style-name="gr1" draw:text-style-name="P2" svg:width="0.077cm" svg:height="0.414cm" svg:x="15.815cm" svg:y="9.728cm">
        <draw:text-box>
          <text:p><text:span text:style-name="T1">.</text:span></text:p>
        </draw:text-box>
      </draw:frame>
      <draw:frame text:anchor-type="page" text:anchor-page-number="2" draw:z-index="1609" draw:name="Kształt263" draw:style-name="gr1" draw:text-style-name="P2" svg:width="0.077cm" svg:height="0.414cm" svg:x="14.908cm" svg:y="12.01cm">
        <draw:text-box>
          <text:p><text:span text:style-name="T1">.</text:span></text:p>
        </draw:text-box>
      </draw:frame>
      <draw:frame text:anchor-type="page" text:anchor-page-number="3" draw:z-index="1608" draw:name="Kształt1173" draw:style-name="gr1" draw:text-style-name="P2" svg:width="0.077cm" svg:height="0.414cm" svg:x="15.587cm" svg:y="9.728cm">
        <draw:text-box>
          <text:p><text:span text:style-name="T1">.</text:span></text:p>
        </draw:text-box>
      </draw:frame>
      <draw:frame text:anchor-type="page" text:anchor-page-number="3" draw:z-index="1607" draw:name="Kształt1172" draw:style-name="gr1" draw:text-style-name="P2" svg:width="0.077cm" svg:height="0.414cm" svg:x="15.362cm" svg:y="9.728cm">
        <draw:text-box>
          <text:p><text:span text:style-name="T1">.</text:span></text:p>
        </draw:text-box>
      </draw:frame>
      <draw:frame text:anchor-type="page" text:anchor-page-number="2" draw:z-index="1606" draw:name="Kształt262" draw:style-name="gr1" draw:text-style-name="P2" svg:width="0.077cm" svg:height="0.414cm" svg:x="14.681cm" svg:y="12.01cm">
        <draw:text-box>
          <text:p><text:span text:style-name="T1">.</text:span></text:p>
        </draw:text-box>
      </draw:frame>
      <draw:frame text:anchor-type="page" text:anchor-page-number="3" draw:z-index="1605" draw:name="Kształt1171" draw:style-name="gr1" draw:text-style-name="P2" svg:width="0.077cm" svg:height="0.414cm" svg:x="15.134cm" svg:y="9.728cm">
        <draw:text-box>
          <text:p><text:span text:style-name="T1">.</text:span></text:p>
        </draw:text-box>
      </draw:frame>
      <draw:frame text:anchor-type="page" text:anchor-page-number="2" draw:z-index="1604" draw:name="Kształt261" draw:style-name="gr1" draw:text-style-name="P2" svg:width="0.077cm" svg:height="0.414cm" svg:x="14.455cm" svg:y="12.01cm">
        <draw:text-box>
          <text:p><text:span text:style-name="T1">.</text:span></text:p>
        </draw:text-box>
      </draw:frame>
      <draw:frame text:anchor-type="page" text:anchor-page-number="3" draw:z-index="1603" draw:name="Kształt1170" draw:style-name="gr1" draw:text-style-name="P2" svg:width="0.077cm" svg:height="0.414cm" svg:x="14.908cm" svg:y="9.728cm">
        <draw:text-box>
          <text:p><text:span text:style-name="T1">.</text:span></text:p>
        </draw:text-box>
      </draw:frame>
      <draw:frame text:anchor-type="page" text:anchor-page-number="2" draw:z-index="1602" draw:name="Kształt260" draw:style-name="gr1" draw:text-style-name="P2" svg:width="0.077cm" svg:height="0.414cm" svg:x="14.228cm" svg:y="12.01cm">
        <draw:text-box>
          <text:p><text:span text:style-name="T1">.</text:span></text:p>
        </draw:text-box>
      </draw:frame>
      <draw:frame text:anchor-type="page" text:anchor-page-number="3" draw:z-index="1601" draw:name="Kształt1169" draw:style-name="gr1" draw:text-style-name="P2" svg:width="0.077cm" svg:height="0.414cm" svg:x="14.681cm" svg:y="9.728cm">
        <draw:text-box>
          <text:p><text:span text:style-name="T1">.</text:span></text:p>
        </draw:text-box>
      </draw:frame>
      <draw:frame text:anchor-type="page" text:anchor-page-number="2" draw:z-index="1600" draw:name="Kształt259" draw:style-name="gr1" draw:text-style-name="P2" svg:width="0.077cm" svg:height="0.414cm" svg:x="14.002cm" svg:y="12.01cm">
        <draw:text-box>
          <text:p><text:span text:style-name="T1">.</text:span></text:p>
        </draw:text-box>
      </draw:frame>
      <draw:frame text:anchor-type="page" text:anchor-page-number="3" draw:z-index="1599" draw:name="Kształt1168" draw:style-name="gr1" draw:text-style-name="P2" svg:width="0.077cm" svg:height="0.414cm" svg:x="14.455cm" svg:y="9.728cm">
        <draw:text-box>
          <text:p><text:span text:style-name="T1">.</text:span></text:p>
        </draw:text-box>
      </draw:frame>
      <draw:frame text:anchor-type="page" text:anchor-page-number="2" draw:z-index="1598" draw:name="Kształt258" draw:style-name="gr1" draw:text-style-name="P2" svg:width="0.077cm" svg:height="0.414cm" svg:x="13.774cm" svg:y="12.01cm">
        <draw:text-box>
          <text:p><text:span text:style-name="T1">.</text:span></text:p>
        </draw:text-box>
      </draw:frame>
      <draw:frame text:anchor-type="page" text:anchor-page-number="3" draw:z-index="1597" draw:name="Kształt1167" draw:style-name="gr1" draw:text-style-name="P2" svg:width="0.077cm" svg:height="0.414cm" svg:x="14.228cm" svg:y="9.728cm">
        <draw:text-box>
          <text:p><text:span text:style-name="T1">.</text:span></text:p>
        </draw:text-box>
      </draw:frame>
      <draw:frame text:anchor-type="page" text:anchor-page-number="2" draw:z-index="1596" draw:name="Kształt257" draw:style-name="gr1" draw:text-style-name="P2" svg:width="0.077cm" svg:height="0.414cm" svg:x="13.548cm" svg:y="12.01cm">
        <draw:text-box>
          <text:p><text:span text:style-name="T1">.</text:span></text:p>
        </draw:text-box>
      </draw:frame>
      <draw:frame text:anchor-type="page" text:anchor-page-number="3" draw:z-index="1595" draw:name="Kształt1166" draw:style-name="gr1" draw:text-style-name="P2" svg:width="0.077cm" svg:height="0.414cm" svg:x="14.002cm" svg:y="9.728cm">
        <draw:text-box>
          <text:p><text:span text:style-name="T1">.</text:span></text:p>
        </draw:text-box>
      </draw:frame>
      <draw:frame text:anchor-type="page" text:anchor-page-number="2" draw:z-index="1594" draw:name="Kształt256" draw:style-name="gr1" draw:text-style-name="P2" svg:width="0.077cm" svg:height="0.414cm" svg:x="13.321cm" svg:y="12.01cm">
        <draw:text-box>
          <text:p><text:span text:style-name="T1">.</text:span></text:p>
        </draw:text-box>
      </draw:frame>
      <draw:frame text:anchor-type="page" text:anchor-page-number="3" draw:z-index="1593" draw:name="Kształt1165" draw:style-name="gr1" draw:text-style-name="P2" svg:width="0.077cm" svg:height="0.414cm" svg:x="13.774cm" svg:y="9.728cm">
        <draw:text-box>
          <text:p><text:span text:style-name="T1">.</text:span></text:p>
        </draw:text-box>
      </draw:frame>
      <draw:frame text:anchor-type="page" text:anchor-page-number="2" draw:z-index="1592" draw:name="Kształt255" draw:style-name="gr1" draw:text-style-name="P2" svg:width="0.077cm" svg:height="0.414cm" svg:x="13.095cm" svg:y="12.01cm">
        <draw:text-box>
          <text:p><text:span text:style-name="T1">.</text:span></text:p>
        </draw:text-box>
      </draw:frame>
      <draw:frame text:anchor-type="page" text:anchor-page-number="2" draw:z-index="1591" draw:name="Kształt254" draw:style-name="gr1" draw:text-style-name="P2" svg:width="0.077cm" svg:height="0.414cm" svg:x="12.868cm" svg:y="12.01cm">
        <draw:text-box>
          <text:p><text:span text:style-name="T1">.</text:span></text:p>
        </draw:text-box>
      </draw:frame>
      <draw:frame text:anchor-type="page" text:anchor-page-number="3" draw:z-index="1590" draw:name="Kształt1164" draw:style-name="gr1" draw:text-style-name="P2" svg:width="0.077cm" svg:height="0.414cm" svg:x="13.548cm" svg:y="9.728cm">
        <draw:text-box>
          <text:p><text:span text:style-name="T1">.</text:span></text:p>
        </draw:text-box>
      </draw:frame>
      <draw:frame text:anchor-type="page" text:anchor-page-number="3" draw:z-index="1589" draw:name="Kształt1163" draw:style-name="gr1" draw:text-style-name="P2" svg:width="0.077cm" svg:height="0.414cm" svg:x="13.321cm" svg:y="9.728cm">
        <draw:text-box>
          <text:p><text:span text:style-name="T1">.</text:span></text:p>
        </draw:text-box>
      </draw:frame>
      <draw:frame text:anchor-type="page" text:anchor-page-number="2" draw:z-index="1588" draw:name="Kształt253" draw:style-name="gr1" draw:text-style-name="P2" svg:width="0.077cm" svg:height="0.414cm" svg:x="12.642cm" svg:y="12.01cm">
        <draw:text-box>
          <text:p><text:span text:style-name="T1">.</text:span></text:p>
        </draw:text-box>
      </draw:frame>
      <draw:frame text:anchor-type="page" text:anchor-page-number="3" draw:z-index="1587" draw:name="Kształt1162" draw:style-name="gr1" draw:text-style-name="P2" svg:width="0.077cm" svg:height="0.414cm" svg:x="13.095cm" svg:y="9.728cm">
        <draw:text-box>
          <text:p><text:span text:style-name="T1">.</text:span></text:p>
        </draw:text-box>
      </draw:frame>
      <draw:frame text:anchor-type="page" text:anchor-page-number="2" draw:z-index="1586" draw:name="Kształt252" draw:style-name="gr1" draw:text-style-name="P2" svg:width="0.077cm" svg:height="0.414cm" svg:x="12.414cm" svg:y="12.01cm">
        <draw:text-box>
          <text:p><text:span text:style-name="T1">.</text:span></text:p>
        </draw:text-box>
      </draw:frame>
      <draw:frame text:anchor-type="page" text:anchor-page-number="3" draw:z-index="1585" draw:name="Kształt1161" draw:style-name="gr1" draw:text-style-name="P2" svg:width="0.077cm" svg:height="0.414cm" svg:x="12.868cm" svg:y="9.728cm">
        <draw:text-box>
          <text:p><text:span text:style-name="T1">.</text:span></text:p>
        </draw:text-box>
      </draw:frame>
      <draw:frame text:anchor-type="page" text:anchor-page-number="2" draw:z-index="1584" draw:name="Kształt251" draw:style-name="gr1" draw:text-style-name="P2" svg:width="0.077cm" svg:height="0.414cm" svg:x="12.188cm" svg:y="12.01cm">
        <draw:text-box>
          <text:p><text:span text:style-name="T1">.</text:span></text:p>
        </draw:text-box>
      </draw:frame>
      <draw:frame text:anchor-type="page" text:anchor-page-number="3" draw:z-index="1583" draw:name="Kształt1160" draw:style-name="gr1" draw:text-style-name="P2" svg:width="0.077cm" svg:height="0.414cm" svg:x="12.642cm" svg:y="9.728cm">
        <draw:text-box>
          <text:p><text:span text:style-name="T1">.</text:span></text:p>
        </draw:text-box>
      </draw:frame>
      <draw:frame text:anchor-type="page" text:anchor-page-number="2" draw:z-index="1582" draw:name="Kształt250" draw:style-name="gr1" draw:text-style-name="P2" svg:width="0.077cm" svg:height="0.414cm" svg:x="11.961cm" svg:y="12.01cm">
        <draw:text-box>
          <text:p><text:span text:style-name="T1">.</text:span></text:p>
        </draw:text-box>
      </draw:frame>
      <draw:frame text:anchor-type="page" text:anchor-page-number="2" draw:z-index="1581" draw:name="Kształt249" draw:style-name="gr1" draw:text-style-name="P2" svg:width="0.077cm" svg:height="0.414cm" svg:x="11.733cm" svg:y="12.01cm">
        <draw:text-box>
          <text:p><text:span text:style-name="T1">.</text:span></text:p>
        </draw:text-box>
      </draw:frame>
      <draw:frame text:anchor-type="page" text:anchor-page-number="3" draw:z-index="1580" draw:name="Kształt1159" draw:style-name="gr1" draw:text-style-name="P2" svg:width="0.077cm" svg:height="0.414cm" svg:x="12.414cm" svg:y="9.728cm">
        <draw:text-box>
          <text:p><text:span text:style-name="T1">.</text:span></text:p>
        </draw:text-box>
      </draw:frame>
      <draw:frame text:anchor-type="page" text:anchor-page-number="2" draw:z-index="1579" draw:name="Kształt248" draw:style-name="gr1" draw:text-style-name="P2" svg:width="0.077cm" svg:height="0.414cm" svg:x="11.508cm" svg:y="12.01cm">
        <draw:text-box>
          <text:p><text:span text:style-name="T1">.</text:span></text:p>
        </draw:text-box>
      </draw:frame>
      <draw:frame text:anchor-type="page" text:anchor-page-number="3" draw:z-index="1578" draw:name="Kształt1158" draw:style-name="gr1" draw:text-style-name="P2" svg:width="0.077cm" svg:height="0.414cm" svg:x="12.188cm" svg:y="9.728cm">
        <draw:text-box>
          <text:p><text:span text:style-name="T1">.</text:span></text:p>
        </draw:text-box>
      </draw:frame>
      <draw:frame text:anchor-type="page" text:anchor-page-number="2" draw:z-index="1577" draw:name="Kształt247" draw:style-name="gr1" draw:text-style-name="P2" svg:width="0.077cm" svg:height="0.414cm" svg:x="11.282cm" svg:y="12.01cm">
        <draw:text-box>
          <text:p><text:span text:style-name="T1">.</text:span></text:p>
        </draw:text-box>
      </draw:frame>
      <draw:frame text:anchor-type="page" text:anchor-page-number="3" draw:z-index="1576" draw:name="Kształt1157" draw:style-name="gr1" draw:text-style-name="P2" svg:width="0.077cm" svg:height="0.414cm" svg:x="11.961cm" svg:y="9.728cm">
        <draw:text-box>
          <text:p><text:span text:style-name="T1">.</text:span></text:p>
        </draw:text-box>
      </draw:frame>
      <draw:frame text:anchor-type="page" text:anchor-page-number="2" draw:z-index="1575" draw:name="Kształt246" draw:style-name="gr1" draw:text-style-name="P2" svg:width="0.077cm" svg:height="0.414cm" svg:x="11.054cm" svg:y="12.01cm">
        <draw:text-box>
          <text:p><text:span text:style-name="T1">.</text:span></text:p>
        </draw:text-box>
      </draw:frame>
      <draw:frame text:anchor-type="page" text:anchor-page-number="3" draw:z-index="1574" draw:name="Kształt1156" draw:style-name="gr1" draw:text-style-name="P2" svg:width="0.077cm" svg:height="0.414cm" svg:x="11.733cm" svg:y="9.728cm">
        <draw:text-box>
          <text:p><text:span text:style-name="T1">.</text:span></text:p>
        </draw:text-box>
      </draw:frame>
      <draw:frame text:anchor-type="page" text:anchor-page-number="3" draw:z-index="1573" draw:name="Kształt1155" draw:style-name="gr1" draw:text-style-name="P2" svg:width="0.077cm" svg:height="0.414cm" svg:x="11.508cm" svg:y="9.728cm">
        <draw:text-box>
          <text:p><text:span text:style-name="T1">.</text:span></text:p>
        </draw:text-box>
      </draw:frame>
      <draw:frame text:anchor-type="page" text:anchor-page-number="2" draw:z-index="1572" draw:name="Kształt245" draw:style-name="gr1" draw:text-style-name="P2" svg:width="0.077cm" svg:height="0.414cm" svg:x="10.827cm" svg:y="12.01cm">
        <draw:text-box>
          <text:p><text:span text:style-name="T1">.</text:span></text:p>
        </draw:text-box>
      </draw:frame>
      <draw:frame text:anchor-type="page" text:anchor-page-number="3" draw:z-index="1571" draw:name="Kształt1154" draw:style-name="gr1" draw:text-style-name="P2" svg:width="0.077cm" svg:height="0.414cm" svg:x="11.282cm" svg:y="9.728cm">
        <draw:text-box>
          <text:p><text:span text:style-name="T1">.</text:span></text:p>
        </draw:text-box>
      </draw:frame>
      <draw:frame text:anchor-type="page" text:anchor-page-number="2" draw:z-index="1570" draw:name="Kształt244" draw:style-name="gr1" draw:text-style-name="P2" svg:width="0.077cm" svg:height="0.414cm" svg:x="10.601cm" svg:y="12.01cm">
        <draw:text-box>
          <text:p><text:span text:style-name="T1">.</text:span></text:p>
        </draw:text-box>
      </draw:frame>
      <draw:frame text:anchor-type="page" text:anchor-page-number="3" draw:z-index="1569" draw:name="Kształt1153" draw:style-name="gr1" draw:text-style-name="P2" svg:width="0.077cm" svg:height="0.414cm" svg:x="11.054cm" svg:y="9.728cm">
        <draw:text-box>
          <text:p><text:span text:style-name="T1">.</text:span></text:p>
        </draw:text-box>
      </draw:frame>
      <draw:frame text:anchor-type="page" text:anchor-page-number="2" draw:z-index="1568" draw:name="Kształt243" draw:style-name="gr1" draw:text-style-name="P2" svg:width="0.077cm" svg:height="0.414cm" svg:x="10.373cm" svg:y="12.01cm">
        <draw:text-box>
          <text:p><text:span text:style-name="T1">.</text:span></text:p>
        </draw:text-box>
      </draw:frame>
      <draw:frame text:anchor-type="page" text:anchor-page-number="3" draw:z-index="1567" draw:name="Kształt1152" draw:style-name="gr1" draw:text-style-name="P2" svg:width="0.077cm" svg:height="0.414cm" svg:x="10.827cm" svg:y="9.728cm">
        <draw:text-box>
          <text:p><text:span text:style-name="T1">.</text:span></text:p>
        </draw:text-box>
      </draw:frame>
      <draw:frame text:anchor-type="page" text:anchor-page-number="2" draw:z-index="1566" draw:name="Kształt242" draw:style-name="gr1" draw:text-style-name="P2" svg:width="0.077cm" svg:height="0.414cm" svg:x="10.148cm" svg:y="12.01cm">
        <draw:text-box>
          <text:p><text:span text:style-name="T1">.</text:span></text:p>
        </draw:text-box>
      </draw:frame>
      <draw:frame text:anchor-type="page" text:anchor-page-number="3" draw:z-index="1565" draw:name="Kształt1151" draw:style-name="gr1" draw:text-style-name="P2" svg:width="0.077cm" svg:height="0.414cm" svg:x="10.601cm" svg:y="9.728cm">
        <draw:text-box>
          <text:p><text:span text:style-name="T1">.</text:span></text:p>
        </draw:text-box>
      </draw:frame>
      <draw:frame text:anchor-type="page" text:anchor-page-number="2" draw:z-index="1564" draw:name="Kształt241" draw:style-name="gr1" draw:text-style-name="P2" svg:width="0.077cm" svg:height="0.414cm" svg:x="9.922cm" svg:y="12.01cm">
        <draw:text-box>
          <text:p><text:span text:style-name="T1">.</text:span></text:p>
        </draw:text-box>
      </draw:frame>
      <draw:frame text:anchor-type="page" text:anchor-page-number="3" draw:z-index="1563" draw:name="Kształt1150" draw:style-name="gr1" draw:text-style-name="P2" svg:width="0.077cm" svg:height="0.414cm" svg:x="10.373cm" svg:y="9.728cm">
        <draw:text-box>
          <text:p><text:span text:style-name="T1">.</text:span></text:p>
        </draw:text-box>
      </draw:frame>
      <draw:frame text:anchor-type="page" text:anchor-page-number="2" draw:z-index="1562" draw:name="Kształt240" draw:style-name="gr1" draw:text-style-name="P2" svg:width="0.077cm" svg:height="0.414cm" svg:x="9.694cm" svg:y="12.01cm">
        <draw:text-box>
          <text:p><text:span text:style-name="T1">.</text:span></text:p>
        </draw:text-box>
      </draw:frame>
      <draw:frame text:anchor-type="page" text:anchor-page-number="3" draw:z-index="1561" draw:name="Kształt1149" draw:style-name="gr1" draw:text-style-name="P2" svg:width="0.077cm" svg:height="0.414cm" svg:x="10.148cm" svg:y="9.728cm">
        <draw:text-box>
          <text:p><text:span text:style-name="T1">.</text:span></text:p>
        </draw:text-box>
      </draw:frame>
      <draw:frame text:anchor-type="page" text:anchor-page-number="2" draw:z-index="1560" draw:name="Kształt239" draw:style-name="gr1" draw:text-style-name="P2" svg:width="0.077cm" svg:height="0.414cm" svg:x="9.467cm" svg:y="12.01cm">
        <draw:text-box>
          <text:p><text:span text:style-name="T1">.</text:span></text:p>
        </draw:text-box>
      </draw:frame>
      <draw:frame text:anchor-type="page" text:anchor-page-number="2" draw:z-index="1559" draw:name="Kształt238" draw:style-name="gr1" draw:text-style-name="P2" svg:width="0.077cm" svg:height="0.414cm" svg:x="9.239cm" svg:y="12.01cm">
        <draw:text-box>
          <text:p><text:span text:style-name="T1">.</text:span></text:p>
        </draw:text-box>
      </draw:frame>
      <draw:frame text:anchor-type="page" text:anchor-page-number="3" draw:z-index="1558" draw:name="Kształt1148" draw:style-name="gr1" draw:text-style-name="P2" svg:width="0.077cm" svg:height="0.414cm" svg:x="9.922cm" svg:y="9.728cm">
        <draw:text-box>
          <text:p><text:span text:style-name="T1">.</text:span></text:p>
        </draw:text-box>
      </draw:frame>
      <draw:frame text:anchor-type="page" text:anchor-page-number="2" draw:z-index="1557" draw:name="Kształt237" draw:style-name="gr1" draw:text-style-name="P2" svg:width="0.077cm" svg:height="0.414cm" svg:x="9.013cm" svg:y="12.01cm">
        <draw:text-box>
          <text:p><text:span text:style-name="T1">.</text:span></text:p>
        </draw:text-box>
      </draw:frame>
      <draw:frame text:anchor-type="page" text:anchor-page-number="3" draw:z-index="1556" draw:name="Kształt1147" draw:style-name="gr1" draw:text-style-name="P2" svg:width="0.077cm" svg:height="0.414cm" svg:x="9.694cm" svg:y="9.728cm">
        <draw:text-box>
          <text:p><text:span text:style-name="T1">.</text:span></text:p>
        </draw:text-box>
      </draw:frame>
      <draw:frame text:anchor-type="page" text:anchor-page-number="2" draw:z-index="1555" draw:name="Kształt236" draw:style-name="gr1" draw:text-style-name="P2" svg:width="0.077cm" svg:height="0.414cm" svg:x="8.788cm" svg:y="12.01cm">
        <draw:text-box>
          <text:p><text:span text:style-name="T1">.</text:span></text:p>
        </draw:text-box>
      </draw:frame>
      <draw:frame text:anchor-type="page" text:anchor-page-number="3" draw:z-index="1554" draw:name="Kształt1146" draw:style-name="gr1" draw:text-style-name="P2" svg:width="0.077cm" svg:height="0.414cm" svg:x="9.467cm" svg:y="9.728cm">
        <draw:text-box>
          <text:p><text:span text:style-name="T1">.</text:span></text:p>
        </draw:text-box>
      </draw:frame>
      <draw:frame text:anchor-type="page" text:anchor-page-number="2" draw:z-index="1553" draw:name="Kształt235" draw:style-name="gr1" draw:text-style-name="P2" svg:width="1.064cm" svg:height="0.414cm" svg:x="7.557cm" svg:y="12.01cm">
        <draw:text-box>
          <text:p><text:span text:style-name="T1">w RSS .</text:span></text:p>
        </draw:text-box>
      </draw:frame>
      <draw:frame text:anchor-type="page" text:anchor-page-number="3" draw:z-index="1552" draw:name="Kształt1145" draw:style-name="gr1" draw:text-style-name="P2" svg:width="0.077cm" svg:height="0.414cm" svg:x="9.239cm" svg:y="9.728cm">
        <draw:text-box>
          <text:p><text:span text:style-name="T1">.</text:span></text:p>
        </draw:text-box>
      </draw:frame>
      <draw:frame text:anchor-type="page" text:anchor-page-number="2" draw:z-index="1551" draw:name="Kształt234" draw:style-name="gr1" draw:text-style-name="P2" svg:width="1.823cm" svg:height="0.414cm" svg:x="5.738cm" svg:y="12.01cm">
        <draw:text-box>
          <text:p><text:span text:style-name="T1">Lista kanałó</text:span></text:p>
        </draw:text-box>
      </draw:frame>
      <draw:frame text:anchor-type="page" text:anchor-page-number="3" draw:z-index="1550" draw:name="Kształt1144" draw:style-name="gr1" draw:text-style-name="P2" svg:width="0.077cm" svg:height="0.414cm" svg:x="9.013cm" svg:y="9.728cm">
        <draw:text-box>
          <text:p><text:span text:style-name="T1">.</text:span></text:p>
        </draw:text-box>
      </draw:frame>
      <draw:frame text:anchor-type="page" text:anchor-page-number="3" draw:z-index="1549" draw:name="Kształt1143" draw:style-name="gr1" draw:text-style-name="P2" svg:width="1.879cm" svg:height="0.414cm" svg:x="6.862cm" svg:y="9.728cm">
        <draw:text-box>
          <text:p><text:span text:style-name="T1">Tryb legacy .</text:span></text:p>
        </draw:text-box>
      </draw:frame>
      <draw:frame text:anchor-type="page" text:anchor-page-number="2" draw:z-index="1548" draw:name="Kształt233" draw:style-name="gr1" draw:text-style-name="P2" svg:width="0.465cm" svg:height="0.414cm" svg:x="4.928cm" svg:y="12.01cm">
        <draw:text-box>
          <text:p><text:span text:style-name="T1">2.2</text:span></text:p>
        </draw:text-box>
      </draw:frame>
      <draw:frame text:anchor-type="page" text:anchor-page-number="3" draw:z-index="1547" draw:name="Kształt1142" draw:style-name="gr1" draw:text-style-name="P2" svg:width="0.731cm" svg:height="0.414cm" svg:x="5.738cm" svg:y="9.728cm">
        <draw:text-box>
          <text:p><text:span text:style-name="T1">4.1.4</text:span></text:p>
        </draw:text-box>
      </draw:frame>
      <draw:frame text:anchor-type="page" text:anchor-page-number="2" draw:z-index="1546" draw:name="Kształt232" draw:style-name="gr1" draw:text-style-name="P2" svg:width="0.198cm" svg:height="0.414cm" svg:x="16.334cm" svg:y="11.307cm">
        <draw:text-box>
          <text:p><text:span text:style-name="T1">4</text:span></text:p>
        </draw:text-box>
      </draw:frame>
      <draw:frame text:anchor-type="page" text:anchor-page-number="3" draw:z-index="1545" draw:name="Kształt1141" draw:style-name="gr1" draw:text-style-name="P2" svg:width="0.392cm" svg:height="0.414cm" svg:x="16.138cm" svg:y="9.026cm">
        <draw:text-box>
          <text:p><text:span text:style-name="T1">11</text:span></text:p>
        </draw:text-box>
      </draw:frame>
      <draw:frame text:anchor-type="page" text:anchor-page-number="2" draw:z-index="1544" draw:name="Kształt231" draw:style-name="gr1" draw:text-style-name="P2" svg:width="0.077cm" svg:height="0.414cm" svg:x="15.815cm" svg:y="11.307cm">
        <draw:text-box>
          <text:p><text:span text:style-name="T1">.</text:span></text:p>
        </draw:text-box>
      </draw:frame>
      <draw:frame text:anchor-type="page" text:anchor-page-number="3" draw:z-index="1543" draw:name="Kształt1140" draw:style-name="gr1" draw:text-style-name="P2" svg:width="0.077cm" svg:height="0.414cm" svg:x="15.815cm" svg:y="9.026cm">
        <draw:text-box>
          <text:p><text:span text:style-name="T1">.</text:span></text:p>
        </draw:text-box>
      </draw:frame>
      <draw:frame text:anchor-type="page" text:anchor-page-number="2" draw:z-index="1542" draw:name="Kształt230" draw:style-name="gr1" draw:text-style-name="P2" svg:width="0.077cm" svg:height="0.414cm" svg:x="15.587cm" svg:y="11.307cm">
        <draw:text-box>
          <text:p><text:span text:style-name="T1">.</text:span></text:p>
        </draw:text-box>
      </draw:frame>
      <draw:frame text:anchor-type="page" text:anchor-page-number="3" draw:z-index="1541" draw:name="Kształt1139" draw:style-name="gr1" draw:text-style-name="P2" svg:width="0.077cm" svg:height="0.414cm" svg:x="15.587cm" svg:y="9.026cm">
        <draw:text-box>
          <text:p><text:span text:style-name="T1">.</text:span></text:p>
        </draw:text-box>
      </draw:frame>
      <draw:frame text:anchor-type="page" text:anchor-page-number="2" draw:z-index="1540" draw:name="Kształt229" draw:style-name="gr1" draw:text-style-name="P2" svg:width="0.077cm" svg:height="0.414cm" svg:x="15.362cm" svg:y="11.307cm">
        <draw:text-box>
          <text:p><text:span text:style-name="T1">.</text:span></text:p>
        </draw:text-box>
      </draw:frame>
      <draw:frame text:anchor-type="page" text:anchor-page-number="3" draw:z-index="1539" draw:name="Kształt1138" draw:style-name="gr1" draw:text-style-name="P2" svg:width="0.077cm" svg:height="0.414cm" svg:x="15.362cm" svg:y="9.026cm">
        <draw:text-box>
          <text:p><text:span text:style-name="T1">.</text:span></text:p>
        </draw:text-box>
      </draw:frame>
      <draw:frame text:anchor-type="page" text:anchor-page-number="2" draw:z-index="1538" draw:name="Kształt228" draw:style-name="gr1" draw:text-style-name="P2" svg:width="0.077cm" svg:height="0.414cm" svg:x="15.134cm" svg:y="11.307cm">
        <draw:text-box>
          <text:p><text:span text:style-name="T1">.</text:span></text:p>
        </draw:text-box>
      </draw:frame>
      <draw:frame text:anchor-type="page" text:anchor-page-number="3" draw:z-index="1537" draw:name="Kształt1137" draw:style-name="gr1" draw:text-style-name="P2" svg:width="0.077cm" svg:height="0.414cm" svg:x="15.134cm" svg:y="9.026cm">
        <draw:text-box>
          <text:p><text:span text:style-name="T1">.</text:span></text:p>
        </draw:text-box>
      </draw:frame>
      <draw:frame text:anchor-type="page" text:anchor-page-number="2" draw:z-index="1536" draw:name="Kształt227" draw:style-name="gr1" draw:text-style-name="P2" svg:width="0.077cm" svg:height="0.414cm" svg:x="14.908cm" svg:y="11.307cm">
        <draw:text-box>
          <text:p><text:span text:style-name="T1">.</text:span></text:p>
        </draw:text-box>
      </draw:frame>
      <draw:frame text:anchor-type="page" text:anchor-page-number="3" draw:z-index="1535" draw:name="Kształt1136" draw:style-name="gr1" draw:text-style-name="P2" svg:width="0.077cm" svg:height="0.414cm" svg:x="14.908cm" svg:y="9.026cm">
        <draw:text-box>
          <text:p><text:span text:style-name="T1">.</text:span></text:p>
        </draw:text-box>
      </draw:frame>
      <draw:frame text:anchor-type="page" text:anchor-page-number="2" draw:z-index="1534" draw:name="Kształt226" draw:style-name="gr1" draw:text-style-name="P2" svg:width="0.077cm" svg:height="0.414cm" svg:x="14.683cm" svg:y="11.307cm">
        <draw:text-box>
          <text:p><text:span text:style-name="T1">.</text:span></text:p>
        </draw:text-box>
      </draw:frame>
      <draw:frame text:anchor-type="page" text:anchor-page-number="3" draw:z-index="1533" draw:name="Kształt1135" draw:style-name="gr1" draw:text-style-name="P2" svg:width="0.077cm" svg:height="0.414cm" svg:x="14.683cm" svg:y="9.026cm">
        <draw:text-box>
          <text:p><text:span text:style-name="T1">.</text:span></text:p>
        </draw:text-box>
      </draw:frame>
      <draw:frame text:anchor-type="page" text:anchor-page-number="2" draw:z-index="1532" draw:name="Kształt225" draw:style-name="gr1" draw:text-style-name="P2" svg:width="0.077cm" svg:height="0.414cm" svg:x="14.455cm" svg:y="11.307cm">
        <draw:text-box>
          <text:p><text:span text:style-name="T1">.</text:span></text:p>
        </draw:text-box>
      </draw:frame>
      <draw:frame text:anchor-type="page" text:anchor-page-number="2" draw:z-index="1531" draw:name="Kształt224" draw:style-name="gr1" draw:text-style-name="P2" svg:width="0.077cm" svg:height="0.414cm" svg:x="14.228cm" svg:y="11.307cm">
        <draw:text-box>
          <text:p><text:span text:style-name="T1">.</text:span></text:p>
        </draw:text-box>
      </draw:frame>
      <draw:frame text:anchor-type="page" text:anchor-page-number="3" draw:z-index="1530" draw:name="Kształt1134" draw:style-name="gr1" draw:text-style-name="P2" svg:width="0.077cm" svg:height="0.414cm" svg:x="14.455cm" svg:y="9.026cm">
        <draw:text-box>
          <text:p><text:span text:style-name="T1">.</text:span></text:p>
        </draw:text-box>
      </draw:frame>
      <draw:frame text:anchor-type="page" text:anchor-page-number="2" draw:z-index="1529" draw:name="Kształt223" draw:style-name="gr1" draw:text-style-name="P2" svg:width="0.077cm" svg:height="0.414cm" svg:x="14.002cm" svg:y="11.307cm">
        <draw:text-box>
          <text:p><text:span text:style-name="T1">.</text:span></text:p>
        </draw:text-box>
      </draw:frame>
      <draw:frame text:anchor-type="page" text:anchor-page-number="3" draw:z-index="1528" draw:name="Kształt1133" draw:style-name="gr1" draw:text-style-name="P2" svg:width="0.077cm" svg:height="0.414cm" svg:x="14.228cm" svg:y="9.026cm">
        <draw:text-box>
          <text:p><text:span text:style-name="T1">.</text:span></text:p>
        </draw:text-box>
      </draw:frame>
      <draw:frame text:anchor-type="page" text:anchor-page-number="2" draw:z-index="1527" draw:name="Kształt222" draw:style-name="gr1" draw:text-style-name="P2" svg:width="0.077cm" svg:height="0.414cm" svg:x="13.774cm" svg:y="11.307cm">
        <draw:text-box>
          <text:p><text:span text:style-name="T1">.</text:span></text:p>
        </draw:text-box>
      </draw:frame>
      <draw:frame text:anchor-type="page" text:anchor-page-number="3" draw:z-index="1526" draw:name="Kształt1132" draw:style-name="gr1" draw:text-style-name="P2" svg:width="0.077cm" svg:height="0.414cm" svg:x="14.002cm" svg:y="9.026cm">
        <draw:text-box>
          <text:p><text:span text:style-name="T1">.</text:span></text:p>
        </draw:text-box>
      </draw:frame>
      <draw:frame text:anchor-type="page" text:anchor-page-number="3" draw:z-index="1525" draw:name="Kształt1131" draw:style-name="gr1" draw:text-style-name="P2" svg:width="0.077cm" svg:height="0.414cm" svg:x="13.774cm" svg:y="9.026cm">
        <draw:text-box>
          <text:p><text:span text:style-name="T1">.</text:span></text:p>
        </draw:text-box>
      </draw:frame>
      <draw:frame text:anchor-type="page" text:anchor-page-number="2" draw:z-index="1524" draw:name="Kształt221" draw:style-name="gr1" draw:text-style-name="P2" svg:width="0.077cm" svg:height="0.414cm" svg:x="13.548cm" svg:y="11.307cm">
        <draw:text-box>
          <text:p><text:span text:style-name="T1">.</text:span></text:p>
        </draw:text-box>
      </draw:frame>
      <draw:frame text:anchor-type="page" text:anchor-page-number="3" draw:z-index="1523" draw:name="Kształt1130" draw:style-name="gr1" draw:text-style-name="P2" svg:width="0.077cm" svg:height="0.414cm" svg:x="13.548cm" svg:y="9.026cm">
        <draw:text-box>
          <text:p><text:span text:style-name="T1">.</text:span></text:p>
        </draw:text-box>
      </draw:frame>
      <draw:frame text:anchor-type="page" text:anchor-page-number="2" draw:z-index="1522" draw:name="Kształt220" draw:style-name="gr1" draw:text-style-name="P2" svg:width="0.077cm" svg:height="0.414cm" svg:x="13.321cm" svg:y="11.307cm">
        <draw:text-box>
          <text:p><text:span text:style-name="T1">.</text:span></text:p>
        </draw:text-box>
      </draw:frame>
      <draw:frame text:anchor-type="page" text:anchor-page-number="3" draw:z-index="1521" draw:name="Kształt1129" draw:style-name="gr1" draw:text-style-name="P2" svg:width="0.077cm" svg:height="0.414cm" svg:x="13.321cm" svg:y="9.026cm">
        <draw:text-box>
          <text:p><text:span text:style-name="T1">.</text:span></text:p>
        </draw:text-box>
      </draw:frame>
      <draw:frame text:anchor-type="page" text:anchor-page-number="2" draw:z-index="1520" draw:name="Kształt219" draw:style-name="gr1" draw:text-style-name="P2" svg:width="0.077cm" svg:height="0.414cm" svg:x="13.095cm" svg:y="11.307cm">
        <draw:text-box>
          <text:p><text:span text:style-name="T1">.</text:span></text:p>
        </draw:text-box>
      </draw:frame>
      <draw:frame text:anchor-type="page" text:anchor-page-number="3" draw:z-index="1519" draw:name="Kształt1128" draw:style-name="gr1" draw:text-style-name="P2" svg:width="0.077cm" svg:height="0.414cm" svg:x="13.093cm" svg:y="9.026cm">
        <draw:text-box>
          <text:p><text:span text:style-name="T1">.</text:span></text:p>
        </draw:text-box>
      </draw:frame>
      <draw:frame text:anchor-type="page" text:anchor-page-number="2" draw:z-index="1518" draw:name="Kształt218" draw:style-name="gr1" draw:text-style-name="P2" svg:width="0.077cm" svg:height="0.414cm" svg:x="12.868cm" svg:y="11.307cm">
        <draw:text-box>
          <text:p><text:span text:style-name="T1">.</text:span></text:p>
        </draw:text-box>
      </draw:frame>
      <draw:frame text:anchor-type="page" text:anchor-page-number="3" draw:z-index="1517" draw:name="Kształt1127" draw:style-name="gr1" draw:text-style-name="P2" svg:width="0.077cm" svg:height="0.414cm" svg:x="12.868cm" svg:y="9.026cm">
        <draw:text-box>
          <text:p><text:span text:style-name="T1">.</text:span></text:p>
        </draw:text-box>
      </draw:frame>
      <draw:frame text:anchor-type="page" text:anchor-page-number="2" draw:z-index="1516" draw:name="Kształt217" draw:style-name="gr1" draw:text-style-name="P2" svg:width="0.077cm" svg:height="0.414cm" svg:x="12.642cm" svg:y="11.307cm">
        <draw:text-box>
          <text:p><text:span text:style-name="T1">.</text:span></text:p>
        </draw:text-box>
      </draw:frame>
      <draw:frame text:anchor-type="page" text:anchor-page-number="3" draw:z-index="1515" draw:name="Kształt1126" draw:style-name="gr1" draw:text-style-name="P2" svg:width="0.077cm" svg:height="0.414cm" svg:x="12.642cm" svg:y="9.026cm">
        <draw:text-box>
          <text:p><text:span text:style-name="T1">.</text:span></text:p>
        </draw:text-box>
      </draw:frame>
      <draw:frame text:anchor-type="page" text:anchor-page-number="2" draw:z-index="1514" draw:name="Kształt216" draw:style-name="gr1" draw:text-style-name="P2" svg:width="0.077cm" svg:height="0.414cm" svg:x="12.414cm" svg:y="11.307cm">
        <draw:text-box>
          <text:p><text:span text:style-name="T1">.</text:span></text:p>
        </draw:text-box>
      </draw:frame>
      <draw:frame text:anchor-type="page" text:anchor-page-number="3" draw:z-index="1513" draw:name="Kształt1125" draw:style-name="gr1" draw:text-style-name="P2" svg:width="0.077cm" svg:height="0.414cm" svg:x="12.414cm" svg:y="9.026cm">
        <draw:text-box>
          <text:p><text:span text:style-name="T1">.</text:span></text:p>
        </draw:text-box>
      </draw:frame>
      <draw:frame text:anchor-type="page" text:anchor-page-number="2" draw:z-index="1512" draw:name="Kształt215" draw:style-name="gr1" draw:text-style-name="P2" svg:width="0.077cm" svg:height="0.414cm" svg:x="12.188cm" svg:y="11.307cm">
        <draw:text-box>
          <text:p><text:span text:style-name="T1">.</text:span></text:p>
        </draw:text-box>
      </draw:frame>
      <draw:frame text:anchor-type="page" text:anchor-page-number="3" draw:z-index="1511" draw:name="Kształt1124" draw:style-name="gr1" draw:text-style-name="P2" svg:width="0.077cm" svg:height="0.414cm" svg:x="12.188cm" svg:y="9.026cm">
        <draw:text-box>
          <text:p><text:span text:style-name="T1">.</text:span></text:p>
        </draw:text-box>
      </draw:frame>
      <draw:frame text:anchor-type="page" text:anchor-page-number="2" draw:z-index="1510" draw:name="Kształt214" draw:style-name="gr1" draw:text-style-name="P2" svg:width="0.077cm" svg:height="0.414cm" svg:x="11.961cm" svg:y="11.307cm">
        <draw:text-box>
          <text:p><text:span text:style-name="T1">.</text:span></text:p>
        </draw:text-box>
      </draw:frame>
      <draw:frame text:anchor-type="page" text:anchor-page-number="3" draw:z-index="1509" draw:name="Kształt1123" draw:style-name="gr1" draw:text-style-name="P2" svg:width="0.077cm" svg:height="0.414cm" svg:x="11.961cm" svg:y="9.026cm">
        <draw:text-box>
          <text:p><text:span text:style-name="T1">.</text:span></text:p>
        </draw:text-box>
      </draw:frame>
      <draw:frame text:anchor-type="page" text:anchor-page-number="2" draw:z-index="1508" draw:name="Kształt213" draw:style-name="gr1" draw:text-style-name="P2" svg:width="0.077cm" svg:height="0.414cm" svg:x="11.733cm" svg:y="11.307cm">
        <draw:text-box>
          <text:p><text:span text:style-name="T1">.</text:span></text:p>
        </draw:text-box>
      </draw:frame>
      <draw:frame text:anchor-type="page" text:anchor-page-number="3" draw:z-index="1507" draw:name="Kształt1122" draw:style-name="gr1" draw:text-style-name="P2" svg:width="0.077cm" svg:height="0.414cm" svg:x="11.733cm" svg:y="9.026cm">
        <draw:text-box>
          <text:p><text:span text:style-name="T1">.</text:span></text:p>
        </draw:text-box>
      </draw:frame>
      <draw:frame text:anchor-type="page" text:anchor-page-number="2" draw:z-index="1506" draw:name="Kształt212" draw:style-name="gr1" draw:text-style-name="P2" svg:width="0.077cm" svg:height="0.414cm" svg:x="11.508cm" svg:y="11.307cm">
        <draw:text-box>
          <text:p><text:span text:style-name="T1">.</text:span></text:p>
        </draw:text-box>
      </draw:frame>
      <draw:frame text:anchor-type="page" text:anchor-page-number="3" draw:z-index="1505" draw:name="Kształt1121" draw:style-name="gr1" draw:text-style-name="P2" svg:width="0.077cm" svg:height="0.414cm" svg:x="11.508cm" svg:y="9.026cm">
        <draw:text-box>
          <text:p><text:span text:style-name="T1">.</text:span></text:p>
        </draw:text-box>
      </draw:frame>
      <draw:frame text:anchor-type="page" text:anchor-page-number="2" draw:z-index="1504" draw:name="Kształt211" draw:style-name="gr1" draw:text-style-name="P2" svg:width="0.077cm" svg:height="0.414cm" svg:x="11.282cm" svg:y="11.307cm">
        <draw:text-box>
          <text:p><text:span text:style-name="T1">.</text:span></text:p>
        </draw:text-box>
      </draw:frame>
      <draw:frame text:anchor-type="page" text:anchor-page-number="3" draw:z-index="1503" draw:name="Kształt1120" draw:style-name="gr1" draw:text-style-name="P2" svg:width="0.077cm" svg:height="0.414cm" svg:x="11.282cm" svg:y="9.026cm">
        <draw:text-box>
          <text:p><text:span text:style-name="T1">.</text:span></text:p>
        </draw:text-box>
      </draw:frame>
      <draw:frame text:anchor-type="page" text:anchor-page-number="2" draw:z-index="1502" draw:name="Kształt210" draw:style-name="gr1" draw:text-style-name="P2" svg:width="0.077cm" svg:height="0.414cm" svg:x="11.054cm" svg:y="11.307cm">
        <draw:text-box>
          <text:p><text:span text:style-name="T1">.</text:span></text:p>
        </draw:text-box>
      </draw:frame>
      <draw:frame text:anchor-type="page" text:anchor-page-number="3" draw:z-index="1501" draw:name="Kształt1119" draw:style-name="gr1" draw:text-style-name="P2" svg:width="0.077cm" svg:height="0.414cm" svg:x="11.054cm" svg:y="9.026cm">
        <draw:text-box>
          <text:p><text:span text:style-name="T1">.</text:span></text:p>
        </draw:text-box>
      </draw:frame>
      <draw:frame text:anchor-type="page" text:anchor-page-number="2" draw:z-index="1500" draw:name="Kształt209" draw:style-name="gr1" draw:text-style-name="P2" svg:width="0.077cm" svg:height="0.414cm" svg:x="10.827cm" svg:y="11.307cm">
        <draw:text-box>
          <text:p><text:span text:style-name="T1">.</text:span></text:p>
        </draw:text-box>
      </draw:frame>
      <draw:frame text:anchor-type="page" text:anchor-page-number="3" draw:z-index="1499" draw:name="Kształt1118" draw:style-name="gr1" draw:text-style-name="P2" svg:width="0.077cm" svg:height="0.414cm" svg:x="10.829cm" svg:y="9.026cm">
        <draw:text-box>
          <text:p><text:span text:style-name="T1">.</text:span></text:p>
        </draw:text-box>
      </draw:frame>
      <draw:frame text:anchor-type="page" text:anchor-page-number="2" draw:z-index="1498" draw:name="Kształt208" draw:style-name="gr1" draw:text-style-name="P2" svg:width="0.077cm" svg:height="0.414cm" svg:x="10.601cm" svg:y="11.307cm">
        <draw:text-box>
          <text:p><text:span text:style-name="T1">.</text:span></text:p>
        </draw:text-box>
      </draw:frame>
      <draw:frame text:anchor-type="page" text:anchor-page-number="3" draw:z-index="1497" draw:name="Kształt1117" draw:style-name="gr1" draw:text-style-name="P2" svg:width="0.077cm" svg:height="0.414cm" svg:x="10.601cm" svg:y="9.026cm">
        <draw:text-box>
          <text:p><text:span text:style-name="T1">.</text:span></text:p>
        </draw:text-box>
      </draw:frame>
      <draw:frame text:anchor-type="page" text:anchor-page-number="2" draw:z-index="1496" draw:name="Kształt207" draw:style-name="gr1" draw:text-style-name="P2" svg:width="0.077cm" svg:height="0.414cm" svg:x="10.373cm" svg:y="11.307cm">
        <draw:text-box>
          <text:p><text:span text:style-name="T1">.</text:span></text:p>
        </draw:text-box>
      </draw:frame>
      <draw:frame text:anchor-type="page" text:anchor-page-number="3" draw:z-index="1495" draw:name="Kształt1116" draw:style-name="gr1" draw:text-style-name="P2" svg:width="0.077cm" svg:height="0.414cm" svg:x="10.373cm" svg:y="9.026cm">
        <draw:text-box>
          <text:p><text:span text:style-name="T1">.</text:span></text:p>
        </draw:text-box>
      </draw:frame>
      <draw:frame text:anchor-type="page" text:anchor-page-number="2" draw:z-index="1494" draw:name="Kształt206" draw:style-name="gr1" draw:text-style-name="P2" svg:width="0.077cm" svg:height="0.414cm" svg:x="10.148cm" svg:y="11.307cm">
        <draw:text-box>
          <text:p><text:span text:style-name="T1">.</text:span></text:p>
        </draw:text-box>
      </draw:frame>
      <draw:frame text:anchor-type="page" text:anchor-page-number="3" draw:z-index="1493" draw:name="Kształt1115" draw:style-name="gr1" draw:text-style-name="P2" svg:width="0.077cm" svg:height="0.414cm" svg:x="10.148cm" svg:y="9.026cm">
        <draw:text-box>
          <text:p><text:span text:style-name="T1">.</text:span></text:p>
        </draw:text-box>
      </draw:frame>
      <draw:frame text:anchor-type="page" text:anchor-page-number="2" draw:z-index="1492" draw:name="Kształt205" draw:style-name="gr1" draw:text-style-name="P2" svg:width="0.077cm" svg:height="0.414cm" svg:x="9.922cm" svg:y="11.307cm">
        <draw:text-box>
          <text:p><text:span text:style-name="T1">.</text:span></text:p>
        </draw:text-box>
      </draw:frame>
      <draw:frame text:anchor-type="page" text:anchor-page-number="2" draw:z-index="1491" draw:name="Kształt204" draw:style-name="gr1" draw:text-style-name="P2" svg:width="0.077cm" svg:height="0.414cm" svg:x="9.694cm" svg:y="11.307cm">
        <draw:text-box>
          <text:p><text:span text:style-name="T1">.</text:span></text:p>
        </draw:text-box>
      </draw:frame>
      <draw:frame text:anchor-type="page" text:anchor-page-number="3" draw:z-index="1490" draw:name="Kształt1114" draw:style-name="gr1" draw:text-style-name="P2" svg:width="0.077cm" svg:height="0.414cm" svg:x="9.922cm" svg:y="9.026cm">
        <draw:text-box>
          <text:p><text:span text:style-name="T1">.</text:span></text:p>
        </draw:text-box>
      </draw:frame>
      <draw:frame text:anchor-type="page" text:anchor-page-number="3" draw:z-index="1489" draw:name="Kształt1113" draw:style-name="gr1" draw:text-style-name="P2" svg:width="0.077cm" svg:height="0.414cm" svg:x="9.694cm" svg:y="9.026cm">
        <draw:text-box>
          <text:p><text:span text:style-name="T1">.</text:span></text:p>
        </draw:text-box>
      </draw:frame>
      <draw:frame text:anchor-type="page" text:anchor-page-number="2" draw:z-index="1488" draw:name="Kształt203" draw:style-name="gr1" draw:text-style-name="P2" svg:width="0.077cm" svg:height="0.414cm" svg:x="9.467cm" svg:y="11.307cm">
        <draw:text-box>
          <text:p><text:span text:style-name="T1">.</text:span></text:p>
        </draw:text-box>
      </draw:frame>
      <draw:frame text:anchor-type="page" text:anchor-page-number="2" draw:z-index="1487" draw:name="Kształt202" draw:style-name="gr1" draw:text-style-name="P2" svg:width="2.306cm" svg:height="0.414cm" svg:x="6.862cm" svg:y="11.307cm">
        <draw:text-box>
          <text:p><text:span text:style-name="T1">Stronicowanie .</text:span></text:p>
        </draw:text-box>
      </draw:frame>
      <draw:frame text:anchor-type="page" text:anchor-page-number="3" draw:z-index="1486" draw:name="Kształt1112" draw:style-name="gr1" draw:text-style-name="P2" svg:width="0.077cm" svg:height="0.414cm" svg:x="9.467cm" svg:y="9.026cm">
        <draw:text-box>
          <text:p><text:span text:style-name="T1">.</text:span></text:p>
        </draw:text-box>
      </draw:frame>
      <draw:frame text:anchor-type="page" text:anchor-page-number="2" draw:z-index="1485" draw:name="Kształt201" draw:style-name="gr1" draw:text-style-name="P2" svg:width="0.731cm" svg:height="0.414cm" svg:x="5.738cm" svg:y="11.307cm">
        <draw:text-box>
          <text:p><text:span text:style-name="T1">2.1.5</text:span></text:p>
        </draw:text-box>
      </draw:frame>
      <draw:frame text:anchor-type="page" text:anchor-page-number="3" draw:z-index="1484" draw:name="Kształt1111" draw:style-name="gr1" draw:text-style-name="P2" svg:width="0.077cm" svg:height="0.414cm" svg:x="9.239cm" svg:y="9.026cm">
        <draw:text-box>
          <text:p><text:span text:style-name="T1">.</text:span></text:p>
        </draw:text-box>
      </draw:frame>
      <draw:frame text:anchor-type="page" text:anchor-page-number="2" draw:z-index="1483" draw:name="Kształt200" draw:style-name="gr1" draw:text-style-name="P2" svg:width="0.198cm" svg:height="0.414cm" svg:x="16.334cm" svg:y="10.605cm">
        <draw:text-box>
          <text:p><text:span text:style-name="T1">4</text:span></text:p>
        </draw:text-box>
      </draw:frame>
      <draw:frame text:anchor-type="page" text:anchor-page-number="3" draw:z-index="1482" draw:name="Kształt1110" draw:style-name="gr1" draw:text-style-name="P2" svg:width="0.077cm" svg:height="0.414cm" svg:x="9.013cm" svg:y="9.026cm">
        <draw:text-box>
          <text:p><text:span text:style-name="T1">.</text:span></text:p>
        </draw:text-box>
      </draw:frame>
      <draw:frame text:anchor-type="page" text:anchor-page-number="2" draw:z-index="1481" draw:name="Kształt199" draw:style-name="gr1" draw:text-style-name="P2" svg:width="0.077cm" svg:height="0.414cm" svg:x="15.815cm" svg:y="10.605cm">
        <draw:text-box>
          <text:p><text:span text:style-name="T1">.</text:span></text:p>
        </draw:text-box>
      </draw:frame>
      <draw:frame text:anchor-type="page" text:anchor-page-number="3" draw:z-index="1480" draw:name="Kształt1109" draw:style-name="gr1" draw:text-style-name="P2" svg:width="0.077cm" svg:height="0.414cm" svg:x="8.788cm" svg:y="9.026cm">
        <draw:text-box>
          <text:p><text:span text:style-name="T1">.</text:span></text:p>
        </draw:text-box>
      </draw:frame>
      <draw:frame text:anchor-type="page" text:anchor-page-number="2" draw:z-index="1479" draw:name="Kształt198" draw:style-name="gr1" draw:text-style-name="P2" svg:width="0.077cm" svg:height="0.414cm" svg:x="15.587cm" svg:y="10.605cm">
        <draw:text-box>
          <text:p><text:span text:style-name="T1">.</text:span></text:p>
        </draw:text-box>
      </draw:frame>
      <draw:frame text:anchor-type="page" text:anchor-page-number="3" draw:z-index="1478" draw:name="Kształt1108" draw:style-name="gr1" draw:text-style-name="P2" svg:width="1.738cm" svg:height="0.414cm" svg:x="6.862cm" svg:y="9.026cm">
        <draw:text-box>
          <text:p><text:span text:style-name="T1">Adres URL .</text:span></text:p>
        </draw:text-box>
      </draw:frame>
      <draw:frame text:anchor-type="page" text:anchor-page-number="2" draw:z-index="1477" draw:name="Kształt197" draw:style-name="gr1" draw:text-style-name="P2" svg:width="0.077cm" svg:height="0.414cm" svg:x="15.362cm" svg:y="10.605cm">
        <draw:text-box>
          <text:p><text:span text:style-name="T1">.</text:span></text:p>
        </draw:text-box>
      </draw:frame>
      <draw:frame text:anchor-type="page" text:anchor-page-number="3" draw:z-index="1476" draw:name="Kształt1107" draw:style-name="gr1" draw:text-style-name="P2" svg:width="0.731cm" svg:height="0.414cm" svg:x="5.738cm" svg:y="9.026cm">
        <draw:text-box>
          <text:p><text:span text:style-name="T1">4.1.3</text:span></text:p>
        </draw:text-box>
      </draw:frame>
      <draw:frame text:anchor-type="page" text:anchor-page-number="2" draw:z-index="1475" draw:name="Kształt196" draw:style-name="gr1" draw:text-style-name="P2" svg:width="0.077cm" svg:height="0.414cm" svg:x="15.134cm" svg:y="10.605cm">
        <draw:text-box>
          <text:p><text:span text:style-name="T1">.</text:span></text:p>
        </draw:text-box>
      </draw:frame>
      <draw:frame text:anchor-type="page" text:anchor-page-number="3" draw:z-index="1474" draw:name="Kształt1106" draw:style-name="gr1" draw:text-style-name="P2" svg:width="0.392cm" svg:height="0.414cm" svg:x="16.138cm" svg:y="8.322cm">
        <draw:text-box>
          <text:p><text:span text:style-name="T1">11</text:span></text:p>
        </draw:text-box>
      </draw:frame>
      <draw:frame text:anchor-type="page" text:anchor-page-number="2" draw:z-index="1473" draw:name="Kształt195" draw:style-name="gr1" draw:text-style-name="P2" svg:width="0.077cm" svg:height="0.414cm" svg:x="14.908cm" svg:y="10.605cm">
        <draw:text-box>
          <text:p><text:span text:style-name="T1">.</text:span></text:p>
        </draw:text-box>
      </draw:frame>
      <draw:frame text:anchor-type="page" text:anchor-page-number="3" draw:z-index="1472" draw:name="Kształt1105" draw:style-name="gr1" draw:text-style-name="P2" svg:width="0.077cm" svg:height="0.414cm" svg:x="15.815cm" svg:y="8.322cm">
        <draw:text-box>
          <text:p><text:span text:style-name="T1">.</text:span></text:p>
        </draw:text-box>
      </draw:frame>
      <draw:frame text:anchor-type="page" text:anchor-page-number="2" draw:z-index="1471" draw:name="Kształt194" draw:style-name="gr1" draw:text-style-name="P2" svg:width="0.077cm" svg:height="0.414cm" svg:x="14.683cm" svg:y="10.605cm">
        <draw:text-box>
          <text:p><text:span text:style-name="T1">.</text:span></text:p>
        </draw:text-box>
      </draw:frame>
      <draw:frame text:anchor-type="page" text:anchor-page-number="3" draw:z-index="1470" draw:name="Kształt1104" draw:style-name="gr1" draw:text-style-name="P2" svg:width="0.077cm" svg:height="0.414cm" svg:x="15.587cm" svg:y="8.322cm">
        <draw:text-box>
          <text:p><text:span text:style-name="T1">.</text:span></text:p>
        </draw:text-box>
      </draw:frame>
      <draw:frame text:anchor-type="page" text:anchor-page-number="2" draw:z-index="1469" draw:name="Kształt193" draw:style-name="gr1" draw:text-style-name="P2" svg:width="0.077cm" svg:height="0.414cm" svg:x="14.455cm" svg:y="10.605cm">
        <draw:text-box>
          <text:p><text:span text:style-name="T1">.</text:span></text:p>
        </draw:text-box>
      </draw:frame>
      <draw:frame text:anchor-type="page" text:anchor-page-number="3" draw:z-index="1468" draw:name="Kształt1103" draw:style-name="gr1" draw:text-style-name="P2" svg:width="0.077cm" svg:height="0.414cm" svg:x="15.362cm" svg:y="8.322cm">
        <draw:text-box>
          <text:p><text:span text:style-name="T1">.</text:span></text:p>
        </draw:text-box>
      </draw:frame>
      <draw:frame text:anchor-type="page" text:anchor-page-number="2" draw:z-index="1467" draw:name="Kształt192" draw:style-name="gr1" draw:text-style-name="P2" svg:width="0.077cm" svg:height="0.414cm" svg:x="14.228cm" svg:y="10.605cm">
        <draw:text-box>
          <text:p><text:span text:style-name="T1">.</text:span></text:p>
        </draw:text-box>
      </draw:frame>
      <draw:frame text:anchor-type="page" text:anchor-page-number="3" draw:z-index="1466" draw:name="Kształt1102" draw:style-name="gr1" draw:text-style-name="P2" svg:width="0.077cm" svg:height="0.414cm" svg:x="15.134cm" svg:y="8.322cm">
        <draw:text-box>
          <text:p><text:span text:style-name="T1">.</text:span></text:p>
        </draw:text-box>
      </draw:frame>
      <draw:frame text:anchor-type="page" text:anchor-page-number="2" draw:z-index="1465" draw:name="Kształt191" draw:style-name="gr1" draw:text-style-name="P2" svg:width="0.077cm" svg:height="0.414cm" svg:x="14.002cm" svg:y="10.605cm">
        <draw:text-box>
          <text:p><text:span text:style-name="T1">.</text:span></text:p>
        </draw:text-box>
      </draw:frame>
      <draw:frame text:anchor-type="page" text:anchor-page-number="3" draw:z-index="1464" draw:name="Kształt1101" draw:style-name="gr1" draw:text-style-name="P2" svg:width="0.077cm" svg:height="0.414cm" svg:x="14.908cm" svg:y="8.322cm">
        <draw:text-box>
          <text:p><text:span text:style-name="T1">.</text:span></text:p>
        </draw:text-box>
      </draw:frame>
      <draw:frame text:anchor-type="page" text:anchor-page-number="2" draw:z-index="1463" draw:name="Kształt190" draw:style-name="gr1" draw:text-style-name="P2" svg:width="0.077cm" svg:height="0.414cm" svg:x="13.774cm" svg:y="10.605cm">
        <draw:text-box>
          <text:p><text:span text:style-name="T1">.</text:span></text:p>
        </draw:text-box>
      </draw:frame>
      <draw:frame text:anchor-type="page" text:anchor-page-number="3" draw:z-index="1462" draw:name="Kształt1100" draw:style-name="gr1" draw:text-style-name="P2" svg:width="0.077cm" svg:height="0.414cm" svg:x="14.683cm" svg:y="8.322cm">
        <draw:text-box>
          <text:p><text:span text:style-name="T1">.</text:span></text:p>
        </draw:text-box>
      </draw:frame>
      <draw:frame text:anchor-type="page" text:anchor-page-number="2" draw:z-index="1461" draw:name="Kształt189" draw:style-name="gr1" draw:text-style-name="P2" svg:width="0.077cm" svg:height="0.414cm" svg:x="13.548cm" svg:y="10.605cm">
        <draw:text-box>
          <text:p><text:span text:style-name="T1">.</text:span></text:p>
        </draw:text-box>
      </draw:frame>
      <draw:frame text:anchor-type="page" text:anchor-page-number="3" draw:z-index="1460" draw:name="Kształt1099" draw:style-name="gr1" draw:text-style-name="P2" svg:width="0.077cm" svg:height="0.414cm" svg:x="14.455cm" svg:y="8.322cm">
        <draw:text-box>
          <text:p><text:span text:style-name="T1">.</text:span></text:p>
        </draw:text-box>
      </draw:frame>
      <draw:frame text:anchor-type="page" text:anchor-page-number="3" draw:z-index="1459" draw:name="Kształt1098" draw:style-name="gr1" draw:text-style-name="P2" svg:width="0.077cm" svg:height="0.414cm" svg:x="14.228cm" svg:y="8.322cm">
        <draw:text-box>
          <text:p><text:span text:style-name="T1">.</text:span></text:p>
        </draw:text-box>
      </draw:frame>
      <draw:frame text:anchor-type="page" text:anchor-page-number="2" draw:z-index="1458" draw:name="Kształt188" draw:style-name="gr1" draw:text-style-name="P2" svg:width="0.077cm" svg:height="0.414cm" svg:x="13.321cm" svg:y="10.605cm">
        <draw:text-box>
          <text:p><text:span text:style-name="T1">.</text:span></text:p>
        </draw:text-box>
      </draw:frame>
      <draw:frame text:anchor-type="page" text:anchor-page-number="3" draw:z-index="1457" draw:name="Kształt1097" draw:style-name="gr1" draw:text-style-name="P2" svg:width="0.077cm" svg:height="0.414cm" svg:x="14.002cm" svg:y="8.322cm">
        <draw:text-box>
          <text:p><text:span text:style-name="T1">.</text:span></text:p>
        </draw:text-box>
      </draw:frame>
      <draw:frame text:anchor-type="page" text:anchor-page-number="2" draw:z-index="1456" draw:name="Kształt187" draw:style-name="gr1" draw:text-style-name="P2" svg:width="0.077cm" svg:height="0.414cm" svg:x="13.095cm" svg:y="10.605cm">
        <draw:text-box>
          <text:p><text:span text:style-name="T1">.</text:span></text:p>
        </draw:text-box>
      </draw:frame>
      <draw:frame text:anchor-type="page" text:anchor-page-number="3" draw:z-index="1455" draw:name="Kształt1096" draw:style-name="gr1" draw:text-style-name="P2" svg:width="0.077cm" svg:height="0.414cm" svg:x="13.774cm" svg:y="8.322cm">
        <draw:text-box>
          <text:p><text:span text:style-name="T1">.</text:span></text:p>
        </draw:text-box>
      </draw:frame>
      <draw:frame text:anchor-type="page" text:anchor-page-number="2" draw:z-index="1454" draw:name="Kształt186" draw:style-name="gr1" draw:text-style-name="P2" svg:width="0.077cm" svg:height="0.414cm" svg:x="12.868cm" svg:y="10.605cm">
        <draw:text-box>
          <text:p><text:span text:style-name="T1">.</text:span></text:p>
        </draw:text-box>
      </draw:frame>
      <draw:frame text:anchor-type="page" text:anchor-page-number="3" draw:z-index="1453" draw:name="Kształt1095" draw:style-name="gr1" draw:text-style-name="P2" svg:width="0.077cm" svg:height="0.414cm" svg:x="13.548cm" svg:y="8.322cm">
        <draw:text-box>
          <text:p><text:span text:style-name="T1">.</text:span></text:p>
        </draw:text-box>
      </draw:frame>
      <draw:frame text:anchor-type="page" text:anchor-page-number="2" draw:z-index="1452" draw:name="Kształt185" draw:style-name="gr1" draw:text-style-name="P2" svg:width="0.077cm" svg:height="0.414cm" svg:x="12.642cm" svg:y="10.605cm">
        <draw:text-box>
          <text:p><text:span text:style-name="T1">.</text:span></text:p>
        </draw:text-box>
      </draw:frame>
      <draw:frame text:anchor-type="page" text:anchor-page-number="3" draw:z-index="1451" draw:name="Kształt1094" draw:style-name="gr1" draw:text-style-name="P2" svg:width="0.077cm" svg:height="0.414cm" svg:x="13.321cm" svg:y="8.322cm">
        <draw:text-box>
          <text:p><text:span text:style-name="T1">.</text:span></text:p>
        </draw:text-box>
      </draw:frame>
      <draw:frame text:anchor-type="page" text:anchor-page-number="2" draw:z-index="1450" draw:name="Kształt184" draw:style-name="gr1" draw:text-style-name="P2" svg:width="0.077cm" svg:height="0.414cm" svg:x="12.414cm" svg:y="10.605cm">
        <draw:text-box>
          <text:p><text:span text:style-name="T1">.</text:span></text:p>
        </draw:text-box>
      </draw:frame>
      <draw:frame text:anchor-type="page" text:anchor-page-number="3" draw:z-index="1449" draw:name="Kształt1093" draw:style-name="gr1" draw:text-style-name="P2" svg:width="0.077cm" svg:height="0.414cm" svg:x="13.093cm" svg:y="8.322cm">
        <draw:text-box>
          <text:p><text:span text:style-name="T1">.</text:span></text:p>
        </draw:text-box>
      </draw:frame>
      <draw:frame text:anchor-type="page" text:anchor-page-number="2" draw:z-index="1448" draw:name="Kształt183" draw:style-name="gr1" draw:text-style-name="P2" svg:width="0.077cm" svg:height="0.414cm" svg:x="12.188cm" svg:y="10.605cm">
        <draw:text-box>
          <text:p><text:span text:style-name="T1">.</text:span></text:p>
        </draw:text-box>
      </draw:frame>
      <draw:frame text:anchor-type="page" text:anchor-page-number="3" draw:z-index="1447" draw:name="Kształt1092" draw:style-name="gr1" draw:text-style-name="P2" svg:width="0.077cm" svg:height="0.414cm" svg:x="12.868cm" svg:y="8.322cm">
        <draw:text-box>
          <text:p><text:span text:style-name="T1">.</text:span></text:p>
        </draw:text-box>
      </draw:frame>
      <draw:frame text:anchor-type="page" text:anchor-page-number="2" draw:z-index="1446" draw:name="Kształt182" draw:style-name="gr1" draw:text-style-name="P2" svg:width="0.077cm" svg:height="0.414cm" svg:x="11.961cm" svg:y="10.605cm">
        <draw:text-box>
          <text:p><text:span text:style-name="T1">.</text:span></text:p>
        </draw:text-box>
      </draw:frame>
      <draw:frame text:anchor-type="page" text:anchor-page-number="3" draw:z-index="1445" draw:name="Kształt1091" draw:style-name="gr1" draw:text-style-name="P2" svg:width="0.077cm" svg:height="0.414cm" svg:x="12.642cm" svg:y="8.322cm">
        <draw:text-box>
          <text:p><text:span text:style-name="T1">.</text:span></text:p>
        </draw:text-box>
      </draw:frame>
      <draw:frame text:anchor-type="page" text:anchor-page-number="2" draw:z-index="1444" draw:name="Kształt181" draw:style-name="gr1" draw:text-style-name="P2" svg:width="0.077cm" svg:height="0.414cm" svg:x="11.733cm" svg:y="10.605cm">
        <draw:text-box>
          <text:p><text:span text:style-name="T1">.</text:span></text:p>
        </draw:text-box>
      </draw:frame>
      <draw:frame text:anchor-type="page" text:anchor-page-number="3" draw:z-index="1443" draw:name="Kształt1090" draw:style-name="gr1" draw:text-style-name="P2" svg:width="0.077cm" svg:height="0.414cm" svg:x="12.414cm" svg:y="8.322cm">
        <draw:text-box>
          <text:p><text:span text:style-name="T1">.</text:span></text:p>
        </draw:text-box>
      </draw:frame>
      <draw:frame text:anchor-type="page" text:anchor-page-number="2" draw:z-index="1442" draw:name="Kształt180" draw:style-name="gr1" draw:text-style-name="P2" svg:width="0.077cm" svg:height="0.414cm" svg:x="11.508cm" svg:y="10.605cm">
        <draw:text-box>
          <text:p><text:span text:style-name="T1">.</text:span></text:p>
        </draw:text-box>
      </draw:frame>
      <draw:frame text:anchor-type="page" text:anchor-page-number="3" draw:z-index="1441" draw:name="Kształt1089" draw:style-name="gr1" draw:text-style-name="P2" svg:width="0.077cm" svg:height="0.414cm" svg:x="12.188cm" svg:y="8.322cm">
        <draw:text-box>
          <text:p><text:span text:style-name="T1">.</text:span></text:p>
        </draw:text-box>
      </draw:frame>
      <draw:frame text:anchor-type="page" text:anchor-page-number="2" draw:z-index="1440" draw:name="Kształt179" draw:style-name="gr1" draw:text-style-name="P2" svg:width="0.077cm" svg:height="0.414cm" svg:x="11.282cm" svg:y="10.605cm">
        <draw:text-box>
          <text:p><text:span text:style-name="T1">.</text:span></text:p>
        </draw:text-box>
      </draw:frame>
      <draw:frame text:anchor-type="page" text:anchor-page-number="3" draw:z-index="1439" draw:name="Kształt1088" draw:style-name="gr1" draw:text-style-name="P2" svg:width="0.077cm" svg:height="0.414cm" svg:x="11.961cm" svg:y="8.322cm">
        <draw:text-box>
          <text:p><text:span text:style-name="T1">.</text:span></text:p>
        </draw:text-box>
      </draw:frame>
      <draw:frame text:anchor-type="page" text:anchor-page-number="2" draw:z-index="1438" draw:name="Kształt178" draw:style-name="gr1" draw:text-style-name="P2" svg:width="0.077cm" svg:height="0.414cm" svg:x="11.054cm" svg:y="10.605cm">
        <draw:text-box>
          <text:p><text:span text:style-name="T1">.</text:span></text:p>
        </draw:text-box>
      </draw:frame>
      <draw:frame text:anchor-type="page" text:anchor-page-number="3" draw:z-index="1437" draw:name="Kształt1087" draw:style-name="gr1" draw:text-style-name="P2" svg:width="0.077cm" svg:height="0.414cm" svg:x="11.733cm" svg:y="8.322cm">
        <draw:text-box>
          <text:p><text:span text:style-name="T1">.</text:span></text:p>
        </draw:text-box>
      </draw:frame>
      <draw:frame text:anchor-type="page" text:anchor-page-number="2" draw:z-index="1436" draw:name="Kształt177" draw:style-name="gr1" draw:text-style-name="P2" svg:width="0.077cm" svg:height="0.414cm" svg:x="10.827cm" svg:y="10.605cm">
        <draw:text-box>
          <text:p><text:span text:style-name="T1">.</text:span></text:p>
        </draw:text-box>
      </draw:frame>
      <draw:frame text:anchor-type="page" text:anchor-page-number="3" draw:z-index="1435" draw:name="Kształt1086" draw:style-name="gr1" draw:text-style-name="P2" svg:width="0.077cm" svg:height="0.414cm" svg:x="11.508cm" svg:y="8.322cm">
        <draw:text-box>
          <text:p><text:span text:style-name="T1">.</text:span></text:p>
        </draw:text-box>
      </draw:frame>
      <draw:frame text:anchor-type="page" text:anchor-page-number="2" draw:z-index="1434" draw:name="Kształt176" draw:style-name="gr1" draw:text-style-name="P2" svg:width="0.077cm" svg:height="0.414cm" svg:x="10.601cm" svg:y="10.605cm">
        <draw:text-box>
          <text:p><text:span text:style-name="T1">.</text:span></text:p>
        </draw:text-box>
      </draw:frame>
      <draw:frame text:anchor-type="page" text:anchor-page-number="3" draw:z-index="1433" draw:name="Kształt1085" draw:style-name="gr1" draw:text-style-name="P2" svg:width="0.077cm" svg:height="0.414cm" svg:x="11.282cm" svg:y="8.322cm">
        <draw:text-box>
          <text:p><text:span text:style-name="T1">.</text:span></text:p>
        </draw:text-box>
      </draw:frame>
      <draw:frame text:anchor-type="page" text:anchor-page-number="2" draw:z-index="1432" draw:name="Kształt175" draw:style-name="gr1" draw:text-style-name="P2" svg:width="0.077cm" svg:height="0.414cm" svg:x="10.373cm" svg:y="10.605cm">
        <draw:text-box>
          <text:p><text:span text:style-name="T1">.</text:span></text:p>
        </draw:text-box>
      </draw:frame>
      <draw:frame text:anchor-type="page" text:anchor-page-number="3" draw:z-index="1431" draw:name="Kształt1084" draw:style-name="gr1" draw:text-style-name="P2" svg:width="0.077cm" svg:height="0.414cm" svg:x="11.054cm" svg:y="8.322cm">
        <draw:text-box>
          <text:p><text:span text:style-name="T1">.</text:span></text:p>
        </draw:text-box>
      </draw:frame>
      <draw:frame text:anchor-type="page" text:anchor-page-number="2" draw:z-index="1430" draw:name="Kształt174" draw:style-name="gr1" draw:text-style-name="P2" svg:width="0.077cm" svg:height="0.414cm" svg:x="10.148cm" svg:y="10.605cm">
        <draw:text-box>
          <text:p><text:span text:style-name="T1">.</text:span></text:p>
        </draw:text-box>
      </draw:frame>
      <draw:frame text:anchor-type="page" text:anchor-page-number="3" draw:z-index="1429" draw:name="Kształt1083" draw:style-name="gr1" draw:text-style-name="P2" svg:width="0.077cm" svg:height="0.414cm" svg:x="10.829cm" svg:y="8.322cm">
        <draw:text-box>
          <text:p><text:span text:style-name="T1">.</text:span></text:p>
        </draw:text-box>
      </draw:frame>
      <draw:frame text:anchor-type="page" text:anchor-page-number="2" draw:z-index="1428" draw:name="Kształt173" draw:style-name="gr1" draw:text-style-name="P2" svg:width="0.077cm" svg:height="0.414cm" svg:x="9.922cm" svg:y="10.605cm">
        <draw:text-box>
          <text:p><text:span text:style-name="T1">.</text:span></text:p>
        </draw:text-box>
      </draw:frame>
      <draw:frame text:anchor-type="page" text:anchor-page-number="3" draw:z-index="1427" draw:name="Kształt1082" draw:style-name="gr1" draw:text-style-name="P2" svg:width="0.077cm" svg:height="0.414cm" svg:x="10.601cm" svg:y="8.322cm">
        <draw:text-box>
          <text:p><text:span text:style-name="T1">.</text:span></text:p>
        </draw:text-box>
      </draw:frame>
      <draw:frame text:anchor-type="page" text:anchor-page-number="2" draw:z-index="1426" draw:name="Kształt172" draw:style-name="gr1" draw:text-style-name="P2" svg:width="0.077cm" svg:height="0.414cm" svg:x="9.694cm" svg:y="10.605cm">
        <draw:text-box>
          <text:p><text:span text:style-name="T1">.</text:span></text:p>
        </draw:text-box>
      </draw:frame>
      <draw:frame text:anchor-type="page" text:anchor-page-number="3" draw:z-index="1425" draw:name="Kształt1081" draw:style-name="gr1" draw:text-style-name="P2" svg:width="0.077cm" svg:height="0.414cm" svg:x="10.373cm" svg:y="8.322cm">
        <draw:text-box>
          <text:p><text:span text:style-name="T1">.</text:span></text:p>
        </draw:text-box>
      </draw:frame>
      <draw:frame text:anchor-type="page" text:anchor-page-number="2" draw:z-index="1424" draw:name="Kształt171" draw:style-name="gr1" draw:text-style-name="P2" svg:width="0.077cm" svg:height="0.414cm" svg:x="9.467cm" svg:y="10.605cm">
        <draw:text-box>
          <text:p><text:span text:style-name="T1">.</text:span></text:p>
        </draw:text-box>
      </draw:frame>
      <draw:frame text:anchor-type="page" text:anchor-page-number="3" draw:z-index="1423" draw:name="Kształt1080" draw:style-name="gr1" draw:text-style-name="P2" svg:width="0.077cm" svg:height="0.414cm" svg:x="10.148cm" svg:y="8.322cm">
        <draw:text-box>
          <text:p><text:span text:style-name="T1">.</text:span></text:p>
        </draw:text-box>
      </draw:frame>
      <draw:frame text:anchor-type="page" text:anchor-page-number="2" draw:z-index="1422" draw:name="Kształt170" draw:style-name="gr1" draw:text-style-name="P2" svg:width="0.077cm" svg:height="0.414cm" svg:x="9.241cm" svg:y="10.605cm">
        <draw:text-box>
          <text:p><text:span text:style-name="T1">.</text:span></text:p>
        </draw:text-box>
      </draw:frame>
      <draw:frame text:anchor-type="page" text:anchor-page-number="3" draw:z-index="1421" draw:name="Kształt1079" draw:style-name="gr1" draw:text-style-name="P2" svg:width="0.077cm" svg:height="0.414cm" svg:x="9.922cm" svg:y="8.322cm">
        <draw:text-box>
          <text:p><text:span text:style-name="T1">.</text:span></text:p>
        </draw:text-box>
      </draw:frame>
      <draw:frame text:anchor-type="page" text:anchor-page-number="2" draw:z-index="1420" draw:name="Kształt169" draw:style-name="gr1" draw:text-style-name="P2" svg:width="0.077cm" svg:height="0.414cm" svg:x="9.013cm" svg:y="10.605cm">
        <draw:text-box>
          <text:p><text:span text:style-name="T1">.</text:span></text:p>
        </draw:text-box>
      </draw:frame>
      <draw:frame text:anchor-type="page" text:anchor-page-number="3" draw:z-index="1419" draw:name="Kształt1078" draw:style-name="gr1" draw:text-style-name="P2" svg:width="0.077cm" svg:height="0.414cm" svg:x="9.694cm" svg:y="8.322cm">
        <draw:text-box>
          <text:p><text:span text:style-name="T1">.</text:span></text:p>
        </draw:text-box>
      </draw:frame>
      <draw:frame text:anchor-type="page" text:anchor-page-number="2" draw:z-index="1418" draw:name="Kształt168" draw:style-name="gr1" draw:text-style-name="P2" svg:width="0.077cm" svg:height="0.414cm" svg:x="8.788cm" svg:y="10.605cm">
        <draw:text-box>
          <text:p><text:span text:style-name="T1">.</text:span></text:p>
        </draw:text-box>
      </draw:frame>
      <draw:frame text:anchor-type="page" text:anchor-page-number="3" draw:z-index="1417" draw:name="Kształt1077" draw:style-name="gr1" draw:text-style-name="P2" svg:width="0.077cm" svg:height="0.414cm" svg:x="9.467cm" svg:y="8.322cm">
        <draw:text-box>
          <text:p><text:span text:style-name="T1">.</text:span></text:p>
        </draw:text-box>
      </draw:frame>
      <draw:frame text:anchor-type="page" text:anchor-page-number="2" draw:z-index="1416" draw:name="Kształt167" draw:style-name="gr1" draw:text-style-name="P2" svg:width="0.077cm" svg:height="0.414cm" svg:x="8.56cm" svg:y="10.605cm">
        <draw:text-box>
          <text:p><text:span text:style-name="T1">.</text:span></text:p>
        </draw:text-box>
      </draw:frame>
      <draw:frame text:anchor-type="page" text:anchor-page-number="3" draw:z-index="1415" draw:name="Kształt1076" draw:style-name="gr1" draw:text-style-name="P2" svg:width="0.077cm" svg:height="0.414cm" svg:x="9.239cm" svg:y="8.322cm">
        <draw:text-box>
          <text:p><text:span text:style-name="T1">.</text:span></text:p>
        </draw:text-box>
      </draw:frame>
      <draw:frame text:anchor-type="page" text:anchor-page-number="2" draw:z-index="1414" draw:name="Kształt166" draw:style-name="gr1" draw:text-style-name="P2" svg:width="0.077cm" svg:height="0.414cm" svg:x="8.334cm" svg:y="10.605cm">
        <draw:text-box>
          <text:p><text:span text:style-name="T1">.</text:span></text:p>
        </draw:text-box>
      </draw:frame>
      <draw:frame text:anchor-type="page" text:anchor-page-number="3" draw:z-index="1413" draw:name="Kształt1075" draw:style-name="gr1" draw:text-style-name="P2" svg:width="0.077cm" svg:height="0.414cm" svg:x="9.013cm" svg:y="8.322cm">
        <draw:text-box>
          <text:p><text:span text:style-name="T1">.</text:span></text:p>
        </draw:text-box>
      </draw:frame>
      <draw:frame text:anchor-type="page" text:anchor-page-number="2" draw:z-index="1412" draw:name="Kształt165" draw:style-name="gr1" draw:text-style-name="P2" svg:width="0.077cm" svg:height="0.414cm" svg:x="8.107cm" svg:y="10.605cm">
        <draw:text-box>
          <text:p><text:span text:style-name="T1">.</text:span></text:p>
        </draw:text-box>
      </draw:frame>
      <draw:frame text:anchor-type="page" text:anchor-page-number="3" draw:z-index="1411" draw:name="Kształt1074" draw:style-name="gr1" draw:text-style-name="P2" svg:width="0.077cm" svg:height="0.414cm" svg:x="8.788cm" svg:y="8.322cm">
        <draw:text-box>
          <text:p><text:span text:style-name="T1">.</text:span></text:p>
        </draw:text-box>
      </draw:frame>
      <draw:frame text:anchor-type="page" text:anchor-page-number="2" draw:z-index="1410" draw:name="Kształt164" draw:style-name="gr1" draw:text-style-name="P2" svg:width="0.948cm" svg:height="0.414cm" svg:x="6.862cm" svg:y="10.605cm">
        <draw:text-box>
          <text:p><text:span text:style-name="T1">Język .</text:span></text:p>
        </draw:text-box>
      </draw:frame>
      <draw:frame text:anchor-type="page" text:anchor-page-number="3" draw:z-index="1409" draw:name="Kształt1073" draw:style-name="gr1" draw:text-style-name="P2" svg:width="0.077cm" svg:height="0.414cm" svg:x="8.56cm" svg:y="8.322cm">
        <draw:text-box>
          <text:p><text:span text:style-name="T1">.</text:span></text:p>
        </draw:text-box>
      </draw:frame>
      <draw:frame text:anchor-type="page" text:anchor-page-number="2" draw:z-index="1408" draw:name="Kształt163" draw:style-name="gr1" draw:text-style-name="P2" svg:width="0.731cm" svg:height="0.414cm" svg:x="5.738cm" svg:y="10.605cm">
        <draw:text-box>
          <text:p><text:span text:style-name="T1">2.1.4</text:span></text:p>
        </draw:text-box>
      </draw:frame>
      <draw:frame text:anchor-type="page" text:anchor-page-number="3" draw:z-index="1407" draw:name="Kształt1072" draw:style-name="gr1" draw:text-style-name="P2" svg:width="0.077cm" svg:height="0.414cm" svg:x="8.334cm" svg:y="8.322cm">
        <draw:text-box>
          <text:p><text:span text:style-name="T1">.</text:span></text:p>
        </draw:text-box>
      </draw:frame>
      <draw:frame text:anchor-type="page" text:anchor-page-number="2" draw:z-index="1406" draw:name="Kształt162" draw:style-name="gr1" draw:text-style-name="P2" svg:width="0.198cm" svg:height="0.414cm" svg:x="16.334cm" svg:y="9.901cm">
        <draw:text-box>
          <text:p><text:span text:style-name="T1">3</text:span></text:p>
        </draw:text-box>
      </draw:frame>
      <draw:frame text:anchor-type="page" text:anchor-page-number="3" draw:z-index="1405" draw:name="Kształt1071" draw:style-name="gr1" draw:text-style-name="P2" svg:width="0.077cm" svg:height="0.414cm" svg:x="8.107cm" svg:y="8.322cm">
        <draw:text-box>
          <text:p><text:span text:style-name="T1">.</text:span></text:p>
        </draw:text-box>
      </draw:frame>
      <draw:frame text:anchor-type="page" text:anchor-page-number="2" draw:z-index="1404" draw:name="Kształt161" draw:style-name="gr1" draw:text-style-name="P2" svg:width="0.077cm" svg:height="0.414cm" svg:x="15.815cm" svg:y="9.901cm">
        <draw:text-box>
          <text:p><text:span text:style-name="T1">.</text:span></text:p>
        </draw:text-box>
      </draw:frame>
      <draw:frame text:anchor-type="page" text:anchor-page-number="3" draw:z-index="1403" draw:name="Kształt1070" draw:style-name="gr1" draw:text-style-name="P2" svg:width="1.011cm" svg:height="0.414cm" svg:x="6.862cm" svg:y="8.322cm">
        <draw:text-box>
          <text:p><text:span text:style-name="T1">Nazwa</text:span></text:p>
        </draw:text-box>
      </draw:frame>
      <draw:frame text:anchor-type="page" text:anchor-page-number="2" draw:z-index="1402" draw:name="Kształt160" draw:style-name="gr1" draw:text-style-name="P2" svg:width="0.077cm" svg:height="0.414cm" svg:x="15.587cm" svg:y="9.901cm">
        <draw:text-box>
          <text:p><text:span text:style-name="T1">.</text:span></text:p>
        </draw:text-box>
      </draw:frame>
      <draw:frame text:anchor-type="page" text:anchor-page-number="3" draw:z-index="1401" draw:name="Kształt1069" draw:style-name="gr1" draw:text-style-name="P2" svg:width="0.731cm" svg:height="0.414cm" svg:x="5.738cm" svg:y="8.322cm">
        <draw:text-box>
          <text:p><text:span text:style-name="T1">4.1.2</text:span></text:p>
        </draw:text-box>
      </draw:frame>
      <draw:frame text:anchor-type="page" text:anchor-page-number="2" draw:z-index="1400" draw:name="Kształt159" draw:style-name="gr1" draw:text-style-name="P2" svg:width="0.077cm" svg:height="0.414cm" svg:x="15.362cm" svg:y="9.901cm">
        <draw:text-box>
          <text:p><text:span text:style-name="T1">.</text:span></text:p>
        </draw:text-box>
      </draw:frame>
      <draw:frame text:anchor-type="page" text:anchor-page-number="3" draw:z-index="1399" draw:name="Kształt1068" draw:style-name="gr1" draw:text-style-name="P2" svg:width="0.392cm" svg:height="0.414cm" svg:x="16.138cm" svg:y="7.618cm">
        <draw:text-box>
          <text:p><text:span text:style-name="T1">11</text:span></text:p>
        </draw:text-box>
      </draw:frame>
      <draw:frame text:anchor-type="page" text:anchor-page-number="2" draw:z-index="1398" draw:name="Kształt158" draw:style-name="gr1" draw:text-style-name="P2" svg:width="0.077cm" svg:height="0.414cm" svg:x="15.134cm" svg:y="9.901cm">
        <draw:text-box>
          <text:p><text:span text:style-name="T1">.</text:span></text:p>
        </draw:text-box>
      </draw:frame>
      <draw:frame text:anchor-type="page" text:anchor-page-number="3" draw:z-index="1397" draw:name="Kształt1067" draw:style-name="gr1" draw:text-style-name="P2" svg:width="0.077cm" svg:height="0.414cm" svg:x="15.815cm" svg:y="7.618cm">
        <draw:text-box>
          <text:p><text:span text:style-name="T1">.</text:span></text:p>
        </draw:text-box>
      </draw:frame>
      <draw:frame text:anchor-type="page" text:anchor-page-number="2" draw:z-index="1396" draw:name="Kształt157" draw:style-name="gr1" draw:text-style-name="P2" svg:width="0.077cm" svg:height="0.414cm" svg:x="14.908cm" svg:y="9.901cm">
        <draw:text-box>
          <text:p><text:span text:style-name="T1">.</text:span></text:p>
        </draw:text-box>
      </draw:frame>
      <draw:frame text:anchor-type="page" text:anchor-page-number="3" draw:z-index="1395" draw:name="Kształt1066" draw:style-name="gr1" draw:text-style-name="P2" svg:width="0.077cm" svg:height="0.414cm" svg:x="15.587cm" svg:y="7.618cm">
        <draw:text-box>
          <text:p><text:span text:style-name="T1">.</text:span></text:p>
        </draw:text-box>
      </draw:frame>
      <draw:frame text:anchor-type="page" text:anchor-page-number="2" draw:z-index="1394" draw:name="Kształt156" draw:style-name="gr1" draw:text-style-name="P2" svg:width="0.077cm" svg:height="0.414cm" svg:x="14.683cm" svg:y="9.901cm">
        <draw:text-box>
          <text:p><text:span text:style-name="T1">.</text:span></text:p>
        </draw:text-box>
      </draw:frame>
      <draw:frame text:anchor-type="page" text:anchor-page-number="2" draw:z-index="1393" draw:name="Kształt155" draw:style-name="gr1" draw:text-style-name="P2" svg:width="0.077cm" svg:height="0.414cm" svg:x="14.455cm" svg:y="9.901cm">
        <draw:text-box>
          <text:p><text:span text:style-name="T1">.</text:span></text:p>
        </draw:text-box>
      </draw:frame>
      <draw:frame text:anchor-type="page" text:anchor-page-number="3" draw:z-index="1392" draw:name="Kształt1065" draw:style-name="gr1" draw:text-style-name="P2" svg:width="0.077cm" svg:height="0.414cm" svg:x="15.362cm" svg:y="7.618cm">
        <draw:text-box>
          <text:p><text:span text:style-name="T1">.</text:span></text:p>
        </draw:text-box>
      </draw:frame>
      <draw:frame text:anchor-type="page" text:anchor-page-number="2" draw:z-index="1391" draw:name="Kształt154" draw:style-name="gr1" draw:text-style-name="P2" svg:width="0.077cm" svg:height="0.414cm" svg:x="14.228cm" svg:y="9.901cm">
        <draw:text-box>
          <text:p><text:span text:style-name="T1">.</text:span></text:p>
        </draw:text-box>
      </draw:frame>
      <draw:frame text:anchor-type="page" text:anchor-page-number="3" draw:z-index="1390" draw:name="Kształt1064" draw:style-name="gr1" draw:text-style-name="P2" svg:width="0.077cm" svg:height="0.414cm" svg:x="15.134cm" svg:y="7.618cm">
        <draw:text-box>
          <text:p><text:span text:style-name="T1">.</text:span></text:p>
        </draw:text-box>
      </draw:frame>
      <draw:frame text:anchor-type="page" text:anchor-page-number="2" draw:z-index="1389" draw:name="Kształt153" draw:style-name="gr1" draw:text-style-name="P2" svg:width="0.077cm" svg:height="0.414cm" svg:x="14.002cm" svg:y="9.901cm">
        <draw:text-box>
          <text:p><text:span text:style-name="T1">.</text:span></text:p>
        </draw:text-box>
      </draw:frame>
      <draw:frame text:anchor-type="page" text:anchor-page-number="3" draw:z-index="1388" draw:name="Kształt1063" draw:style-name="gr1" draw:text-style-name="P2" svg:width="0.077cm" svg:height="0.414cm" svg:x="14.908cm" svg:y="7.618cm">
        <draw:text-box>
          <text:p><text:span text:style-name="T1">.</text:span></text:p>
        </draw:text-box>
      </draw:frame>
      <draw:frame text:anchor-type="page" text:anchor-page-number="2" draw:z-index="1387" draw:name="Kształt152" draw:style-name="gr1" draw:text-style-name="P2" svg:width="0.077cm" svg:height="0.414cm" svg:x="13.774cm" svg:y="9.901cm">
        <draw:text-box>
          <text:p><text:span text:style-name="T1">.</text:span></text:p>
        </draw:text-box>
      </draw:frame>
      <draw:frame text:anchor-type="page" text:anchor-page-number="3" draw:z-index="1386" draw:name="Kształt1062" draw:style-name="gr1" draw:text-style-name="P2" svg:width="0.077cm" svg:height="0.414cm" svg:x="14.683cm" svg:y="7.618cm">
        <draw:text-box>
          <text:p><text:span text:style-name="T1">.</text:span></text:p>
        </draw:text-box>
      </draw:frame>
      <draw:frame text:anchor-type="page" text:anchor-page-number="2" draw:z-index="1385" draw:name="Kształt151" draw:style-name="gr1" draw:text-style-name="P2" svg:width="0.077cm" svg:height="0.414cm" svg:x="13.548cm" svg:y="9.901cm">
        <draw:text-box>
          <text:p><text:span text:style-name="T1">.</text:span></text:p>
        </draw:text-box>
      </draw:frame>
      <draw:frame text:anchor-type="page" text:anchor-page-number="3" draw:z-index="1384" draw:name="Kształt1061" draw:style-name="gr1" draw:text-style-name="P2" svg:width="0.077cm" svg:height="0.414cm" svg:x="14.455cm" svg:y="7.618cm">
        <draw:text-box>
          <text:p><text:span text:style-name="T1">.</text:span></text:p>
        </draw:text-box>
      </draw:frame>
      <draw:frame text:anchor-type="page" text:anchor-page-number="3" draw:z-index="1383" draw:name="Kształt1060" draw:style-name="gr1" draw:text-style-name="P2" svg:width="0.077cm" svg:height="0.414cm" svg:x="14.228cm" svg:y="7.618cm">
        <draw:text-box>
          <text:p><text:span text:style-name="T1">.</text:span></text:p>
        </draw:text-box>
      </draw:frame>
      <draw:frame text:anchor-type="page" text:anchor-page-number="2" draw:z-index="1382" draw:name="Kształt150" draw:style-name="gr1" draw:text-style-name="P2" svg:width="0.077cm" svg:height="0.414cm" svg:x="13.321cm" svg:y="9.901cm">
        <draw:text-box>
          <text:p><text:span text:style-name="T1">.</text:span></text:p>
        </draw:text-box>
      </draw:frame>
      <draw:frame text:anchor-type="page" text:anchor-page-number="3" draw:z-index="1381" draw:name="Kształt1059" draw:style-name="gr1" draw:text-style-name="P2" svg:width="0.077cm" svg:height="0.414cm" svg:x="14.002cm" svg:y="7.618cm">
        <draw:text-box>
          <text:p><text:span text:style-name="T1">.</text:span></text:p>
        </draw:text-box>
      </draw:frame>
      <draw:frame text:anchor-type="page" text:anchor-page-number="2" draw:z-index="1380" draw:name="Kształt149" draw:style-name="gr1" draw:text-style-name="P2" svg:width="0.077cm" svg:height="0.414cm" svg:x="13.093cm" svg:y="9.901cm">
        <draw:text-box>
          <text:p><text:span text:style-name="T1">.</text:span></text:p>
        </draw:text-box>
      </draw:frame>
      <draw:frame text:anchor-type="page" text:anchor-page-number="3" draw:z-index="1379" draw:name="Kształt1058" draw:style-name="gr1" draw:text-style-name="P2" svg:width="0.077cm" svg:height="0.414cm" svg:x="13.774cm" svg:y="7.618cm">
        <draw:text-box>
          <text:p><text:span text:style-name="T1">.</text:span></text:p>
        </draw:text-box>
      </draw:frame>
      <draw:frame text:anchor-type="page" text:anchor-page-number="2" draw:z-index="1378" draw:name="Kształt148" draw:style-name="gr1" draw:text-style-name="P2" svg:width="0.077cm" svg:height="0.414cm" svg:x="12.868cm" svg:y="9.901cm">
        <draw:text-box>
          <text:p><text:span text:style-name="T1">.</text:span></text:p>
        </draw:text-box>
      </draw:frame>
      <draw:frame text:anchor-type="page" text:anchor-page-number="2" draw:z-index="1377" draw:name="Kształt147" draw:style-name="gr1" draw:text-style-name="P2" svg:width="0.077cm" svg:height="0.414cm" svg:x="12.642cm" svg:y="9.901cm">
        <draw:text-box>
          <text:p><text:span text:style-name="T1">.</text:span></text:p>
        </draw:text-box>
      </draw:frame>
      <draw:frame text:anchor-type="page" text:anchor-page-number="3" draw:z-index="1376" draw:name="Kształt1057" draw:style-name="gr1" draw:text-style-name="P2" svg:width="0.077cm" svg:height="0.414cm" svg:x="13.548cm" svg:y="7.618cm">
        <draw:text-box>
          <text:p><text:span text:style-name="T1">.</text:span></text:p>
        </draw:text-box>
      </draw:frame>
      <draw:frame text:anchor-type="page" text:anchor-page-number="3" draw:z-index="1375" draw:name="Kształt1056" draw:style-name="gr1" draw:text-style-name="P2" svg:width="0.077cm" svg:height="0.414cm" svg:x="13.321cm" svg:y="7.618cm">
        <draw:text-box>
          <text:p><text:span text:style-name="T1">.</text:span></text:p>
        </draw:text-box>
      </draw:frame>
      <draw:frame text:anchor-type="page" text:anchor-page-number="2" draw:z-index="1374" draw:name="Kształt146" draw:style-name="gr1" draw:text-style-name="P2" svg:width="0.077cm" svg:height="0.414cm" svg:x="12.414cm" svg:y="9.901cm">
        <draw:text-box>
          <text:p><text:span text:style-name="T1">.</text:span></text:p>
        </draw:text-box>
      </draw:frame>
      <draw:frame text:anchor-type="page" text:anchor-page-number="3" draw:z-index="1373" draw:name="Kształt1055" draw:style-name="gr1" draw:text-style-name="P2" svg:width="0.077cm" svg:height="0.414cm" svg:x="13.093cm" svg:y="7.618cm">
        <draw:text-box>
          <text:p><text:span text:style-name="T1">.</text:span></text:p>
        </draw:text-box>
      </draw:frame>
      <draw:frame text:anchor-type="page" text:anchor-page-number="2" draw:z-index="1372" draw:name="Kształt145" draw:style-name="gr1" draw:text-style-name="P2" svg:width="0.077cm" svg:height="0.414cm" svg:x="12.188cm" svg:y="9.901cm">
        <draw:text-box>
          <text:p><text:span text:style-name="T1">.</text:span></text:p>
        </draw:text-box>
      </draw:frame>
      <draw:frame text:anchor-type="page" text:anchor-page-number="2" draw:z-index="1371" draw:name="Kształt144" draw:style-name="gr1" draw:text-style-name="P2" svg:width="0.077cm" svg:height="0.414cm" svg:x="11.961cm" svg:y="9.901cm">
        <draw:text-box>
          <text:p><text:span text:style-name="T1">.</text:span></text:p>
        </draw:text-box>
      </draw:frame>
      <draw:frame text:anchor-type="page" text:anchor-page-number="3" draw:z-index="1370" draw:name="Kształt1054" draw:style-name="gr1" draw:text-style-name="P2" svg:width="0.077cm" svg:height="0.414cm" svg:x="12.868cm" svg:y="7.618cm">
        <draw:text-box>
          <text:p><text:span text:style-name="T1">.</text:span></text:p>
        </draw:text-box>
      </draw:frame>
      <draw:frame text:anchor-type="page" text:anchor-page-number="2" draw:z-index="1369" draw:name="Kształt143" draw:style-name="gr1" draw:text-style-name="P2" svg:width="0.077cm" svg:height="0.414cm" svg:x="11.733cm" svg:y="9.901cm">
        <draw:text-box>
          <text:p><text:span text:style-name="T1">.</text:span></text:p>
        </draw:text-box>
      </draw:frame>
      <draw:frame text:anchor-type="page" text:anchor-page-number="3" draw:z-index="1368" draw:name="Kształt1053" draw:style-name="gr1" draw:text-style-name="P2" svg:width="0.077cm" svg:height="0.414cm" svg:x="12.642cm" svg:y="7.618cm">
        <draw:text-box>
          <text:p><text:span text:style-name="T1">.</text:span></text:p>
        </draw:text-box>
      </draw:frame>
      <draw:frame text:anchor-type="page" text:anchor-page-number="3" draw:z-index="1367" draw:name="Kształt1052" draw:style-name="gr1" draw:text-style-name="P2" svg:width="0.077cm" svg:height="0.414cm" svg:x="12.414cm" svg:y="7.618cm">
        <draw:text-box>
          <text:p><text:span text:style-name="T1">.</text:span></text:p>
        </draw:text-box>
      </draw:frame>
      <draw:frame text:anchor-type="page" text:anchor-page-number="2" draw:z-index="1366" draw:name="Kształt142" draw:style-name="gr1" draw:text-style-name="P2" svg:width="0.077cm" svg:height="0.414cm" svg:x="11.508cm" svg:y="9.901cm">
        <draw:text-box>
          <text:p><text:span text:style-name="T1">.</text:span></text:p>
        </draw:text-box>
      </draw:frame>
      <draw:frame text:anchor-type="page" text:anchor-page-number="3" draw:z-index="1365" draw:name="Kształt1051" draw:style-name="gr1" draw:text-style-name="P2" svg:width="0.077cm" svg:height="0.414cm" svg:x="12.188cm" svg:y="7.618cm">
        <draw:text-box>
          <text:p><text:span text:style-name="T1">.</text:span></text:p>
        </draw:text-box>
      </draw:frame>
      <draw:frame text:anchor-type="page" text:anchor-page-number="2" draw:z-index="1364" draw:name="Kształt141" draw:style-name="gr1" draw:text-style-name="P2" svg:width="0.077cm" svg:height="0.414cm" svg:x="11.282cm" svg:y="9.901cm">
        <draw:text-box>
          <text:p><text:span text:style-name="T1">.</text:span></text:p>
        </draw:text-box>
      </draw:frame>
      <draw:frame text:anchor-type="page" text:anchor-page-number="3" draw:z-index="1363" draw:name="Kształt1050" draw:style-name="gr1" draw:text-style-name="P2" svg:width="0.077cm" svg:height="0.414cm" svg:x="11.961cm" svg:y="7.618cm">
        <draw:text-box>
          <text:p><text:span text:style-name="T1">.</text:span></text:p>
        </draw:text-box>
      </draw:frame>
      <draw:frame text:anchor-type="page" text:anchor-page-number="2" draw:z-index="1362" draw:name="Kształt140" draw:style-name="gr1" draw:text-style-name="P2" svg:width="0.077cm" svg:height="0.414cm" svg:x="11.054cm" svg:y="9.901cm">
        <draw:text-box>
          <text:p><text:span text:style-name="T1">.</text:span></text:p>
        </draw:text-box>
      </draw:frame>
      <draw:frame text:anchor-type="page" text:anchor-page-number="2" draw:z-index="1361" draw:name="Kształt139" draw:style-name="gr1" draw:text-style-name="P2" svg:width="0.077cm" svg:height="0.414cm" svg:x="10.829cm" svg:y="9.901cm">
        <draw:text-box>
          <text:p><text:span text:style-name="T1">.</text:span></text:p>
        </draw:text-box>
      </draw:frame>
      <draw:frame text:anchor-type="page" text:anchor-page-number="3" draw:z-index="1360" draw:name="Kształt1049" draw:style-name="gr1" draw:text-style-name="P2" svg:width="0.077cm" svg:height="0.414cm" svg:x="11.733cm" svg:y="7.618cm">
        <draw:text-box>
          <text:p><text:span text:style-name="T1">.</text:span></text:p>
        </draw:text-box>
      </draw:frame>
      <draw:frame text:anchor-type="page" text:anchor-page-number="2" draw:z-index="1359" draw:name="Kształt138" draw:style-name="gr1" draw:text-style-name="P2" svg:width="0.077cm" svg:height="0.414cm" svg:x="10.601cm" svg:y="9.901cm">
        <draw:text-box>
          <text:p><text:span text:style-name="T1">.</text:span></text:p>
        </draw:text-box>
      </draw:frame>
      <draw:frame text:anchor-type="page" text:anchor-page-number="3" draw:z-index="1358" draw:name="Kształt1048" draw:style-name="gr1" draw:text-style-name="P2" svg:width="0.077cm" svg:height="0.414cm" svg:x="11.508cm" svg:y="7.618cm">
        <draw:text-box>
          <text:p><text:span text:style-name="T1">.</text:span></text:p>
        </draw:text-box>
      </draw:frame>
      <draw:frame text:anchor-type="page" text:anchor-page-number="2" draw:z-index="1357" draw:name="Kształt137" draw:style-name="gr1" draw:text-style-name="P2" svg:width="0.077cm" svg:height="0.414cm" svg:x="10.373cm" svg:y="9.901cm">
        <draw:text-box>
          <text:p><text:span text:style-name="T1">.</text:span></text:p>
        </draw:text-box>
      </draw:frame>
      <draw:frame text:anchor-type="page" text:anchor-page-number="3" draw:z-index="1356" draw:name="Kształt1047" draw:style-name="gr1" draw:text-style-name="P2" svg:width="0.077cm" svg:height="0.414cm" svg:x="11.282cm" svg:y="7.618cm">
        <draw:text-box>
          <text:p><text:span text:style-name="T1">.</text:span></text:p>
        </draw:text-box>
      </draw:frame>
      <draw:frame text:anchor-type="page" text:anchor-page-number="2" draw:z-index="1355" draw:name="Kształt136" draw:style-name="gr1" draw:text-style-name="P2" svg:width="0.077cm" svg:height="0.414cm" svg:x="10.148cm" svg:y="9.901cm">
        <draw:text-box>
          <text:p><text:span text:style-name="T1">.</text:span></text:p>
        </draw:text-box>
      </draw:frame>
      <draw:frame text:anchor-type="page" text:anchor-page-number="3" draw:z-index="1354" draw:name="Kształt1046" draw:style-name="gr1" draw:text-style-name="P2" svg:width="0.077cm" svg:height="0.414cm" svg:x="11.054cm" svg:y="7.618cm">
        <draw:text-box>
          <text:p><text:span text:style-name="T1">.</text:span></text:p>
        </draw:text-box>
      </draw:frame>
      <draw:frame text:anchor-type="page" text:anchor-page-number="3" draw:z-index="1353" draw:name="Kształt1045" draw:style-name="gr1" draw:text-style-name="P2" svg:width="0.077cm" svg:height="0.414cm" svg:x="10.829cm" svg:y="7.618cm">
        <draw:text-box>
          <text:p><text:span text:style-name="T1">.</text:span></text:p>
        </draw:text-box>
      </draw:frame>
      <draw:frame text:anchor-type="page" text:anchor-page-number="2" draw:z-index="1352" draw:name="Kształt135" draw:style-name="gr1" draw:text-style-name="P2" svg:width="0.077cm" svg:height="0.414cm" svg:x="9.922cm" svg:y="9.901cm">
        <draw:text-box>
          <text:p><text:span text:style-name="T1">.</text:span></text:p>
        </draw:text-box>
      </draw:frame>
      <draw:frame text:anchor-type="page" text:anchor-page-number="3" draw:z-index="1351" draw:name="Kształt1044" draw:style-name="gr1" draw:text-style-name="P2" svg:width="0.077cm" svg:height="0.414cm" svg:x="10.601cm" svg:y="7.618cm">
        <draw:text-box>
          <text:p><text:span text:style-name="T1">.</text:span></text:p>
        </draw:text-box>
      </draw:frame>
      <draw:frame text:anchor-type="page" text:anchor-page-number="2" draw:z-index="1350" draw:name="Kształt134" draw:style-name="gr1" draw:text-style-name="P2" svg:width="0.077cm" svg:height="0.414cm" svg:x="9.694cm" svg:y="9.901cm">
        <draw:text-box>
          <text:p><text:span text:style-name="T1">.</text:span></text:p>
        </draw:text-box>
      </draw:frame>
      <draw:frame text:anchor-type="page" text:anchor-page-number="3" draw:z-index="1349" draw:name="Kształt1043" draw:style-name="gr1" draw:text-style-name="P2" svg:width="0.077cm" svg:height="0.414cm" svg:x="10.373cm" svg:y="7.618cm">
        <draw:text-box>
          <text:p><text:span text:style-name="T1">.</text:span></text:p>
        </draw:text-box>
      </draw:frame>
      <draw:frame text:anchor-type="page" text:anchor-page-number="2" draw:z-index="1348" draw:name="Kształt133" draw:style-name="gr1" draw:text-style-name="P2" svg:width="0.077cm" svg:height="0.414cm" svg:x="9.467cm" svg:y="9.901cm">
        <draw:text-box>
          <text:p><text:span text:style-name="T1">.</text:span></text:p>
        </draw:text-box>
      </draw:frame>
      <draw:frame text:anchor-type="page" text:anchor-page-number="3" draw:z-index="1347" draw:name="Kształt1042" draw:style-name="gr1" draw:text-style-name="P2" svg:width="0.077cm" svg:height="0.414cm" svg:x="10.148cm" svg:y="7.618cm">
        <draw:text-box>
          <text:p><text:span text:style-name="T1">.</text:span></text:p>
        </draw:text-box>
      </draw:frame>
      <draw:frame text:anchor-type="page" text:anchor-page-number="2" draw:z-index="1346" draw:name="Kształt132" draw:style-name="gr1" draw:text-style-name="P2" svg:width="0.077cm" svg:height="0.414cm" svg:x="9.239cm" svg:y="9.901cm">
        <draw:text-box>
          <text:p><text:span text:style-name="T1">.</text:span></text:p>
        </draw:text-box>
      </draw:frame>
      <draw:frame text:anchor-type="page" text:anchor-page-number="2" draw:z-index="1345" draw:name="Kształt131" draw:style-name="gr1" draw:text-style-name="P2" svg:width="0.077cm" svg:height="0.414cm" svg:x="9.013cm" svg:y="9.901cm">
        <draw:text-box>
          <text:p><text:span text:style-name="T1">.</text:span></text:p>
        </draw:text-box>
      </draw:frame>
      <draw:frame text:anchor-type="page" text:anchor-page-number="3" draw:z-index="1344" draw:name="Kształt1041" draw:style-name="gr1" draw:text-style-name="P2" svg:width="0.077cm" svg:height="0.414cm" svg:x="9.922cm" svg:y="7.618cm">
        <draw:text-box>
          <text:p><text:span text:style-name="T1">.</text:span></text:p>
        </draw:text-box>
      </draw:frame>
      <draw:frame text:anchor-type="page" text:anchor-page-number="3" draw:z-index="1343" draw:name="Kształt1040" draw:style-name="gr1" draw:text-style-name="P2" svg:width="0.077cm" svg:height="0.414cm" svg:x="9.694cm" svg:y="7.618cm">
        <draw:text-box>
          <text:p><text:span text:style-name="T1">.</text:span></text:p>
        </draw:text-box>
      </draw:frame>
      <draw:frame text:anchor-type="page" text:anchor-page-number="2" draw:z-index="1342" draw:name="Kształt130" draw:style-name="gr1" draw:text-style-name="P2" svg:width="0.077cm" svg:height="0.414cm" svg:x="8.788cm" svg:y="9.901cm">
        <draw:text-box>
          <text:p><text:span text:style-name="T1">.</text:span></text:p>
        </draw:text-box>
      </draw:frame>
      <draw:frame text:anchor-type="page" text:anchor-page-number="3" draw:z-index="1341" draw:name="Kształt1039" draw:style-name="gr1" draw:text-style-name="P2" svg:width="0.077cm" svg:height="0.414cm" svg:x="9.467cm" svg:y="7.618cm">
        <draw:text-box>
          <text:p><text:span text:style-name="T1">.</text:span></text:p>
        </draw:text-box>
      </draw:frame>
      <draw:frame text:anchor-type="page" text:anchor-page-number="2" draw:z-index="1340" draw:name="Kształt129" draw:style-name="gr1" draw:text-style-name="P2" svg:width="1.738cm" svg:height="0.414cm" svg:x="6.862cm" svg:y="9.901cm">
        <draw:text-box>
          <text:p><text:span text:style-name="T1">Adres URL .</text:span></text:p>
        </draw:text-box>
      </draw:frame>
      <draw:frame text:anchor-type="page" text:anchor-page-number="3" draw:z-index="1339" draw:name="Kształt1038" draw:style-name="gr1" draw:text-style-name="P2" svg:width="0.077cm" svg:height="0.414cm" svg:x="9.239cm" svg:y="7.618cm">
        <draw:text-box>
          <text:p><text:span text:style-name="T1">.</text:span></text:p>
        </draw:text-box>
      </draw:frame>
      <draw:frame text:anchor-type="page" text:anchor-page-number="2" draw:z-index="1338" draw:name="Kształt128" draw:style-name="gr1" draw:text-style-name="P2" svg:width="0.731cm" svg:height="0.414cm" svg:x="5.738cm" svg:y="9.901cm">
        <draw:text-box>
          <text:p><text:span text:style-name="T1">2.1.3</text:span></text:p>
        </draw:text-box>
      </draw:frame>
      <draw:frame text:anchor-type="page" text:anchor-page-number="3" draw:z-index="1337" draw:name="Kształt1037" draw:style-name="gr1" draw:text-style-name="P2" svg:width="0.077cm" svg:height="0.414cm" svg:x="9.013cm" svg:y="7.618cm">
        <draw:text-box>
          <text:p><text:span text:style-name="T1">.</text:span></text:p>
        </draw:text-box>
      </draw:frame>
      <draw:frame text:anchor-type="page" text:anchor-page-number="2" draw:z-index="1336" draw:name="Kształt127" draw:style-name="gr1" draw:text-style-name="P2" svg:width="0.198cm" svg:height="0.414cm" svg:x="16.334cm" svg:y="9.197cm">
        <draw:text-box>
          <text:p><text:span text:style-name="T1">3</text:span></text:p>
        </draw:text-box>
      </draw:frame>
      <draw:frame text:anchor-type="page" text:anchor-page-number="2" draw:z-index="1335" draw:name="Kształt126" draw:style-name="gr1" draw:text-style-name="P2" svg:width="0.077cm" svg:height="0.414cm" svg:x="15.815cm" svg:y="9.197cm">
        <draw:text-box>
          <text:p><text:span text:style-name="T1">.</text:span></text:p>
        </draw:text-box>
      </draw:frame>
      <draw:frame text:anchor-type="page" text:anchor-page-number="3" draw:z-index="1334" draw:name="Kształt1036" draw:style-name="gr1" draw:text-style-name="P2" svg:width="0.077cm" svg:height="0.414cm" svg:x="8.788cm" svg:y="7.618cm">
        <draw:text-box>
          <text:p><text:span text:style-name="T1">.</text:span></text:p>
        </draw:text-box>
      </draw:frame>
      <draw:frame text:anchor-type="page" text:anchor-page-number="2" draw:z-index="1333" draw:name="Kształt125" draw:style-name="gr1" draw:text-style-name="P2" svg:width="0.077cm" svg:height="0.414cm" svg:x="15.587cm" svg:y="9.197cm">
        <draw:text-box>
          <text:p><text:span text:style-name="T1">.</text:span></text:p>
        </draw:text-box>
      </draw:frame>
      <draw:frame text:anchor-type="page" text:anchor-page-number="3" draw:z-index="1332" draw:name="Kształt1035" draw:style-name="gr1" draw:text-style-name="P2" svg:width="0.077cm" svg:height="0.414cm" svg:x="8.56cm" svg:y="7.618cm">
        <draw:text-box>
          <text:p><text:span text:style-name="T1">.</text:span></text:p>
        </draw:text-box>
      </draw:frame>
      <draw:frame text:anchor-type="page" text:anchor-page-number="2" draw:z-index="1331" draw:name="Kształt124" draw:style-name="gr1" draw:text-style-name="P2" svg:width="0.077cm" svg:height="0.414cm" svg:x="15.362cm" svg:y="9.197cm">
        <draw:text-box>
          <text:p><text:span text:style-name="T1">.</text:span></text:p>
        </draw:text-box>
      </draw:frame>
      <draw:frame text:anchor-type="page" text:anchor-page-number="3" draw:z-index="1330" draw:name="Kształt1034" draw:style-name="gr1" draw:text-style-name="P2" svg:width="1.458cm" svg:height="0.414cm" svg:x="6.862cm" svg:y="7.618cm">
        <draw:text-box>
          <text:p><text:span text:style-name="T1">Kategoria</text:span></text:p>
        </draw:text-box>
      </draw:frame>
      <draw:frame text:anchor-type="page" text:anchor-page-number="2" draw:z-index="1329" draw:name="Kształt123" draw:style-name="gr1" draw:text-style-name="P2" svg:width="0.077cm" svg:height="0.414cm" svg:x="15.134cm" svg:y="9.197cm">
        <draw:text-box>
          <text:p><text:span text:style-name="T1">.</text:span></text:p>
        </draw:text-box>
      </draw:frame>
      <draw:frame text:anchor-type="page" text:anchor-page-number="3" draw:z-index="1328" draw:name="Kształt1033" draw:style-name="gr1" draw:text-style-name="P2" svg:width="0.731cm" svg:height="0.414cm" svg:x="5.738cm" svg:y="7.618cm">
        <draw:text-box>
          <text:p><text:span text:style-name="T1">4.1.1</text:span></text:p>
        </draw:text-box>
      </draw:frame>
      <draw:frame text:anchor-type="page" text:anchor-page-number="2" draw:z-index="1327" draw:name="Kształt122" draw:style-name="gr1" draw:text-style-name="P2" svg:width="0.077cm" svg:height="0.414cm" svg:x="14.908cm" svg:y="9.197cm">
        <draw:text-box>
          <text:p><text:span text:style-name="T1">.</text:span></text:p>
        </draw:text-box>
      </draw:frame>
      <draw:frame text:anchor-type="page" text:anchor-page-number="3" draw:z-index="1326" draw:name="Kształt1032" draw:style-name="gr1" draw:text-style-name="P2" svg:width="0.392cm" svg:height="0.414cm" svg:x="16.138cm" svg:y="6.916cm">
        <draw:text-box>
          <text:p><text:span text:style-name="T1">11</text:span></text:p>
        </draw:text-box>
      </draw:frame>
      <draw:frame text:anchor-type="page" text:anchor-page-number="3" draw:z-index="1325" draw:name="Kształt1031" draw:style-name="gr1" draw:text-style-name="P2" svg:width="0.077cm" svg:height="0.414cm" svg:x="15.815cm" svg:y="6.916cm">
        <draw:text-box>
          <text:p><text:span text:style-name="T1">.</text:span></text:p>
        </draw:text-box>
      </draw:frame>
      <draw:frame text:anchor-type="page" text:anchor-page-number="2" draw:z-index="1324" draw:name="Kształt121" draw:style-name="gr1" draw:text-style-name="P2" svg:width="0.077cm" svg:height="0.414cm" svg:x="14.681cm" svg:y="9.197cm">
        <draw:text-box>
          <text:p><text:span text:style-name="T1">.</text:span></text:p>
        </draw:text-box>
      </draw:frame>
      <draw:frame text:anchor-type="page" text:anchor-page-number="2" draw:z-index="1323" draw:name="Kształt120" draw:style-name="gr1" draw:text-style-name="P2" svg:width="0.077cm" svg:height="0.414cm" svg:x="14.455cm" svg:y="9.197cm">
        <draw:text-box>
          <text:p><text:span text:style-name="T1">.</text:span></text:p>
        </draw:text-box>
      </draw:frame>
      <draw:frame text:anchor-type="page" text:anchor-page-number="3" draw:z-index="1322" draw:name="Kształt1030" draw:style-name="gr1" draw:text-style-name="P2" svg:width="0.077cm" svg:height="0.414cm" svg:x="15.587cm" svg:y="6.916cm">
        <draw:text-box>
          <text:p><text:span text:style-name="T1">.</text:span></text:p>
        </draw:text-box>
      </draw:frame>
      <draw:frame text:anchor-type="page" text:anchor-page-number="3" draw:z-index="1321" draw:name="Kształt1029" draw:style-name="gr1" draw:text-style-name="P2" svg:width="0.077cm" svg:height="0.414cm" svg:x="15.362cm" svg:y="6.916cm">
        <draw:text-box>
          <text:p><text:span text:style-name="T1">.</text:span></text:p>
        </draw:text-box>
      </draw:frame>
      <draw:frame text:anchor-type="page" text:anchor-page-number="2" draw:z-index="1320" draw:name="Kształt119" draw:style-name="gr1" draw:text-style-name="P2" svg:width="0.077cm" svg:height="0.414cm" svg:x="14.228cm" svg:y="9.197cm">
        <draw:text-box>
          <text:p><text:span text:style-name="T1">.</text:span></text:p>
        </draw:text-box>
      </draw:frame>
      <draw:frame text:anchor-type="page" text:anchor-page-number="3" draw:z-index="1319" draw:name="Kształt1028" draw:style-name="gr1" draw:text-style-name="P2" svg:width="0.077cm" svg:height="0.414cm" svg:x="15.134cm" svg:y="6.916cm">
        <draw:text-box>
          <text:p><text:span text:style-name="T1">.</text:span></text:p>
        </draw:text-box>
      </draw:frame>
      <draw:frame text:anchor-type="page" text:anchor-page-number="2" draw:z-index="1318" draw:name="Kształt118" draw:style-name="gr1" draw:text-style-name="P2" svg:width="0.077cm" svg:height="0.414cm" svg:x="14.002cm" svg:y="9.197cm">
        <draw:text-box>
          <text:p><text:span text:style-name="T1">.</text:span></text:p>
        </draw:text-box>
      </draw:frame>
      <draw:frame text:anchor-type="page" text:anchor-page-number="3" draw:z-index="1317" draw:name="Kształt1027" draw:style-name="gr1" draw:text-style-name="P2" svg:width="0.077cm" svg:height="0.414cm" svg:x="14.908cm" svg:y="6.916cm">
        <draw:text-box>
          <text:p><text:span text:style-name="T1">.</text:span></text:p>
        </draw:text-box>
      </draw:frame>
      <draw:frame text:anchor-type="page" text:anchor-page-number="2" draw:z-index="1316" draw:name="Kształt117" draw:style-name="gr1" draw:text-style-name="P2" svg:width="0.077cm" svg:height="0.414cm" svg:x="13.774cm" svg:y="9.197cm">
        <draw:text-box>
          <text:p><text:span text:style-name="T1">.</text:span></text:p>
        </draw:text-box>
      </draw:frame>
      <draw:frame text:anchor-type="page" text:anchor-page-number="3" draw:z-index="1315" draw:name="Kształt1026" draw:style-name="gr1" draw:text-style-name="P2" svg:width="0.077cm" svg:height="0.414cm" svg:x="14.683cm" svg:y="6.916cm">
        <draw:text-box>
          <text:p><text:span text:style-name="T1">.</text:span></text:p>
        </draw:text-box>
      </draw:frame>
      <draw:frame text:anchor-type="page" text:anchor-page-number="2" draw:z-index="1314" draw:name="Kształt116" draw:style-name="gr1" draw:text-style-name="P2" svg:width="0.077cm" svg:height="0.414cm" svg:x="13.548cm" svg:y="9.197cm">
        <draw:text-box>
          <text:p><text:span text:style-name="T1">.</text:span></text:p>
        </draw:text-box>
      </draw:frame>
      <draw:frame text:anchor-type="page" text:anchor-page-number="3" draw:z-index="1313" draw:name="Kształt1025" draw:style-name="gr1" draw:text-style-name="P2" svg:width="0.077cm" svg:height="0.414cm" svg:x="14.455cm" svg:y="6.916cm">
        <draw:text-box>
          <text:p><text:span text:style-name="T1">.</text:span></text:p>
        </draw:text-box>
      </draw:frame>
      <draw:frame text:anchor-type="page" text:anchor-page-number="2" draw:z-index="1312" draw:name="Kształt115" draw:style-name="gr1" draw:text-style-name="P2" svg:width="0.077cm" svg:height="0.414cm" svg:x="13.321cm" svg:y="9.197cm">
        <draw:text-box>
          <text:p><text:span text:style-name="T1">.</text:span></text:p>
        </draw:text-box>
      </draw:frame>
      <draw:frame text:anchor-type="page" text:anchor-page-number="3" draw:z-index="1311" draw:name="Kształt1024" draw:style-name="gr1" draw:text-style-name="P2" svg:width="0.077cm" svg:height="0.414cm" svg:x="14.228cm" svg:y="6.916cm">
        <draw:text-box>
          <text:p><text:span text:style-name="T1">.</text:span></text:p>
        </draw:text-box>
      </draw:frame>
      <draw:frame text:anchor-type="page" text:anchor-page-number="2" draw:z-index="1310" draw:name="Kształt114" draw:style-name="gr1" draw:text-style-name="P2" svg:width="0.077cm" svg:height="0.414cm" svg:x="13.095cm" svg:y="9.197cm">
        <draw:text-box>
          <text:p><text:span text:style-name="T1">.</text:span></text:p>
        </draw:text-box>
      </draw:frame>
      <draw:frame text:anchor-type="page" text:anchor-page-number="3" draw:z-index="1309" draw:name="Kształt1023" draw:style-name="gr1" draw:text-style-name="P2" svg:width="0.077cm" svg:height="0.414cm" svg:x="14.002cm" svg:y="6.916cm">
        <draw:text-box>
          <text:p><text:span text:style-name="T1">.</text:span></text:p>
        </draw:text-box>
      </draw:frame>
      <draw:frame text:anchor-type="page" text:anchor-page-number="2" draw:z-index="1308" draw:name="Kształt113" draw:style-name="gr1" draw:text-style-name="P2" svg:width="0.077cm" svg:height="0.414cm" svg:x="12.868cm" svg:y="9.197cm">
        <draw:text-box>
          <text:p><text:span text:style-name="T1">.</text:span></text:p>
        </draw:text-box>
      </draw:frame>
      <draw:frame text:anchor-type="page" text:anchor-page-number="3" draw:z-index="1307" draw:name="Kształt1022" draw:style-name="gr1" draw:text-style-name="P2" svg:width="0.077cm" svg:height="0.414cm" svg:x="13.774cm" svg:y="6.916cm">
        <draw:text-box>
          <text:p><text:span text:style-name="T1">.</text:span></text:p>
        </draw:text-box>
      </draw:frame>
      <draw:frame text:anchor-type="page" text:anchor-page-number="2" draw:z-index="1306" draw:name="Kształt112" draw:style-name="gr1" draw:text-style-name="P2" svg:width="0.077cm" svg:height="0.414cm" svg:x="12.642cm" svg:y="9.197cm">
        <draw:text-box>
          <text:p><text:span text:style-name="T1">.</text:span></text:p>
        </draw:text-box>
      </draw:frame>
      <draw:frame text:anchor-type="page" text:anchor-page-number="3" draw:z-index="1305" draw:name="Kształt1021" draw:style-name="gr1" draw:text-style-name="P2" svg:width="0.077cm" svg:height="0.414cm" svg:x="13.548cm" svg:y="6.916cm">
        <draw:text-box>
          <text:p><text:span text:style-name="T1">.</text:span></text:p>
        </draw:text-box>
      </draw:frame>
      <draw:frame text:anchor-type="page" text:anchor-page-number="2" draw:z-index="1304" draw:name="Kształt111" draw:style-name="gr1" draw:text-style-name="P2" svg:width="0.077cm" svg:height="0.414cm" svg:x="12.414cm" svg:y="9.197cm">
        <draw:text-box>
          <text:p><text:span text:style-name="T1">.</text:span></text:p>
        </draw:text-box>
      </draw:frame>
      <draw:frame text:anchor-type="page" text:anchor-page-number="11" draw:z-index="1303" draw:name="Kształt2235" draw:style-name="gr1" draw:text-style-name="P2" svg:width="0.392cm" svg:height="0.414cm" svg:x="10.269cm" svg:y="26.174cm">
        <draw:text-box>
          <text:p><text:span text:style-name="T1">10</text:span></text:p>
        </draw:text-box>
      </draw:frame>
      <draw:frame text:anchor-type="page" text:anchor-page-number="3" draw:z-index="1302" draw:name="Kształt1020" draw:style-name="gr1" draw:text-style-name="P2" svg:width="0.077cm" svg:height="0.414cm" svg:x="13.321cm" svg:y="6.916cm">
        <draw:text-box>
          <text:p><text:span text:style-name="T1">.</text:span></text:p>
        </draw:text-box>
      </draw:frame>
      <draw:frame text:anchor-type="page" text:anchor-page-number="7" draw:z-index="1301" draw:name="Kształt1847" draw:style-name="gr1" draw:text-style-name="P2" svg:width="0.198cm" svg:height="0.414cm" svg:x="10.368cm" svg:y="26.174cm">
        <draw:text-box>
          <text:p><text:span text:style-name="T1">6</text:span></text:p>
        </draw:text-box>
      </draw:frame>
      <draw:frame text:anchor-type="page" text:anchor-page-number="2" draw:z-index="1300" draw:name="Kształt110" draw:style-name="gr1" draw:text-style-name="P2" svg:width="0.077cm" svg:height="0.414cm" svg:x="12.188cm" svg:y="9.197cm">
        <draw:text-box>
          <text:p><text:span text:style-name="T1">.</text:span></text:p>
        </draw:text-box>
      </draw:frame>
      <draw:frame text:anchor-type="page" text:anchor-page-number="13" draw:z-index="1299" draw:name="Kształt2424" draw:style-name="gr1" draw:text-style-name="P2" svg:width="0.392cm" svg:height="0.414cm" svg:x="10.269cm" svg:y="26.174cm">
        <draw:text-box>
          <text:p><text:span text:style-name="T1">12</text:span></text:p>
        </draw:text-box>
      </draw:frame>
      <draw:frame text:anchor-type="page" text:anchor-page-number="11" draw:z-index="1298" draw:name="Kształt2234" draw:style-name="gr1" draw:text-style-name="P2" svg:width="0.322cm" svg:height="0.414cm" svg:x="13.55cm" svg:y="23.842cm">
        <draw:text-box>
          <text:p><text:span text:style-name="T1">w.</text:span></text:p>
        </draw:text-box>
      </draw:frame>
      <draw:frame text:anchor-type="page" text:anchor-page-number="3" draw:z-index="1297" draw:name="Kształt1019" draw:style-name="gr1" draw:text-style-name="P2" svg:width="0.077cm" svg:height="0.414cm" svg:x="13.095cm" svg:y="6.916cm">
        <draw:text-box>
          <text:p><text:span text:style-name="T1">.</text:span></text:p>
        </draw:text-box>
      </draw:frame>
      <draw:frame text:anchor-type="page" text:anchor-page-number="7" draw:z-index="1296" draw:name="Kształt1846" draw:style-name="gr1" draw:text-style-name="P2" svg:width="6.55cm" svg:height="0.414cm" svg:x="9.363cm" svg:y="23.996cm">
        <draw:text-box>
          <text:p><text:span text:style-name="T1">kanał, to przyciski</text:span><text:span text:style-name="T2"> Zapisz</text:span><text:span text:style-name="T1"> i</text:span><text:span text:style-name="T2"> Usuń</text:span><text:span text:style-name="T1"> są aktywne.</text:span></text:p>
        </draw:text-box>
      </draw:frame>
      <draw:frame text:anchor-type="page" text:anchor-page-number="13" draw:z-index="1295" draw:name="Kształt2422" draw:style-name="gr1" draw:text-style-name="P2" svg:width="4.508cm" svg:height="0.414cm" svg:x="4.523cm" svg:y="23.758cm">
        <draw:text-box>
          <text:p><text:span text:style-name="T1">do powiązanej stacji radiowej.</text:span></text:p>
        </draw:text-box>
      </draw:frame>
      <draw:frame text:anchor-type="page" text:anchor-page-number="2" draw:z-index="1294" draw:name="Kształt109" draw:style-name="gr1" draw:text-style-name="P2" svg:width="0.077cm" svg:height="0.414cm" svg:x="11.961cm" svg:y="9.197cm">
        <draw:text-box>
          <text:p><text:span text:style-name="T1">.</text:span></text:p>
        </draw:text-box>
      </draw:frame>
      <draw:frame text:anchor-type="page" text:anchor-page-number="11" draw:z-index="1293" draw:name="Kształt2233" draw:style-name="gr1" draw:text-style-name="P2" svg:width="1.708cm" svg:height="0.414cm" svg:x="11.845cm" svg:y="23.842cm">
        <draw:text-box>
          <text:p><text:span text:style-name="T1">w podcastó</text:span></text:p>
        </draw:text-box>
      </draw:frame>
      <draw:frame text:anchor-type="page" text:anchor-page-number="3" draw:z-index="1292" draw:name="Kształt1018" draw:style-name="gr1" draw:text-style-name="P2" svg:width="0.077cm" svg:height="0.414cm" svg:x="12.868cm" svg:y="6.916cm">
        <draw:text-box>
          <text:p><text:span text:style-name="T1">.</text:span></text:p>
        </draw:text-box>
      </draw:frame>
      <draw:frame text:anchor-type="page" text:anchor-page-number="7" draw:z-index="1291" draw:name="Kształt1845" draw:style-name="gr1" draw:text-style-name="P2" svg:width="4.451cm" svg:height="0.414cm" svg:x="4.831cm" svg:y="23.996cm">
        <draw:text-box>
          <text:p><text:span text:style-name="T1">li aktualnie wybrany jest jakiś</text:span></text:p>
        </draw:text-box>
      </draw:frame>
      <draw:frame text:anchor-type="page" text:anchor-page-number="2" draw:z-index="1290" draw:name="Kształt108" draw:style-name="gr1" draw:text-style-name="P2" svg:width="0.077cm" svg:height="0.414cm" svg:x="11.733cm" svg:y="9.197cm">
        <draw:text-box>
          <text:p><text:span text:style-name="T1">.</text:span></text:p>
        </draw:text-box>
      </draw:frame>
      <draw:line text:anchor-type="page" text:anchor-page-number="13" draw:z-index="1289" draw:name="Kształt2423" draw:style-name="gr2" draw:text-style-name="P2" svg:x1="4.402cm" svg:y1="24.28cm" svg:x2="16.77cm" svg:y2="24.28cm">
        <text:p/>
      </draw:line>
      <draw:frame text:anchor-type="page" text:anchor-page-number="11" draw:z-index="1288" draw:name="Kształt2232" draw:style-name="gr1" draw:text-style-name="P2" svg:width="7.439cm" svg:height="0.414cm" svg:x="4.403cm" svg:y="23.842cm">
        <draw:text-box>
          <text:p><text:span text:style-name="T1">wej stronie, znajduje się lista utworzonych kanałó</text:span></text:p>
        </draw:text-box>
      </draw:frame>
      <draw:frame text:anchor-type="page" text:anchor-page-number="3" draw:z-index="1287" draw:name="Kształt1017" draw:style-name="gr1" draw:text-style-name="P2" svg:width="0.077cm" svg:height="0.414cm" svg:x="12.642cm" svg:y="6.916cm">
        <draw:text-box>
          <text:p><text:span text:style-name="T1">.</text:span></text:p>
        </draw:text-box>
      </draw:frame>
      <draw:frame text:anchor-type="page" text:anchor-page-number="7" draw:z-index="1286" draw:name="Kształt1844" draw:style-name="gr1" draw:text-style-name="P2" svg:width="0.435cm" svg:height="0.414cm" svg:x="4.403cm" svg:y="23.996cm">
        <draw:text-box>
          <text:p><text:span text:style-name="T1">Jeś</text:span></text:p>
        </draw:text-box>
      </draw:frame>
      <draw:frame text:anchor-type="page" text:anchor-page-number="10" draw:z-index="1285" draw:name="Kształt2128" draw:style-name="gr1" draw:text-style-name="P2" svg:width="0.198cm" svg:height="0.414cm" svg:x="10.368cm" svg:y="26.174cm">
        <draw:text-box>
          <text:p><text:span text:style-name="T1">9</text:span></text:p>
        </draw:text-box>
      </draw:frame>
      <draw:frame text:anchor-type="page" text:anchor-page-number="2" draw:z-index="1284" draw:name="Kształt107" draw:style-name="gr1" draw:text-style-name="P2" svg:width="0.077cm" svg:height="0.414cm" svg:x="11.508cm" svg:y="9.197cm">
        <draw:text-box>
          <text:p><text:span text:style-name="T1">.</text:span></text:p>
        </draw:text-box>
      </draw:frame>
      <draw:line text:anchor-type="page" text:anchor-page-number="13" draw:z-index="1283" draw:name="Kształt2417" draw:style-name="gr2" draw:text-style-name="P2" svg:x1="16.763cm" svg:y1="24.28cm" svg:x2="16.763cm" svg:y2="23.31cm">
        <text:p/>
      </draw:line>
      <draw:frame text:anchor-type="page" text:anchor-page-number="11" draw:z-index="1282" draw:name="Kształt2231" draw:style-name="gr1" draw:text-style-name="P2" svg:width="12.078cm" svg:height="0.414cm" svg:x="4.403cm" svg:y="23.421cm">
        <draw:text-box>
          <text:p><text:span text:style-name="T1">wione po dwa przyciski w wierszu, z wyjątkiem pierwszego wiersza, gdzie, po le-</text:span></text:p>
        </draw:text-box>
      </draw:frame>
      <draw:frame text:anchor-type="page" text:anchor-page-number="3" draw:z-index="1281" draw:name="Kształt1016" draw:style-name="gr1" draw:text-style-name="P2" svg:width="0.077cm" svg:height="0.414cm" svg:x="12.414cm" svg:y="6.916cm">
        <draw:text-box>
          <text:p><text:span text:style-name="T1">.</text:span></text:p>
        </draw:text-box>
      </draw:frame>
      <draw:line text:anchor-type="page" text:anchor-page-number="13" draw:z-index="1280" draw:name="Kształt2416" draw:style-name="gr2" draw:text-style-name="P2" svg:x1="4.409cm" svg:y1="24.28cm" svg:x2="4.409cm" svg:y2="23.31cm">
        <text:p/>
      </draw:line>
      <draw:frame text:anchor-type="page" text:anchor-page-number="10" draw:z-index="1279" draw:name="Kształt2127" draw:style-name="gr1" draw:text-style-name="P2" svg:width="7.13cm" svg:height="0.414cm" svg:x="9.484cm" svg:y="24.984cm">
        <draw:text-box>
          <text:p><text:span text:style-name="T1">w wymaga podania nie numeru strony a pozycji</text:span></text:p>
        </draw:text-box>
      </draw:frame>
      <draw:frame text:anchor-type="page" text:anchor-page-number="11" draw:z-index="1278" draw:name="Kształt2230" draw:style-name="gr1" draw:text-style-name="P2" svg:width="0.756cm" svg:height="0.414cm" svg:x="15.774cm" svg:y="22.999cm">
        <draw:text-box>
          <text:p><text:span text:style-name="T1">usta-</text:span></text:p>
        </draw:text-box>
      </draw:frame>
      <draw:frame text:anchor-type="page" text:anchor-page-number="2" draw:z-index="1277" draw:name="Kształt106" draw:style-name="gr1" draw:text-style-name="P2" svg:width="0.077cm" svg:height="0.414cm" svg:x="11.282cm" svg:y="9.197cm">
        <draw:text-box>
          <text:p><text:span text:style-name="T1">.</text:span></text:p>
        </draw:text-box>
      </draw:frame>
      <draw:frame text:anchor-type="page" text:anchor-page-number="7" draw:z-index="1276" draw:name="Kształt1843" draw:style-name="gr1" draw:text-style-name="P2" svg:width="0.5cm" svg:height="0.414cm" svg:x="14.432cm" svg:y="23.574cm">
        <draw:text-box>
          <text:p><text:span text:style-name="T1">cie.</text:span></text:p>
        </draw:text-box>
      </draw:frame>
      <draw:frame text:anchor-type="page" text:anchor-page-number="3" draw:z-index="1275" draw:name="Kształt1015" draw:style-name="gr1" draw:text-style-name="P2" svg:width="0.077cm" svg:height="0.414cm" svg:x="12.188cm" svg:y="6.916cm">
        <draw:text-box>
          <text:p><text:span text:style-name="T1">.</text:span></text:p>
        </draw:text-box>
      </draw:frame>
      <draw:frame text:anchor-type="page" text:anchor-page-number="11" draw:z-index="1274" draw:name="Kształt2229" draw:style-name="gr1" draw:text-style-name="P2" svg:width="2.08cm" svg:height="0.414cm" svg:x="13.566cm" svg:y="22.999cm">
        <draw:text-box>
          <text:p><text:span text:style-name="T1">ej formularza,</text:span></text:p>
        </draw:text-box>
      </draw:frame>
      <draw:frame text:anchor-type="page" text:anchor-page-number="7" draw:z-index="1273" draw:name="Kształt1842" draw:style-name="gr1" draw:text-style-name="P2" svg:width="3.613cm" svg:height="0.414cm" svg:x="10.82cm" svg:y="23.574cm">
        <draw:text-box>
          <text:p><text:span text:style-name="T1">wietlany na zwiniętej liś</text:span></text:p>
        </draw:text-box>
      </draw:frame>
      <draw:frame text:anchor-type="page" text:anchor-page-number="2" draw:z-index="1272" draw:name="Kształt105" draw:style-name="gr1" draw:text-style-name="P2" svg:width="0.077cm" svg:height="0.414cm" svg:x="11.054cm" svg:y="9.197cm">
        <draw:text-box>
          <text:p><text:span text:style-name="T1">.</text:span></text:p>
        </draw:text-box>
      </draw:frame>
      <draw:line text:anchor-type="page" text:anchor-page-number="13" draw:z-index="1271" draw:name="Kształt2418" draw:style-name="gr2" draw:text-style-name="P2" svg:x1="4.402cm" svg:y1="23.31cm" svg:x2="16.77cm" svg:y2="23.31cm">
        <text:p/>
      </draw:line>
      <draw:frame text:anchor-type="page" text:anchor-page-number="10" draw:z-index="1270" draw:name="Kształt2126" draw:style-name="gr1" draw:text-style-name="P2" svg:width="5.134cm" svg:height="0.414cm" svg:x="4.403cm" svg:y="24.984cm">
        <draw:text-box>
          <text:p><text:span text:style-name="T1">podział na strony kanału podcastó</text:span></text:p>
        </draw:text-box>
      </draw:frame>
      <draw:frame text:anchor-type="page" text:anchor-page-number="3" draw:z-index="1269" draw:name="Kształt1014" draw:style-name="gr1" draw:text-style-name="P2" svg:width="0.077cm" svg:height="0.414cm" svg:x="11.961cm" svg:y="6.916cm">
        <draw:text-box>
          <text:p><text:span text:style-name="T1">.</text:span></text:p>
        </draw:text-box>
      </draw:frame>
      <draw:frame text:anchor-type="page" text:anchor-page-number="11" draw:z-index="1268" draw:name="Kształt2228" draw:style-name="gr1" draw:text-style-name="P2" svg:width="2.77cm" svg:height="0.414cm" svg:x="10.717cm" svg:y="22.999cm">
        <draw:text-box>
          <text:p><text:span text:style-name="T1">ci zakładki – poniż</text:span></text:p>
        </draw:text-box>
      </draw:frame>
      <draw:frame text:anchor-type="page" text:anchor-page-number="13" draw:z-index="1267" draw:name="Kształt2420" draw:style-name="gr1" draw:text-style-name="P2" svg:width="7.261cm" svg:height="0.414cm" svg:x="9.308cm" svg:y="23.336cm">
        <draw:text-box>
          <text:p><text:span text:style-name="T1">ci tego pola jest niezbędne do uzyskania dostępu</text:span></text:p>
        </draw:text-box>
      </draw:frame>
      <draw:frame text:anchor-type="page" text:anchor-page-number="7" draw:z-index="1266" draw:name="Kształt1841" draw:style-name="gr1" draw:text-style-name="P2" svg:width="6.416cm" svg:height="0.414cm" svg:x="4.403cm" svg:y="23.574cm">
        <draw:text-box>
          <text:p><text:span text:style-name="T1">Tytuł aktualnie wybranego kanału jest wyś</text:span></text:p>
        </draw:text-box>
      </draw:frame>
      <draw:frame text:anchor-type="page" text:anchor-page-number="2" draw:z-index="1265" draw:name="Kształt104" draw:style-name="gr1" draw:text-style-name="P2" svg:width="0.077cm" svg:height="0.414cm" svg:x="10.827cm" svg:y="9.197cm">
        <draw:text-box>
          <text:p><text:span text:style-name="T1">.</text:span></text:p>
        </draw:text-box>
      </draw:frame>
      <draw:frame text:anchor-type="page" text:anchor-page-number="10" draw:z-index="1264" draw:name="Kształt2125" draw:style-name="gr1" draw:text-style-name="P2" svg:width="0.368cm" svg:height="0.414cm" svg:x="16.163cm" svg:y="24.562cm">
        <draw:text-box>
          <text:p><text:span text:style-name="T1">eli</text:span></text:p>
        </draw:text-box>
      </draw:frame>
      <draw:frame text:anchor-type="page" text:anchor-page-number="3" draw:z-index="1263" draw:name="Kształt1013" draw:style-name="gr1" draw:text-style-name="P2" svg:width="0.077cm" svg:height="0.414cm" svg:x="11.733cm" svg:y="6.916cm">
        <draw:text-box>
          <text:p><text:span text:style-name="T1">.</text:span></text:p>
        </draw:text-box>
      </draw:frame>
      <draw:frame text:anchor-type="page" text:anchor-page-number="11" draw:z-index="1262" draw:name="Kształt2227" draw:style-name="gr1" draw:text-style-name="P2" svg:width="6.178cm" svg:height="0.414cm" svg:x="4.403cm" svg:y="22.999cm">
        <draw:text-box>
          <text:p><text:span text:style-name="T1">Przyciski umiejscowione są w dolnej częś</text:span></text:p>
        </draw:text-box>
      </draw:frame>
      <draw:frame text:anchor-type="page" text:anchor-page-number="7" draw:z-index="1261" draw:name="Kształt1840" draw:style-name="gr1" draw:text-style-name="P2" svg:width="0.849cm" svg:height="0.414cm" svg:x="4.403cm" svg:y="23.153cm">
        <draw:text-box>
          <text:p><text:span text:style-name="T1">wany.</text:span></text:p>
        </draw:text-box>
      </draw:frame>
      <draw:frame text:anchor-type="page" text:anchor-page-number="2" draw:z-index="1260" draw:name="Kształt103" draw:style-name="gr1" draw:text-style-name="P2" svg:width="0.077cm" svg:height="0.414cm" svg:x="10.601cm" svg:y="9.197cm">
        <draw:text-box>
          <text:p><text:span text:style-name="T1">.</text:span></text:p>
        </draw:text-box>
      </draw:frame>
      <draw:frame text:anchor-type="page" text:anchor-page-number="10" draw:z-index="1259" draw:name="Kształt2124" draw:style-name="gr1" draw:text-style-name="P2" svg:width="6.635cm" svg:height="0.414cm" svg:x="9.603cm" svg:y="24.562cm">
        <draw:text-box>
          <text:p><text:span text:style-name="T1">li</text:span><text:span text:style-name="T2"> Stronicowanie</text:span><text:span text:style-name="T1"> jest zaznaczone. Zaznacz jeż</text:span></text:p>
        </draw:text-box>
      </draw:frame>
      <draw:frame text:anchor-type="page" text:anchor-page-number="13" draw:z-index="1258" draw:name="Kształt2419" draw:style-name="gr1" draw:text-style-name="P2" svg:width="4.349cm" svg:height="0.414cm" svg:x="4.958cm" svg:y="23.336cm">
        <draw:text-box>
          <text:p><text:span text:style-name="T1">Poprawne ustawienie wartoś</text:span></text:p>
        </draw:text-box>
      </draw:frame>
      <draw:frame text:anchor-type="page" text:anchor-page-number="3" draw:z-index="1257" draw:name="Kształt1012" draw:style-name="gr1" draw:text-style-name="P2" svg:width="0.077cm" svg:height="0.414cm" svg:x="11.508cm" svg:y="6.916cm">
        <draw:text-box>
          <text:p><text:span text:style-name="T1">.</text:span></text:p>
        </draw:text-box>
      </draw:frame>
      <draw:frame text:anchor-type="page" text:anchor-page-number="2" draw:z-index="1256" draw:name="Kształt102" draw:style-name="gr1" draw:text-style-name="P2" svg:width="0.077cm" svg:height="0.414cm" svg:x="10.373cm" svg:y="9.197cm">
        <draw:text-box>
          <text:p><text:span text:style-name="T1">.</text:span></text:p>
        </draw:text-box>
      </draw:frame>
      <draw:frame text:anchor-type="page" text:anchor-page-number="13" draw:z-index="1255" draw:name="Kształt2421" draw:style-name="gr1" draw:text-style-name="P2" svg:width="0.004cm" svg:height="0.378cm" svg:x="4.523cm" svg:y="23.37cm">
        <draw:text-box>
          <text:p><text:span text:style-name="T3"/></text:p>
        </draw:text-box>
      </draw:frame>
      <draw:frame text:anchor-type="page" text:anchor-page-number="10" draw:z-index="1254" draw:name="Kształt2123" draw:style-name="gr1" draw:text-style-name="P2" svg:width="5.262cm" svg:height="0.414cm" svg:x="4.403cm" svg:y="24.562cm">
        <draw:text-box>
          <text:p><text:span text:style-name="T1">Pole opcjonalne. Dostępne tylko jeś</text:span></text:p>
        </draw:text-box>
      </draw:frame>
      <draw:frame text:anchor-type="page" text:anchor-page-number="11" draw:z-index="1253" draw:name="Kształt2226" draw:style-name="gr1" draw:text-style-name="P2" svg:width="0.985cm" svg:height="0.496cm" svg:x="5.378cm" svg:y="22.283cm">
        <draw:text-box>
          <text:p><text:span text:style-name="T4">Akcje</text:span></text:p>
        </draw:text-box>
      </draw:frame>
      <draw:frame text:anchor-type="page" text:anchor-page-number="7" draw:z-index="1252" draw:name="Kształt1839" draw:style-name="gr1" draw:text-style-name="P2" svg:width="0.959cm" svg:height="0.414cm" svg:x="15.572cm" svg:y="22.731cm">
        <draw:text-box>
          <text:p><text:span text:style-name="T1">edyto-</text:span></text:p>
        </draw:text-box>
      </draw:frame>
      <draw:frame text:anchor-type="page" text:anchor-page-number="3" draw:z-index="1251" draw:name="Kształt1011" draw:style-name="gr1" draw:text-style-name="P2" svg:width="0.077cm" svg:height="0.414cm" svg:x="11.282cm" svg:y="6.916cm">
        <draw:text-box>
          <text:p><text:span text:style-name="T1">.</text:span></text:p>
        </draw:text-box>
      </draw:frame>
      <draw:frame text:anchor-type="page" text:anchor-page-number="10" draw:z-index="1250" draw:name="Kształt2122" draw:style-name="gr1" draw:text-style-name="P2" svg:width="3.813cm" svg:height="0.414cm" svg:x="5.749cm" svg:y="23.895cm">
        <draw:text-box>
          <text:p><text:span text:style-name="T5">Stronicowanie wg pozycji</text:span></text:p>
        </draw:text-box>
      </draw:frame>
      <draw:frame text:anchor-type="page" text:anchor-page-number="13" draw:z-index="1249" draw:name="Kształt2415" draw:style-name="gr1" draw:text-style-name="P2" svg:width="4.864cm" svg:height="0.414cm" svg:x="5.613cm" svg:y="22.647cm">
        <draw:text-box>
          <text:p><text:span text:style-name="T1">w PLS i M3U nie są obsługiwane.</text:span></text:p>
        </draw:text-box>
      </draw:frame>
      <draw:frame text:anchor-type="page" text:anchor-page-number="7" draw:z-index="1248" draw:name="Kształt1838" draw:style-name="gr1" draw:text-style-name="P2" svg:width="0.765cm" svg:height="0.414cm" svg:x="14.736cm" svg:y="22.731cm">
        <draw:text-box>
          <text:p><text:span text:style-name="T1">e być</text:span></text:p>
        </draw:text-box>
      </draw:frame>
      <draw:frame text:anchor-type="page" text:anchor-page-number="11" draw:z-index="1247" draw:name="Kształt2225" draw:style-name="gr1" draw:text-style-name="P2" svg:width="0.558cm" svg:height="0.496cm" svg:x="4.403cm" svg:y="22.283cm">
        <draw:text-box>
          <text:p><text:span text:style-name="T4">3.3</text:span></text:p>
        </draw:text-box>
      </draw:frame>
      <draw:frame text:anchor-type="page" text:anchor-page-number="2" draw:z-index="1246" draw:name="Kształt101" draw:style-name="gr1" draw:text-style-name="P2" svg:width="0.077cm" svg:height="0.414cm" svg:x="10.148cm" svg:y="9.197cm">
        <draw:text-box>
          <text:p><text:span text:style-name="T1">.</text:span></text:p>
        </draw:text-box>
      </draw:frame>
      <draw:frame text:anchor-type="page" text:anchor-page-number="3" draw:z-index="1245" draw:name="Kształt1010" draw:style-name="gr1" draw:text-style-name="P2" svg:width="0.077cm" svg:height="0.414cm" svg:x="11.054cm" svg:y="6.916cm">
        <draw:text-box>
          <text:p><text:span text:style-name="T1">.</text:span></text:p>
        </draw:text-box>
      </draw:frame>
      <draw:frame text:anchor-type="page" text:anchor-page-number="10" draw:z-index="1244" draw:name="Kształt2121" draw:style-name="gr1" draw:text-style-name="P2" svg:width="0.997cm" svg:height="0.414cm" svg:x="4.403cm" svg:y="23.895cm">
        <draw:text-box>
          <text:p><text:span text:style-name="T5">3.1.5.1</text:span></text:p>
        </draw:text-box>
      </draw:frame>
      <draw:frame text:anchor-type="page" text:anchor-page-number="13" draw:z-index="1243" draw:name="Kształt2414" draw:style-name="gr1" draw:text-style-name="P2" svg:width="1.214cm" svg:height="0.414cm" svg:x="4.403cm" svg:y="22.647cm">
        <draw:text-box>
          <text:p><text:span text:style-name="T1">do plikó</text:span></text:p>
        </draw:text-box>
      </draw:frame>
      <draw:frame text:anchor-type="page" text:anchor-page-number="2" draw:z-index="1242" draw:name="Kształt100" draw:style-name="gr1" draw:text-style-name="P2" svg:width="0.077cm" svg:height="0.414cm" svg:x="9.922cm" svg:y="9.197cm">
        <draw:text-box>
          <text:p><text:span text:style-name="T1">.</text:span></text:p>
        </draw:text-box>
      </draw:frame>
      <draw:frame text:anchor-type="page" text:anchor-page-number="7" draw:z-index="1241" draw:name="Kształt1837" draw:style-name="gr1" draw:text-style-name="P2" svg:width="10.341cm" svg:height="0.414cm" svg:x="4.403cm" svg:y="22.731cm">
        <draw:text-box>
          <text:p><text:span text:style-name="T1">Kanał, po wybraniu z listy, zostaje wprowadzony do formularza i moż</text:span></text:p>
        </draw:text-box>
      </draw:frame>
      <draw:frame text:anchor-type="page" text:anchor-page-number="11" draw:z-index="1240" draw:name="Kształt2224" draw:style-name="gr1" draw:text-style-name="P2" svg:width="6.55cm" svg:height="0.414cm" svg:x="9.363cm" svg:y="21.366cm">
        <draw:text-box>
          <text:p><text:span text:style-name="T1">kanał, to przyciski</text:span><text:span text:style-name="T2"> Zapisz</text:span><text:span text:style-name="T1"> i</text:span><text:span text:style-name="T2"> Usuń</text:span><text:span text:style-name="T1"> są aktywne.</text:span></text:p>
        </draw:text-box>
      </draw:frame>
      <draw:frame text:anchor-type="page" text:anchor-page-number="13" draw:z-index="1239" draw:name="Kształt2413" draw:style-name="gr1" draw:text-style-name="P2" svg:width="6.949cm" svg:height="0.414cm" svg:x="9.772cm" svg:y="22.225cm">
        <draw:text-box>
          <text:p><text:span text:style-name="T1">ostatecznie do strumienia. Adresy prowadzące</text:span></text:p>
        </draw:text-box>
      </draw:frame>
      <draw:frame text:anchor-type="page" text:anchor-page-number="10" draw:z-index="1238" draw:name="Kształt2119" draw:style-name="gr1" draw:text-style-name="P2" svg:width="7.257cm" svg:height="0.414cm" svg:x="8.22cm" svg:y="22.708cm">
        <draw:text-box>
          <text:p><text:span text:style-name="T1">w jest TyfloPodcast (podział wg numeru strony).</text:span></text:p>
        </draw:text-box>
      </draw:frame>
      <draw:frame text:anchor-type="page" text:anchor-page-number="14" draw:z-index="1237" draw:name="Kształt2519" draw:style-name="gr1" draw:text-style-name="P2" svg:width="0.392cm" svg:height="0.414cm" svg:x="10.269cm" svg:y="26.174cm">
        <draw:text-box>
          <text:p><text:span text:style-name="T1">13</text:span></text:p>
        </draw:text-box>
      </draw:frame>
      <draw:frame text:anchor-type="page" text:anchor-page-number="6" draw:z-index="1236" draw:name="Kształt1741" draw:style-name="gr1" draw:text-style-name="P2" svg:width="0.198cm" svg:height="0.414cm" svg:x="10.368cm" svg:y="26.174cm">
        <draw:text-box>
          <text:p><text:span text:style-name="T1">5</text:span></text:p>
        </draw:text-box>
      </draw:frame>
      <draw:frame text:anchor-type="page" text:anchor-page-number="7" draw:z-index="1235" draw:name="Kształt1836" draw:style-name="gr1" draw:text-style-name="P2" svg:width="0.322cm" svg:height="0.414cm" svg:x="12.663cm" svg:y="22.31cm">
        <draw:text-box>
          <text:p><text:span text:style-name="T1">w.</text:span></text:p>
        </draw:text-box>
      </draw:frame>
      <draw:frame text:anchor-type="page" text:anchor-page-number="2" draw:z-index="1234" draw:name="Kształt99" draw:style-name="gr1" draw:text-style-name="P2" svg:width="0.077cm" svg:height="0.414cm" svg:x="9.694cm" svg:y="9.197cm">
        <draw:text-box>
          <text:p><text:span text:style-name="T1">.</text:span></text:p>
        </draw:text-box>
      </draw:frame>
      <draw:frame text:anchor-type="page" text:anchor-page-number="3" draw:z-index="1233" draw:name="Kształt1009" draw:style-name="gr1" draw:text-style-name="P2" svg:width="0.077cm" svg:height="0.414cm" svg:x="10.827cm" svg:y="6.916cm">
        <draw:text-box>
          <text:p><text:span text:style-name="T1">.</text:span></text:p>
        </draw:text-box>
      </draw:frame>
      <draw:frame text:anchor-type="page" text:anchor-page-number="11" draw:z-index="1232" draw:name="Kształt2223" draw:style-name="gr1" draw:text-style-name="P2" svg:width="4.451cm" svg:height="0.414cm" svg:x="4.831cm" svg:y="21.366cm">
        <draw:text-box>
          <text:p><text:span text:style-name="T1">li aktualnie wybrany jest jakiś</text:span></text:p>
        </draw:text-box>
      </draw:frame>
      <draw:frame text:anchor-type="page" text:anchor-page-number="3" draw:z-index="1231" draw:name="Kształt1008" draw:style-name="gr1" draw:text-style-name="P2" svg:width="0.077cm" svg:height="0.414cm" svg:x="10.601cm" svg:y="6.916cm">
        <draw:text-box>
          <text:p><text:span text:style-name="T1">.</text:span></text:p>
        </draw:text-box>
      </draw:frame>
      <draw:line text:anchor-type="page" text:anchor-page-number="10" draw:z-index="1230" draw:name="Kształt2120" draw:style-name="gr3" draw:text-style-name="P2" svg:x1="4.402cm" svg:y1="23.231cm" svg:x2="16.844cm" svg:y2="23.231cm">
        <text:p/>
      </draw:line>
      <draw:frame text:anchor-type="page" text:anchor-page-number="14" draw:z-index="1229" draw:name="Kształt2518" draw:style-name="gr1" draw:text-style-name="P2" svg:width="2.068cm" svg:height="0.414cm" svg:x="7.842cm" svg:y="24.943cm">
        <draw:text-box>
          <text:p><text:span text:style-name="T1">ci formularza.</text:span></text:p>
        </draw:text-box>
      </draw:frame>
      <draw:frame text:anchor-type="page" text:anchor-page-number="2" draw:z-index="1228" draw:name="Kształt98" draw:style-name="gr1" draw:text-style-name="P2" svg:width="0.077cm" svg:height="0.414cm" svg:x="9.467cm" svg:y="9.197cm">
        <draw:text-box>
          <text:p><text:span text:style-name="T1">.</text:span></text:p>
        </draw:text-box>
      </draw:frame>
      <draw:frame text:anchor-type="page" text:anchor-page-number="6" draw:z-index="1227" draw:name="Kształt1740" draw:style-name="gr1" draw:text-style-name="P2" svg:width="5.292cm" svg:height="0.414cm" svg:x="4.403cm" svg:y="24.91cm">
        <draw:text-box>
          <text:p><text:span text:style-name="T1">początkowego elementu na stronie.</text:span></text:p>
        </draw:text-box>
      </draw:frame>
      <draw:frame text:anchor-type="page" text:anchor-page-number="7" draw:z-index="1226" draw:name="Kształt1835" draw:style-name="gr1" draw:text-style-name="P2" svg:width="2.124cm" svg:height="0.414cm" svg:x="10.543cm" svg:y="22.31cm">
        <draw:text-box>
          <text:p><text:span text:style-name="T1">yciu ich tytułó</text:span></text:p>
        </draw:text-box>
      </draw:frame>
      <draw:frame text:anchor-type="page" text:anchor-page-number="13" draw:z-index="1225" draw:name="Kształt2412" draw:style-name="gr1" draw:text-style-name="P2" svg:width="5.393cm" svg:height="0.414cm" svg:x="4.403cm" svg:y="22.225cm">
        <draw:text-box>
          <text:p><text:span text:style-name="T1">przekierowania, ale musi prowadzić</text:span></text:p>
        </draw:text-box>
      </draw:frame>
      <draw:frame text:anchor-type="page" text:anchor-page-number="11" draw:z-index="1224" draw:name="Kształt2222" draw:style-name="gr1" draw:text-style-name="P2" svg:width="0.435cm" svg:height="0.414cm" svg:x="4.403cm" svg:y="21.366cm">
        <draw:text-box>
          <text:p><text:span text:style-name="T1">Jeś</text:span></text:p>
        </draw:text-box>
      </draw:frame>
      <draw:frame text:anchor-type="page" text:anchor-page-number="3" draw:z-index="1223" draw:name="Kształt1007" draw:style-name="gr1" draw:text-style-name="P2" svg:width="0.077cm" svg:height="0.414cm" svg:x="10.373cm" svg:y="6.916cm">
        <draw:text-box>
          <text:p><text:span text:style-name="T1">.</text:span></text:p>
        </draw:text-box>
      </draw:frame>
      <draw:frame text:anchor-type="page" text:anchor-page-number="14" draw:z-index="1222" draw:name="Kształt2517" draw:style-name="gr1" draw:text-style-name="P2" svg:width="3.44cm" svg:height="0.414cm" svg:x="4.403cm" svg:y="24.943cm">
        <draw:text-box>
          <text:p><text:span text:style-name="T1">na podstawie zawartoś</text:span></text:p>
        </draw:text-box>
      </draw:frame>
      <draw:line text:anchor-type="page" text:anchor-page-number="10" draw:z-index="1221" draw:name="Kształt2093" draw:style-name="gr3" draw:text-style-name="P2" svg:x1="16.837cm" svg:y1="23.231cm" svg:x2="16.837cm" svg:y2="18.886cm">
        <text:p/>
      </draw:line>
      <draw:frame text:anchor-type="page" text:anchor-page-number="7" draw:z-index="1220" draw:name="Kształt1834" draw:style-name="gr1" draw:text-style-name="P2" svg:width="4.227cm" svg:height="0.414cm" svg:x="6.315cm" svg:y="22.31cm">
        <draw:text-box>
          <text:p><text:span text:style-name="T1">cie są prezentowane przy uż</text:span></text:p>
        </draw:text-box>
      </draw:frame>
      <draw:frame text:anchor-type="page" text:anchor-page-number="2" draw:z-index="1219" draw:name="Kształt97" draw:style-name="gr1" draw:text-style-name="P2" svg:width="0.077cm" svg:height="0.414cm" svg:x="9.239cm" svg:y="9.197cm">
        <draw:text-box>
          <text:p><text:span text:style-name="T1">.</text:span></text:p>
        </draw:text-box>
      </draw:frame>
      <draw:frame text:anchor-type="page" text:anchor-page-number="6" draw:z-index="1218" draw:name="Kształt1739" draw:style-name="gr1" draw:text-style-name="P2" svg:width="11.635cm" svg:height="0.414cm" svg:x="4.561cm" svg:y="24.488cm">
        <draw:text-box>
          <text:p><text:span text:style-name="T1">eli podział na strony kanału RSS wymaga podania nie numeru strony a pozycji</text:span></text:p>
        </draw:text-box>
      </draw:frame>
      <draw:frame text:anchor-type="page" text:anchor-page-number="11" draw:z-index="1217" draw:name="Kształt2221" draw:style-name="gr1" draw:text-style-name="P2" svg:width="0.5cm" svg:height="0.414cm" svg:x="14.432cm" svg:y="20.944cm">
        <draw:text-box>
          <text:p><text:span text:style-name="T1">cie.</text:span></text:p>
        </draw:text-box>
      </draw:frame>
      <draw:frame text:anchor-type="page" text:anchor-page-number="13" draw:z-index="1216" draw:name="Kształt2411" draw:style-name="gr1" draw:text-style-name="P2" svg:width="1.585cm" svg:height="0.414cm" svg:x="14.905cm" svg:y="21.803cm">
        <draw:text-box>
          <text:p><text:span text:style-name="T1">e zawierać</text:span></text:p>
        </draw:text-box>
      </draw:frame>
      <draw:frame text:anchor-type="page" text:anchor-page-number="3" draw:z-index="1215" draw:name="Kształt1006" draw:style-name="gr1" draw:text-style-name="P2" svg:width="0.077cm" svg:height="0.414cm" svg:x="10.148cm" svg:y="6.916cm">
        <draw:text-box>
          <text:p><text:span text:style-name="T1">.</text:span></text:p>
        </draw:text-box>
      </draw:frame>
      <draw:frame text:anchor-type="page" text:anchor-page-number="14" draw:z-index="1214" draw:name="Kształt2516" draw:style-name="gr1" draw:text-style-name="P2" svg:width="12.041cm" svg:height="0.414cm" svg:x="4.403cm" svg:y="24.522cm">
        <draw:text-box>
          <text:p><text:span text:style-name="T1">pola są wypełnione, to aktualnie wybrana stacja radiowa zostaje zmodyfikowana</text:span></text:p>
        </draw:text-box>
      </draw:frame>
      <draw:frame text:anchor-type="page" text:anchor-page-number="11" draw:z-index="1213" draw:name="Kształt2220" draw:style-name="gr1" draw:text-style-name="P2" svg:width="3.613cm" svg:height="0.414cm" svg:x="10.82cm" svg:y="20.944cm">
        <draw:text-box>
          <text:p><text:span text:style-name="T1">wietlany na zwiniętej liś</text:span></text:p>
        </draw:text-box>
      </draw:frame>
      <draw:line text:anchor-type="page" text:anchor-page-number="10" draw:z-index="1212" draw:name="Kształt2092" draw:style-name="gr3" draw:text-style-name="P2" svg:x1="4.409cm" svg:y1="23.231cm" svg:x2="4.409cm" svg:y2="18.886cm">
        <text:p/>
      </draw:line>
      <draw:frame text:anchor-type="page" text:anchor-page-number="13" draw:z-index="1211" draw:name="Kształt2410" draw:style-name="gr1" draw:text-style-name="P2" svg:width="1.592cm" svg:height="0.414cm" svg:x="13.273cm" svg:y="21.803cm">
        <draw:text-box>
          <text:p><text:span text:style-name="T1">Adres moż</text:span></text:p>
        </draw:text-box>
      </draw:frame>
      <draw:frame text:anchor-type="page" text:anchor-page-number="6" draw:z-index="1210" draw:name="Kształt1738" draw:style-name="gr1" draw:text-style-name="P2" svg:width="0.163cm" svg:height="0.414cm" svg:x="4.403cm" svg:y="24.488cm">
        <draw:text-box>
          <text:p><text:span text:style-name="T1">ż</text:span></text:p>
        </draw:text-box>
      </draw:frame>
      <draw:frame text:anchor-type="page" text:anchor-page-number="9" draw:z-index="1209" draw:name="Kształt2025" draw:style-name="gr1" draw:text-style-name="P2" svg:width="0.198cm" svg:height="0.414cm" svg:x="10.368cm" svg:y="26.174cm">
        <draw:text-box>
          <text:p><text:span text:style-name="T1">8</text:span></text:p>
        </draw:text-box>
      </draw:frame>
      <draw:frame text:anchor-type="page" text:anchor-page-number="7" draw:z-index="1208" draw:name="Kształt1833" draw:style-name="gr1" draw:text-style-name="P2" svg:width="1.915cm" svg:height="0.414cm" svg:x="4.403cm" svg:y="22.31cm">
        <draw:text-box>
          <text:p><text:span text:style-name="T1">Kanały na liś</text:span></text:p>
        </draw:text-box>
      </draw:frame>
      <draw:frame text:anchor-type="page" text:anchor-page-number="2" draw:z-index="1207" draw:name="Kształt96" draw:style-name="gr1" draw:text-style-name="P2" svg:width="0.077cm" svg:height="0.414cm" svg:x="9.013cm" svg:y="9.197cm">
        <draw:text-box>
          <text:p><text:span text:style-name="T1">.</text:span></text:p>
        </draw:text-box>
      </draw:frame>
      <draw:frame text:anchor-type="page" text:anchor-page-number="3" draw:z-index="1206" draw:name="Kształt1005" draw:style-name="gr1" draw:text-style-name="P2" svg:width="0.077cm" svg:height="0.414cm" svg:x="9.92cm" svg:y="6.916cm">
        <draw:text-box>
          <text:p><text:span text:style-name="T1">.</text:span></text:p>
        </draw:text-box>
      </draw:frame>
      <draw:frame text:anchor-type="page" text:anchor-page-number="13" draw:z-index="1205" draw:name="Kształt2409" draw:style-name="gr1" draw:text-style-name="P2" svg:width="4.816cm" svg:height="0.414cm" svg:x="8.174cm" svg:y="21.803cm">
        <draw:text-box>
          <text:p><text:span text:style-name="T1">do strumienia ze stacją radiową.</text:span></text:p>
        </draw:text-box>
      </draw:frame>
      <draw:frame text:anchor-type="page" text:anchor-page-number="9" draw:z-index="1204" draw:name="Kształt2024" draw:style-name="gr1" draw:text-style-name="P2" svg:width="4.056cm" svg:height="0.414cm" svg:x="8.451cm" svg:y="24.617cm">
        <draw:text-box>
          <text:p><text:span text:style-name="T1">w podcastu wraz z linkami.</text:span></text:p>
        </draw:text-box>
      </draw:frame>
      <draw:frame text:anchor-type="page" text:anchor-page-number="6" draw:z-index="1203" draw:name="Kształt1737" draw:style-name="gr1" draw:text-style-name="P2" svg:width="1.664cm" svg:height="0.414cm" svg:x="14.836cm" svg:y="24.067cm">
        <draw:text-box>
          <text:p><text:span text:style-name="T1">Zaznacz je-</text:span></text:p>
        </draw:text-box>
      </draw:frame>
      <draw:frame text:anchor-type="page" text:anchor-page-number="11" draw:z-index="1202" draw:name="Kształt2219" draw:style-name="gr1" draw:text-style-name="P2" svg:width="6.416cm" svg:height="0.414cm" svg:x="4.403cm" svg:y="20.944cm">
        <draw:text-box>
          <text:p><text:span text:style-name="T1">Tytuł aktualnie wybranego kanału jest wyś</text:span></text:p>
        </draw:text-box>
      </draw:frame>
      <draw:frame text:anchor-type="page" text:anchor-page-number="2" draw:z-index="1201" draw:name="Kształt95" draw:style-name="gr1" draw:text-style-name="P2" svg:width="0.077cm" svg:height="0.414cm" svg:x="8.788cm" svg:y="9.197cm">
        <draw:text-box>
          <text:p><text:span text:style-name="T1">.</text:span></text:p>
        </draw:text-box>
      </draw:frame>
      <draw:frame text:anchor-type="page" text:anchor-page-number="14" draw:z-index="1200" draw:name="Kształt2515" draw:style-name="gr1" draw:text-style-name="P2" svg:width="3.447cm" svg:height="0.414cm" svg:x="13.032cm" svg:y="24.1cm">
        <draw:text-box>
          <text:p><text:span text:style-name="T1">li wszystkie wymagane</text:span></text:p>
        </draw:text-box>
      </draw:frame>
      <draw:line text:anchor-type="page" text:anchor-page-number="10" draw:z-index="1199" draw:name="Kształt2094" draw:style-name="gr3" draw:text-style-name="P2" svg:x1="4.402cm" svg:y1="18.886cm" svg:x2="16.844cm" svg:y2="18.886cm">
        <text:p/>
      </draw:line>
      <draw:frame text:anchor-type="page" text:anchor-page-number="7" draw:z-index="1198" draw:name="Kształt1832" draw:style-name="gr1" draw:text-style-name="P2" svg:width="4.153cm" svg:height="0.414cm" svg:x="8.195cm" svg:y="21.888cm">
        <draw:text-box>
          <text:p><text:span text:style-name="T1">yciu formularza kanały RSS.</text:span></text:p>
        </draw:text-box>
      </draw:frame>
      <draw:frame text:anchor-type="page" text:anchor-page-number="11" draw:z-index="1197" draw:name="Kształt2218" draw:style-name="gr1" draw:text-style-name="P2" svg:width="0.849cm" svg:height="0.414cm" svg:x="4.403cm" svg:y="20.523cm">
        <draw:text-box>
          <text:p><text:span text:style-name="T1">wany.</text:span></text:p>
        </draw:text-box>
      </draw:frame>
      <draw:frame text:anchor-type="page" text:anchor-page-number="3" draw:z-index="1196" draw:name="Kształt1004" draw:style-name="gr1" draw:text-style-name="P2" svg:width="0.077cm" svg:height="0.414cm" svg:x="9.694cm" svg:y="6.916cm">
        <draw:text-box>
          <text:p><text:span text:style-name="T1">.</text:span></text:p>
        </draw:text-box>
      </draw:frame>
      <draw:frame text:anchor-type="page" text:anchor-page-number="9" draw:z-index="1195" draw:name="Kształt2023" draw:style-name="gr1" draw:text-style-name="P2" svg:width="4.049cm" svg:height="0.414cm" svg:x="4.403cm" svg:y="24.617cm">
        <draw:text-box>
          <text:p><text:span text:style-name="T1">zawierającym listę odcinkó</text:span></text:p>
        </draw:text-box>
      </draw:frame>
      <draw:frame text:anchor-type="page" text:anchor-page-number="6" draw:z-index="1194" draw:name="Kształt1736" draw:style-name="gr1" draw:text-style-name="P2" svg:width="4.855cm" svg:height="0.414cm" svg:x="9.784cm" svg:y="24.067cm">
        <draw:text-box>
          <text:p><text:span text:style-name="T1">li</text:span><text:span text:style-name="T2"> Stronicowanie</text:span><text:span text:style-name="T1"> jest zaznaczone.</text:span></text:p>
        </draw:text-box>
      </draw:frame>
      <draw:frame text:anchor-type="page" text:anchor-page-number="7" draw:z-index="1193" draw:name="Kształt1831" draw:style-name="gr1" draw:text-style-name="P2" svg:width="3.793cm" svg:height="0.414cm" svg:x="4.403cm" svg:y="21.888cm">
        <draw:text-box>
          <text:p><text:span text:style-name="T1">rająca utworzone przy uż</text:span></text:p>
        </draw:text-box>
      </draw:frame>
      <draw:frame text:anchor-type="page" text:anchor-page-number="13" draw:z-index="1192" draw:name="Kształt2408" draw:style-name="gr1" draw:text-style-name="P2" svg:width="3.544cm" svg:height="0.414cm" svg:x="4.403cm" svg:y="21.803cm">
        <draw:text-box>
          <text:p><text:span text:style-name="T2">https://</text:span><text:span text:style-name="T1"> oraz prowadzić</text:span></text:p>
        </draw:text-box>
      </draw:frame>
      <draw:frame text:anchor-type="page" text:anchor-page-number="10" draw:z-index="1191" draw:name="Kształt2118" draw:style-name="gr1" draw:text-style-name="P2" svg:width="3.7cm" svg:height="0.414cm" svg:x="4.523cm" svg:y="22.708cm">
        <draw:text-box>
          <text:p><text:span text:style-name="T1">wanego kanału podcastó</text:span></text:p>
        </draw:text-box>
      </draw:frame>
      <draw:frame text:anchor-type="page" text:anchor-page-number="14" draw:z-index="1190" draw:name="Kształt2514" draw:style-name="gr1" draw:text-style-name="P2" svg:width="0.435cm" svg:height="0.414cm" svg:x="12.601cm" svg:y="24.1cm">
        <draw:text-box>
          <text:p><text:span text:style-name="T1">Jeś</text:span></text:p>
        </draw:text-box>
      </draw:frame>
      <draw:frame text:anchor-type="page" text:anchor-page-number="2" draw:z-index="1189" draw:name="Kształt94" draw:style-name="gr1" draw:text-style-name="P2" svg:width="0.077cm" svg:height="0.414cm" svg:x="8.56cm" svg:y="9.197cm">
        <draw:text-box>
          <text:p><text:span text:style-name="T1">.</text:span></text:p>
        </draw:text-box>
      </draw:frame>
      <draw:frame text:anchor-type="page" text:anchor-page-number="3" draw:z-index="1188" draw:name="Kształt1003" draw:style-name="gr1" draw:text-style-name="P2" svg:width="0.077cm" svg:height="0.414cm" svg:x="9.467cm" svg:y="6.916cm">
        <draw:text-box>
          <text:p><text:span text:style-name="T1">.</text:span></text:p>
        </draw:text-box>
      </draw:frame>
      <draw:frame text:anchor-type="page" text:anchor-page-number="9" draw:z-index="1187" draw:name="Kształt2022" draw:style-name="gr1" draw:text-style-name="P2" svg:width="7.34cm" svg:height="0.414cm" svg:x="9.128cm" svg:y="24.195cm">
        <draw:text-box>
          <text:p><text:span text:style-name="T1">redniego do pliku XML z kanałem RSS (lub Atom)</text:span></text:p>
        </draw:text-box>
      </draw:frame>
      <draw:frame text:anchor-type="page" text:anchor-page-number="10" draw:z-index="1186" draw:name="Kształt2116" draw:style-name="gr1" draw:text-style-name="P2" svg:width="3.227cm" svg:height="0.414cm" svg:x="13.399cm" svg:y="22.287cm">
        <draw:text-box>
          <text:p><text:span text:style-name="T1">Przykładem stronico-</text:span></text:p>
        </draw:text-box>
      </draw:frame>
      <draw:frame text:anchor-type="page" text:anchor-page-number="13" draw:z-index="1185" draw:name="Kształt2407" draw:style-name="gr1" draw:text-style-name="P2" svg:width="4.116cm" svg:height="0.414cm" svg:x="12.303cm" svg:y="21.382cm">
        <draw:text-box>
          <text:p><text:span text:style-name="T1">się od protokołu</text:span><text:span text:style-name="T2"> http://</text:span><text:span text:style-name="T1"> lub</text:span></text:p>
        </draw:text-box>
      </draw:frame>
      <draw:frame text:anchor-type="page" text:anchor-page-number="14" draw:z-index="1184" draw:name="Kształt2513" draw:style-name="gr1" draw:text-style-name="P2" svg:width="2.916cm" svg:height="0.414cm" svg:x="9.56cm" svg:y="24.1cm">
        <draw:text-box>
          <text:p><text:span text:style-name="T1">wymaganego pola).</text:span></text:p>
        </draw:text-box>
      </draw:frame>
      <draw:frame text:anchor-type="page" text:anchor-page-number="6" draw:z-index="1183" draw:name="Kształt1735" draw:style-name="gr1" draw:text-style-name="P2" svg:width="2.744cm" svg:height="0.414cm" svg:x="6.981cm" svg:y="24.067cm">
        <draw:text-box>
          <text:p><text:span text:style-name="T1">Dostępne tylko jeś</text:span></text:p>
        </draw:text-box>
      </draw:frame>
      <draw:frame text:anchor-type="page" text:anchor-page-number="11" draw:z-index="1182" draw:name="Kształt2217" draw:style-name="gr1" draw:text-style-name="P2" svg:width="0.959cm" svg:height="0.414cm" svg:x="15.572cm" svg:y="20.101cm">
        <draw:text-box>
          <text:p><text:span text:style-name="T1">edyto-</text:span></text:p>
        </draw:text-box>
      </draw:frame>
      <draw:frame text:anchor-type="page" text:anchor-page-number="7" draw:z-index="1181" draw:name="Kształt1830" draw:style-name="gr1" draw:text-style-name="P2" svg:width="11.157cm" svg:height="0.414cm" svg:x="5.235cm" svg:y="21.467cm">
        <draw:text-box>
          <text:p><text:span text:style-name="T1">ej formularza, po lewej stronie zakładki, znajduje się lista rozwijana zawie-</text:span></text:p>
        </draw:text-box>
      </draw:frame>
      <draw:frame text:anchor-type="page" text:anchor-page-number="2" draw:z-index="1180" draw:name="Kształt93" draw:style-name="gr1" draw:text-style-name="P2" svg:width="0.077cm" svg:height="0.414cm" svg:x="8.333cm" svg:y="9.197cm">
        <draw:text-box>
          <text:p><text:span text:style-name="T1">.</text:span></text:p>
        </draw:text-box>
      </draw:frame>
      <draw:frame text:anchor-type="page" text:anchor-page-number="14" draw:z-index="1179" draw:name="Kształt2512" draw:style-name="gr1" draw:text-style-name="P2" svg:width="5.008cm" svg:height="0.414cm" svg:x="4.403cm" svg:y="24.1cm">
        <draw:text-box>
          <text:p><text:span text:style-name="T1">dla pierwszego niewypełnionego,</text:span></text:p>
        </draw:text-box>
      </draw:frame>
      <draw:frame text:anchor-type="page" text:anchor-page-number="9" draw:z-index="1178" draw:name="Kształt2021" draw:style-name="gr1" draw:text-style-name="P2" svg:width="1.059cm" svg:height="0.414cm" svg:x="8.072cm" svg:y="24.195cm">
        <draw:text-box>
          <text:p><text:span text:style-name="T1">bezpoś</text:span></text:p>
        </draw:text-box>
      </draw:frame>
      <draw:frame text:anchor-type="page" text:anchor-page-number="7" draw:z-index="1177" draw:name="Kształt1829" draw:style-name="gr1" draw:text-style-name="P2" svg:width="0.837cm" svg:height="0.414cm" svg:x="4.403cm" svg:y="21.467cm">
        <draw:text-box>
          <text:p><text:span text:style-name="T1">Poniż</text:span></text:p>
        </draw:text-box>
      </draw:frame>
      <draw:frame text:anchor-type="page" text:anchor-page-number="3" draw:z-index="1176" draw:name="Kształt1002" draw:style-name="gr1" draw:text-style-name="P2" svg:width="0.077cm" svg:height="0.414cm" svg:x="9.239cm" svg:y="6.916cm">
        <draw:text-box>
          <text:p><text:span text:style-name="T1">.</text:span></text:p>
        </draw:text-box>
      </draw:frame>
      <draw:frame text:anchor-type="page" text:anchor-page-number="6" draw:z-index="1175" draw:name="Kształt1734" draw:style-name="gr1" draw:text-style-name="P2" svg:width="2.446cm" svg:height="0.414cm" svg:x="4.403cm" svg:y="24.067cm">
        <draw:text-box>
          <text:p><text:span text:style-name="T1">Pole opcjonalne.</text:span></text:p>
        </draw:text-box>
      </draw:frame>
      <draw:frame text:anchor-type="page" text:anchor-page-number="13" draw:z-index="1174" draw:name="Kształt2406" draw:style-name="gr1" draw:text-style-name="P2" svg:width="3.282cm" svg:height="0.414cm" svg:x="8.885cm" svg:y="21.382cm">
        <draw:text-box>
          <text:p><text:span text:style-name="T1">kompletny – zaczynać</text:span></text:p>
        </draw:text-box>
      </draw:frame>
      <draw:frame text:anchor-type="page" text:anchor-page-number="10" draw:z-index="1173" draw:name="Kształt2115" draw:style-name="gr1" draw:text-style-name="P2" svg:width="5.682cm" svg:height="0.414cm" svg:x="7.481cm" svg:y="22.287cm">
        <draw:text-box>
          <text:p><text:span text:style-name="T1">w zazwyczaj nie są dzielone na strony.</text:span></text:p>
        </draw:text-box>
      </draw:frame>
      <draw:frame text:anchor-type="page" text:anchor-page-number="11" draw:z-index="1172" draw:name="Kształt2216" draw:style-name="gr1" draw:text-style-name="P2" svg:width="0.765cm" svg:height="0.414cm" svg:x="14.736cm" svg:y="20.101cm">
        <draw:text-box>
          <text:p><text:span text:style-name="T1">e być</text:span></text:p>
        </draw:text-box>
      </draw:frame>
      <draw:frame text:anchor-type="page" text:anchor-page-number="2" draw:z-index="1171" draw:name="Kształt92" draw:style-name="gr1" draw:text-style-name="P2" svg:width="0.077cm" svg:height="0.414cm" svg:x="8.107cm" svg:y="9.197cm">
        <draw:text-box>
          <text:p><text:span text:style-name="T1">.</text:span></text:p>
        </draw:text-box>
      </draw:frame>
      <draw:frame text:anchor-type="page" text:anchor-page-number="7" draw:z-index="1170" draw:name="Kształt1828" draw:style-name="gr1" draw:text-style-name="P2" svg:width="1.098cm" svg:height="0.496cm" svg:x="7.562cm" svg:y="20.75cm">
        <draw:text-box>
          <text:p><text:span text:style-name="T4">w RSS</text:span></text:p>
        </draw:text-box>
      </draw:frame>
      <draw:frame text:anchor-type="page" text:anchor-page-number="13" draw:z-index="1169" draw:name="Kształt2405" draw:style-name="gr1" draw:text-style-name="P2" svg:width="2.954cm" svg:height="0.414cm" svg:x="5.796cm" svg:y="21.382cm">
        <draw:text-box>
          <text:p><text:span text:style-name="T1">Adres powinien być</text:span></text:p>
        </draw:text-box>
      </draw:frame>
      <draw:frame text:anchor-type="page" text:anchor-page-number="6" draw:z-index="1168" draw:name="Kształt1733" draw:style-name="gr1" draw:text-style-name="P2" svg:width="3.813cm" svg:height="0.414cm" svg:x="5.749cm" svg:y="23.4cm">
        <draw:text-box>
          <text:p><text:span text:style-name="T5">Stronicowanie wg pozycji</text:span></text:p>
        </draw:text-box>
      </draw:frame>
      <draw:frame text:anchor-type="page" text:anchor-page-number="3" draw:z-index="1167" draw:name="Kształt1001" draw:style-name="gr1" draw:text-style-name="P2" svg:width="0.077cm" svg:height="0.414cm" svg:x="9.013cm" svg:y="6.916cm">
        <draw:text-box>
          <text:p><text:span text:style-name="T1">.</text:span></text:p>
        </draw:text-box>
      </draw:frame>
      <draw:frame text:anchor-type="page" text:anchor-page-number="10" draw:z-index="1166" draw:name="Kształt2114" draw:style-name="gr1" draw:text-style-name="P2" svg:width="2.481cm" svg:height="0.414cm" svg:x="4.981cm" svg:y="22.287cm">
        <draw:text-box>
          <text:p><text:span text:style-name="T1">Kanały podcastó</text:span></text:p>
        </draw:text-box>
      </draw:frame>
      <draw:frame text:anchor-type="page" text:anchor-page-number="14" draw:z-index="1165" draw:name="Kształt2511" draw:style-name="gr1" draw:text-style-name="P2" svg:width="11.5cm" svg:height="0.414cm" svg:x="4.997cm" svg:y="23.678cm">
        <draw:text-box>
          <text:p><text:span text:style-name="T1">wietlony komunikat informujący o niewypełnionym polu (jeden komunikat –</text:span></text:p>
        </draw:text-box>
      </draw:frame>
      <draw:frame text:anchor-type="page" text:anchor-page-number="11" draw:z-index="1164" draw:name="Kształt2215" draw:style-name="gr1" draw:text-style-name="P2" svg:width="10.341cm" svg:height="0.414cm" svg:x="4.403cm" svg:y="20.101cm">
        <draw:text-box>
          <text:p><text:span text:style-name="T1">Kanał, po wybraniu z listy, zostaje wprowadzony do formularza i moż</text:span></text:p>
        </draw:text-box>
      </draw:frame>
      <draw:frame text:anchor-type="page" text:anchor-page-number="9" draw:z-index="1163" draw:name="Kształt2020" draw:style-name="gr1" draw:text-style-name="P2" svg:width="3.544cm" svg:height="0.414cm" svg:x="4.403cm" svg:y="24.195cm">
        <draw:text-box>
          <text:p><text:span text:style-name="T2">https://</text:span><text:span text:style-name="T1"> oraz prowadzić</text:span></text:p>
        </draw:text-box>
      </draw:frame>
      <draw:frame text:anchor-type="page" text:anchor-page-number="2" draw:z-index="1162" draw:name="Kształt91" draw:style-name="gr1" draw:text-style-name="P2" svg:width="0.077cm" svg:height="0.414cm" svg:x="7.879cm" svg:y="9.197cm">
        <draw:text-box>
          <text:p><text:span text:style-name="T1">.</text:span></text:p>
        </draw:text-box>
      </draw:frame>
      <draw:frame text:anchor-type="page" text:anchor-page-number="9" draw:z-index="1161" draw:name="Kształt2019" draw:style-name="gr1" draw:text-style-name="P2" svg:width="4.116cm" svg:height="0.414cm" svg:x="12.441cm" svg:y="23.774cm">
        <draw:text-box>
          <text:p><text:span text:style-name="T1">się od protokołu</text:span><text:span text:style-name="T2"> http://</text:span><text:span text:style-name="T1"> lub</text:span></text:p>
        </draw:text-box>
      </draw:frame>
      <draw:frame text:anchor-type="page" text:anchor-page-number="14" draw:z-index="1160" draw:name="Kształt2510" draw:style-name="gr1" draw:text-style-name="P2" svg:width="0.6cm" svg:height="0.414cm" svg:x="4.403cm" svg:y="23.678cm">
        <draw:text-box>
          <text:p><text:span text:style-name="T1">wyś</text:span></text:p>
        </draw:text-box>
      </draw:frame>
      <draw:frame text:anchor-type="page" text:anchor-page-number="7" draw:z-index="1159" draw:name="Kształt1827" draw:style-name="gr1" draw:text-style-name="P2" svg:width="2.19cm" svg:height="0.496cm" svg:x="5.378cm" svg:y="20.75cm">
        <draw:text-box>
          <text:p><text:span text:style-name="T4">Lista kanałó</text:span></text:p>
        </draw:text-box>
      </draw:frame>
      <draw:frame text:anchor-type="page" text:anchor-page-number="13" draw:z-index="1158" draw:name="Kształt2404" draw:style-name="gr1" draw:text-style-name="P2" svg:width="1.301cm" svg:height="0.414cm" svg:x="4.403cm" svg:y="21.382cm">
        <draw:text-box>
          <text:p><text:span text:style-name="T1">radiową.</text:span></text:p>
        </draw:text-box>
      </draw:frame>
      <draw:frame text:anchor-type="page" text:anchor-page-number="6" draw:z-index="1157" draw:name="Kształt1732" draw:style-name="gr1" draw:text-style-name="P2" svg:width="0.997cm" svg:height="0.414cm" svg:x="4.403cm" svg:y="23.4cm">
        <draw:text-box>
          <text:p><text:span text:style-name="T5">2.1.5.1</text:span></text:p>
        </draw:text-box>
      </draw:frame>
      <draw:frame text:anchor-type="page" text:anchor-page-number="8" draw:z-index="1156" draw:name="Kształt1933" draw:style-name="gr1" draw:text-style-name="P2" svg:width="0.198cm" svg:height="0.414cm" svg:x="10.368cm" svg:y="26.174cm">
        <draw:text-box>
          <text:p><text:span text:style-name="T1">7</text:span></text:p>
        </draw:text-box>
      </draw:frame>
      <draw:frame text:anchor-type="page" text:anchor-page-number="3" draw:z-index="1155" draw:name="Kształt1000" draw:style-name="gr1" draw:text-style-name="P2" svg:width="0.077cm" svg:height="0.414cm" svg:x="8.788cm" svg:y="6.916cm">
        <draw:text-box>
          <text:p><text:span text:style-name="T1">.</text:span></text:p>
        </draw:text-box>
      </draw:frame>
      <draw:frame text:anchor-type="page" text:anchor-page-number="11" draw:z-index="1154" draw:name="Kształt2214" draw:style-name="gr1" draw:text-style-name="P2" svg:width="0.322cm" svg:height="0.414cm" svg:x="12.663cm" svg:y="19.68cm">
        <draw:text-box>
          <text:p><text:span text:style-name="T1">w.</text:span></text:p>
        </draw:text-box>
      </draw:frame>
      <draw:frame text:anchor-type="page" text:anchor-page-number="10" draw:z-index="1153" draw:name="Kształt2117" draw:style-name="gr1" draw:text-style-name="P2" svg:width="0.004cm" svg:height="0.378cm" svg:x="4.523cm" svg:y="22.32cm">
        <draw:text-box>
          <text:p><text:span text:style-name="T6"/></text:p>
        </draw:text-box>
      </draw:frame>
      <draw:frame text:anchor-type="page" text:anchor-page-number="2" draw:z-index="1152" draw:name="Kształt90" draw:style-name="gr1" draw:text-style-name="P2" svg:width="0.802cm" svg:height="0.414cm" svg:x="6.862cm" svg:y="9.197cm">
        <draw:text-box>
          <text:p><text:span text:style-name="T1">Tytuł</text:span></text:p>
        </draw:text-box>
      </draw:frame>
      <draw:frame text:anchor-type="page" text:anchor-page-number="14" draw:z-index="1151" draw:name="Kształt2509" draw:style-name="gr1" draw:text-style-name="P2" svg:width="2.121cm" svg:height="0.414cm" svg:x="14.437cm" svg:y="23.257cm">
        <draw:text-box>
          <text:p><text:span text:style-name="T1">li nie – zostaje</text:span></text:p>
        </draw:text-box>
      </draw:frame>
      <draw:frame text:anchor-type="page" text:anchor-page-number="13" draw:z-index="1150" draw:name="Kształt2403" draw:style-name="gr1" draw:text-style-name="P2" svg:width="0.865cm" svg:height="0.414cm" svg:x="15.667cm" svg:y="20.959cm">
        <draw:text-box>
          <text:p><text:span text:style-name="T1">stację</text:span></text:p>
        </draw:text-box>
      </draw:frame>
      <draw:frame text:anchor-type="page" text:anchor-page-number="7" draw:z-index="1149" draw:name="Kształt1826" draw:style-name="gr1" draw:text-style-name="P2" svg:width="0.558cm" svg:height="0.496cm" svg:x="4.403cm" svg:y="20.75cm">
        <draw:text-box>
          <text:p><text:span text:style-name="T4">2.2</text:span></text:p>
        </draw:text-box>
      </draw:frame>
      <draw:frame text:anchor-type="page" text:anchor-page-number="11" draw:z-index="1148" draw:name="Kształt2213" draw:style-name="gr1" draw:text-style-name="P2" svg:width="2.124cm" svg:height="0.414cm" svg:x="10.543cm" svg:y="19.68cm">
        <draw:text-box>
          <text:p><text:span text:style-name="T1">yciu ich tytułó</text:span></text:p>
        </draw:text-box>
      </draw:frame>
      <draw:frame text:anchor-type="page" text:anchor-page-number="10" draw:z-index="1147" draw:name="Kształt2113" draw:style-name="gr1" draw:text-style-name="P2" svg:width="0.745cm" svg:height="0.414cm" svg:x="4.523cm" svg:y="21.865cm">
        <draw:text-box>
          <text:p><text:span text:style-name="T1">nału.</text:span></text:p>
        </draw:text-box>
      </draw:frame>
      <draw:frame text:anchor-type="page" text:anchor-page-number="6" draw:z-index="1146" draw:name="Kształt1730" draw:style-name="gr1" draw:text-style-name="P2" svg:width="0.881cm" svg:height="0.414cm" svg:x="4.523cm" svg:y="22.287cm">
        <draw:text-box>
          <text:p><text:span text:style-name="T1">wane.</text:span></text:p>
        </draw:text-box>
      </draw:frame>
      <draw:frame text:anchor-type="page" text:anchor-page-number="3" draw:z-index="1145" draw:name="Kształt999" draw:style-name="gr1" draw:text-style-name="P2" svg:width="0.077cm" svg:height="0.414cm" svg:x="8.56cm" svg:y="6.916cm">
        <draw:text-box>
          <text:p><text:span text:style-name="T1">.</text:span></text:p>
        </draw:text-box>
      </draw:frame>
      <draw:frame text:anchor-type="page" text:anchor-page-number="8" draw:z-index="1144" draw:name="Kształt1932" draw:style-name="gr1" draw:text-style-name="P2" svg:width="3.728cm" svg:height="0.414cm" svg:x="4.403cm" svg:y="22.618cm">
        <draw:text-box>
          <text:p><text:span text:style-name="T1">urządzenia</text:span><text:span text:style-name="T2"> Autolektor24</text:span><text:span text:style-name="T1">.</text:span></text:p>
        </draw:text-box>
      </draw:frame>
      <draw:frame text:anchor-type="page" text:anchor-page-number="9" draw:z-index="1143" draw:name="Kształt2018" draw:style-name="gr1" draw:text-style-name="P2" svg:width="3.282cm" svg:height="0.414cm" svg:x="9.125cm" svg:y="23.774cm">
        <draw:text-box>
          <text:p><text:span text:style-name="T1">kompletny – zaczynać</text:span></text:p>
        </draw:text-box>
      </draw:frame>
      <draw:frame text:anchor-type="page" text:anchor-page-number="2" draw:z-index="1142" draw:name="Kształt89" draw:style-name="gr1" draw:text-style-name="P2" svg:width="0.731cm" svg:height="0.414cm" svg:x="5.738cm" svg:y="9.197cm">
        <draw:text-box>
          <text:p><text:span text:style-name="T1">2.1.2</text:span></text:p>
        </draw:text-box>
      </draw:frame>
      <draw:frame text:anchor-type="page" text:anchor-page-number="9" draw:z-index="1141" draw:name="Kształt2017" draw:style-name="gr1" draw:text-style-name="P2" svg:width="3.349cm" svg:height="0.414cm" svg:x="5.757cm" svg:y="23.774cm">
        <draw:text-box>
          <text:p><text:span text:style-name="T1">w. Adres powinien być</text:span></text:p>
        </draw:text-box>
      </draw:frame>
      <draw:frame text:anchor-type="page" text:anchor-page-number="10" draw:z-index="1140" draw:name="Kształt2112" draw:style-name="gr1" draw:text-style-name="P2" svg:width="9.141cm" svg:height="0.414cm" svg:x="7.56cm" svg:y="21.444cm">
        <draw:text-box>
          <text:p><text:span text:style-name="T1">bę pobrania nieistniejącej kolejnej lub poprzedniej strony ka-</text:span></text:p>
        </draw:text-box>
      </draw:frame>
      <draw:frame text:anchor-type="page" text:anchor-page-number="11" draw:z-index="1139" draw:name="Kształt2212" draw:style-name="gr1" draw:text-style-name="P2" svg:width="4.227cm" svg:height="0.414cm" svg:x="6.315cm" svg:y="19.68cm">
        <draw:text-box>
          <text:p><text:span text:style-name="T1">cie są prezentowane przy uż</text:span></text:p>
        </draw:text-box>
      </draw:frame>
      <draw:frame text:anchor-type="page" text:anchor-page-number="13" draw:z-index="1138" draw:name="Kształt2402" draw:style-name="gr1" draw:text-style-name="P2" svg:width="0.16cm" svg:height="0.414cm" svg:x="15.392cm" svg:y="20.959cm">
        <draw:text-box>
          <text:p><text:span text:style-name="T1">ć</text:span></text:p>
        </draw:text-box>
      </draw:frame>
      <draw:line text:anchor-type="page" text:anchor-page-number="6" draw:z-index="1137" draw:name="Kształt1731" draw:style-name="gr3" draw:text-style-name="P2" svg:x1="4.402cm" svg:y1="22.736cm" svg:x2="16.844cm" svg:y2="22.736cm">
        <text:p/>
      </draw:line>
      <draw:frame text:anchor-type="page" text:anchor-page-number="14" draw:z-index="1136" draw:name="Kształt2508" draw:style-name="gr1" draw:text-style-name="P2" svg:width="10.106cm" svg:height="0.414cm" svg:x="4.403cm" svg:y="23.257cm">
        <draw:text-box>
          <text:p><text:span text:style-name="T1">dzenie czy wszystkie wymagane pola formularza są wypełnione. Jeś</text:span></text:p>
        </draw:text-box>
      </draw:frame>
      <draw:frame text:anchor-type="page" text:anchor-page-number="7" draw:z-index="1135" draw:name="Kształt1824" draw:style-name="gr1" draw:text-style-name="P2" svg:width="3.553cm" svg:height="0.414cm" svg:x="5.482cm" svg:y="19.604cm">
        <draw:text-box>
          <text:p><text:span text:style-name="T1">w na stronie wynosi 25.</text:span></text:p>
        </draw:text-box>
      </draw:frame>
      <draw:frame text:anchor-type="page" text:anchor-page-number="3" draw:z-index="1134" draw:name="Kształt998" draw:style-name="gr1" draw:text-style-name="P2" svg:width="0.077cm" svg:height="0.414cm" svg:x="8.334cm" svg:y="6.916cm">
        <draw:text-box>
          <text:p><text:span text:style-name="T1">.</text:span></text:p>
        </draw:text-box>
      </draw:frame>
      <draw:frame text:anchor-type="page" text:anchor-page-number="8" draw:z-index="1133" draw:name="Kształt1931" draw:style-name="gr1" draw:text-style-name="P2" svg:width="4.358cm" svg:height="0.414cm" svg:x="12cm" svg:y="22.199cm">
        <draw:text-box>
          <text:p><text:span text:style-name="T1">w RSS do zaimportowania do</text:span></text:p>
        </draw:text-box>
      </draw:frame>
      <draw:frame text:anchor-type="page" text:anchor-page-number="5" draw:z-index="1132" draw:name="Kształt1646" draw:style-name="gr1" draw:text-style-name="P2" svg:width="0.198cm" svg:height="0.414cm" svg:x="10.368cm" svg:y="26.174cm">
        <draw:text-box>
          <text:p><text:span text:style-name="T1">4</text:span></text:p>
        </draw:text-box>
      </draw:frame>
      <draw:frame text:anchor-type="page" text:anchor-page-number="2" draw:z-index="1131" draw:name="Kształt88" draw:style-name="gr1" draw:text-style-name="P2" svg:width="0.198cm" svg:height="0.414cm" svg:x="16.334cm" svg:y="8.493cm">
        <draw:text-box>
          <text:p><text:span text:style-name="T1">3</text:span></text:p>
        </draw:text-box>
      </draw:frame>
      <draw:frame text:anchor-type="page" text:anchor-page-number="12" draw:z-index="1130" draw:name="Kształt2318" draw:style-name="gr1" draw:text-style-name="P2" svg:width="0.392cm" svg:height="0.414cm" svg:x="10.269cm" svg:y="26.174cm">
        <draw:text-box>
          <text:p><text:span text:style-name="T1">11</text:span></text:p>
        </draw:text-box>
      </draw:frame>
      <draw:frame text:anchor-type="page" text:anchor-page-number="9" draw:z-index="1129" draw:name="Kształt2016" draw:style-name="gr1" draw:text-style-name="P2" svg:width="1.359cm" svg:height="0.414cm" svg:x="4.403cm" svg:y="23.774cm">
        <draw:text-box>
          <text:p><text:span text:style-name="T1">podcastó</text:span></text:p>
        </draw:text-box>
      </draw:frame>
      <draw:line text:anchor-type="page" text:anchor-page-number="7" draw:z-index="1128" draw:name="Kształt1825" draw:style-name="gr3" draw:text-style-name="P2" svg:x1="4.402cm" svg:y1="20.124cm" svg:x2="16.844cm" svg:y2="20.124cm">
        <text:p/>
      </draw:line>
      <draw:frame text:anchor-type="page" text:anchor-page-number="13" draw:z-index="1127" draw:name="Kształt2401" draw:style-name="gr1" draw:text-style-name="P2" svg:width="1.401cm" svg:height="0.414cm" svg:x="13.951cm" svg:y="20.959cm">
        <draw:text-box>
          <text:p><text:span text:style-name="T1">na znaleź</text:span></text:p>
        </draw:text-box>
      </draw:frame>
      <draw:line text:anchor-type="page" text:anchor-page-number="6" draw:z-index="1126" draw:name="Kształt1708" draw:style-name="gr3" draw:text-style-name="P2" svg:x1="16.837cm" svg:y1="22.736cm" svg:x2="16.837cm" svg:y2="18.465cm">
        <text:p/>
      </draw:line>
      <draw:frame text:anchor-type="page" text:anchor-page-number="8" draw:z-index="1125" draw:name="Kształt1930" draw:style-name="gr1" draw:text-style-name="P2" svg:width="7.425cm" svg:height="0.414cm" svg:x="4.403cm" svg:y="22.199cm">
        <draw:text-box>
          <text:p><text:span text:style-name="T1">pliku zawierającego wyeksportowaną listę kanałó</text:span></text:p>
        </draw:text-box>
      </draw:frame>
      <draw:frame text:anchor-type="page" text:anchor-page-number="5" draw:z-index="1124" draw:name="Kształt1645" draw:style-name="gr1" draw:text-style-name="P2" svg:width="7.067cm" svg:height="0.414cm" svg:x="7.835cm" svg:y="23.977cm">
        <draw:text-box>
          <text:p><text:span text:style-name="T1">rednio do pliku XML z kanałem RSS (lub Atom).</text:span></text:p>
        </draw:text-box>
      </draw:frame>
      <draw:frame text:anchor-type="page" text:anchor-page-number="14" draw:z-index="1123" draw:name="Kształt2507" draw:style-name="gr1" draw:text-style-name="P2" svg:width="6.099cm" svg:height="0.414cm" svg:x="10.664cm" svg:y="22.835cm">
        <draw:text-box>
          <text:p><text:span text:style-name="T1">nięciu przycisku</text:span><text:span text:style-name="T2"> Zapisz</text:span><text:span text:style-name="T1"> następuje spraw-</text:span></text:p>
        </draw:text-box>
      </draw:frame>
      <draw:frame text:anchor-type="page" text:anchor-page-number="3" draw:z-index="1122" draw:name="Kształt997" draw:style-name="gr1" draw:text-style-name="P2" svg:width="0.077cm" svg:height="0.414cm" svg:x="8.107cm" svg:y="6.916cm">
        <draw:text-box>
          <text:p><text:span text:style-name="T1">.</text:span></text:p>
        </draw:text-box>
      </draw:frame>
      <draw:frame text:anchor-type="page" text:anchor-page-number="11" draw:z-index="1121" draw:name="Kształt2211" draw:style-name="gr1" draw:text-style-name="P2" svg:width="1.915cm" svg:height="0.414cm" svg:x="4.403cm" svg:y="19.68cm">
        <draw:text-box>
          <text:p><text:span text:style-name="T1">Kanały na liś</text:span></text:p>
        </draw:text-box>
      </draw:frame>
      <draw:frame text:anchor-type="page" text:anchor-page-number="10" draw:z-index="1120" draw:name="Kształt2111" draw:style-name="gr1" draw:text-style-name="P2" svg:width="1.507cm" svg:height="0.414cm" svg:x="6.064cm" svg:y="21.444cm">
        <draw:text-box>
          <text:p><text:span text:style-name="T1">wczas pró</text:span></text:p>
        </draw:text-box>
      </draw:frame>
      <draw:frame text:anchor-type="page" text:anchor-page-number="2" draw:z-index="1119" draw:name="Kształt87" draw:style-name="gr1" draw:text-style-name="P2" svg:width="0.077cm" svg:height="0.414cm" svg:x="15.815cm" svg:y="8.493cm">
        <draw:text-box>
          <text:p><text:span text:style-name="T1">.</text:span></text:p>
        </draw:text-box>
      </draw:frame>
      <draw:frame text:anchor-type="page" text:anchor-page-number="14" draw:z-index="1118" draw:name="Kształt2506" draw:style-name="gr1" draw:text-style-name="P2" svg:width="6.388cm" svg:height="0.414cm" svg:x="4.403cm" svg:y="22.835cm">
        <draw:text-box>
          <text:p><text:span text:style-name="T1">sty utworzonych stacji radiowych. Po naciś</text:span></text:p>
        </draw:text-box>
      </draw:frame>
      <draw:frame text:anchor-type="page" text:anchor-page-number="8" draw:z-index="1117" draw:name="Kształt1929" draw:style-name="gr1" draw:text-style-name="P2" svg:width="4.462cm" svg:height="0.414cm" svg:x="11.883cm" svg:y="21.775cm">
        <draw:text-box>
          <text:p><text:span text:style-name="T1">r lokalizacji i nazwy do zapisu</text:span></text:p>
        </draw:text-box>
      </draw:frame>
      <draw:line text:anchor-type="page" text:anchor-page-number="7" draw:z-index="1116" draw:name="Kształt1796" draw:style-name="gr3" draw:text-style-name="P2" svg:x1="16.837cm" svg:y1="20.124cm" svg:x2="16.837cm" svg:y2="17.046cm">
        <text:p/>
      </draw:line>
      <draw:line text:anchor-type="page" text:anchor-page-number="6" draw:z-index="1115" draw:name="Kształt1707" draw:style-name="gr3" draw:text-style-name="P2" svg:x1="4.409cm" svg:y1="22.736cm" svg:x2="4.409cm" svg:y2="18.465cm">
        <text:p/>
      </draw:line>
      <draw:frame text:anchor-type="page" text:anchor-page-number="13" draw:z-index="1114" draw:name="Kształt2400" draw:style-name="gr1" draw:text-style-name="P2" svg:width="1.334cm" svg:height="0.414cm" svg:x="12.578cm" svg:y="20.959cm">
        <draw:text-box>
          <text:p><text:span text:style-name="T1">rym moż</text:span></text:p>
        </draw:text-box>
      </draw:frame>
      <draw:frame text:anchor-type="page" text:anchor-page-number="12" draw:z-index="1113" draw:name="Kształt2317" draw:style-name="gr1" draw:text-style-name="P2" svg:width="4.728cm" svg:height="0.414cm" svg:x="4.403cm" svg:y="20.212cm">
        <draw:text-box>
          <text:p><text:span text:style-name="T1">nia do urządzenia</text:span><text:span text:style-name="T2"> Autolektor24</text:span><text:span text:style-name="T1">.</text:span></text:p>
        </draw:text-box>
      </draw:frame>
      <draw:frame text:anchor-type="page" text:anchor-page-number="3" draw:z-index="1112" draw:name="Kształt996" draw:style-name="gr1" draw:text-style-name="P2" svg:width="0.077cm" svg:height="0.414cm" svg:x="7.879cm" svg:y="6.916cm">
        <draw:text-box>
          <text:p><text:span text:style-name="T1">.</text:span></text:p>
        </draw:text-box>
      </draw:frame>
      <draw:frame text:anchor-type="page" text:anchor-page-number="5" draw:z-index="1111" draw:name="Kształt1644" draw:style-name="gr1" draw:text-style-name="P2" svg:width="1.059cm" svg:height="0.414cm" svg:x="6.779cm" svg:y="23.977cm">
        <draw:text-box>
          <text:p><text:span text:style-name="T1">bezpoś</text:span></text:p>
        </draw:text-box>
      </draw:frame>
      <draw:frame text:anchor-type="page" text:anchor-page-number="9" draw:z-index="1110" draw:name="Kształt2015" draw:style-name="gr1" draw:text-style-name="P2" svg:width="0.833cm" svg:height="0.414cm" svg:x="15.699cm" svg:y="23.352cm">
        <draw:text-box>
          <text:p><text:span text:style-name="T1">kanał</text:span></text:p>
        </draw:text-box>
      </draw:frame>
      <draw:frame text:anchor-type="page" text:anchor-page-number="11" draw:z-index="1109" draw:name="Kształt2210" draw:style-name="gr1" draw:text-style-name="P2" svg:width="0.322cm" svg:height="0.414cm" svg:x="13.07cm" svg:y="19.256cm">
        <draw:text-box>
          <text:p><text:span text:style-name="T1">w.</text:span></text:p>
        </draw:text-box>
      </draw:frame>
      <draw:frame text:anchor-type="page" text:anchor-page-number="10" draw:z-index="1108" draw:name="Kształt2110" draw:style-name="gr1" draw:text-style-name="P2" svg:width="1.555cm" svg:height="0.414cm" svg:x="4.523cm" svg:y="21.444cm">
        <draw:text-box>
          <text:p><text:span text:style-name="T1">dejmie wó</text:span></text:p>
        </draw:text-box>
      </draw:frame>
      <draw:frame text:anchor-type="page" text:anchor-page-number="2" draw:z-index="1107" draw:name="Kształt86" draw:style-name="gr1" draw:text-style-name="P2" svg:width="0.077cm" svg:height="0.414cm" svg:x="15.587cm" svg:y="8.493cm">
        <draw:text-box>
          <text:p><text:span text:style-name="T1">.</text:span></text:p>
        </draw:text-box>
      </draw:frame>
      <draw:frame text:anchor-type="page" text:anchor-page-number="8" draw:z-index="1106" draw:name="Kształt1928" draw:style-name="gr1" draw:text-style-name="P2" svg:width="3.186cm" svg:height="0.414cm" svg:x="8.625cm" svg:y="21.775cm">
        <draw:text-box>
          <text:p><text:span text:style-name="T1">pozwalające na wybó</text:span></text:p>
        </draw:text-box>
      </draw:frame>
      <draw:frame text:anchor-type="page" text:anchor-page-number="13" draw:z-index="1105" draw:name="Kształt2399" draw:style-name="gr1" draw:text-style-name="P2" svg:width="1.144cm" svg:height="0.414cm" svg:x="11.395cm" svg:y="20.959cm">
        <draw:text-box>
          <text:p><text:span text:style-name="T1">pod któ</text:span></text:p>
        </draw:text-box>
      </draw:frame>
      <draw:frame text:anchor-type="page" text:anchor-page-number="12" draw:z-index="1104" draw:name="Kształt2316" draw:style-name="gr1" draw:text-style-name="P2" svg:width="2.913cm" svg:height="0.414cm" svg:x="13.593cm" svg:y="19.791cm">
        <draw:text-box>
          <text:p><text:span text:style-name="T1">w do zaimportowa-</text:span></text:p>
        </draw:text-box>
      </draw:frame>
      <draw:frame text:anchor-type="page" text:anchor-page-number="10" draw:z-index="1103" draw:name="Kształt2109" draw:style-name="gr1" draw:text-style-name="P2" svg:width="12.327cm" svg:height="0.414cm" svg:x="4.523cm" svg:y="21.02cm">
        <draw:text-box>
          <text:p><text:span text:style-name="T1">czas przeglądania kanału w menu urządzenia będzie niedostępne – urządzenie po-</text:span></text:p>
        </draw:text-box>
      </draw:frame>
      <draw:line text:anchor-type="page" text:anchor-page-number="7" draw:z-index="1102" draw:name="Kształt1795" draw:style-name="gr3" draw:text-style-name="P2" svg:x1="4.409cm" svg:y1="20.124cm" svg:x2="4.409cm" svg:y2="17.046cm">
        <text:p/>
      </draw:line>
      <draw:frame text:anchor-type="page" text:anchor-page-number="9" draw:z-index="1101" draw:name="Kształt2014" draw:style-name="gr1" draw:text-style-name="P2" svg:width="0.16cm" svg:height="0.414cm" svg:x="15.42cm" svg:y="23.352cm">
        <draw:text-box>
          <text:p><text:span text:style-name="T1">ć</text:span></text:p>
        </draw:text-box>
      </draw:frame>
      <draw:frame text:anchor-type="page" text:anchor-page-number="11" draw:z-index="1100" draw:name="Kształt2209" draw:style-name="gr1" draw:text-style-name="P2" svg:width="4.874cm" svg:height="0.414cm" svg:x="8.195cm" svg:y="19.256cm">
        <draw:text-box>
          <text:p><text:span text:style-name="T1">yciu formularza kanały podcastó</text:span></text:p>
        </draw:text-box>
      </draw:frame>
      <draw:frame text:anchor-type="page" text:anchor-page-number="5" draw:z-index="1099" draw:name="Kształt1643" draw:style-name="gr1" draw:text-style-name="P2" svg:width="2.301cm" svg:height="0.414cm" svg:x="4.403cm" svg:y="23.977cm">
        <draw:text-box>
          <text:p><text:span text:style-name="T1">oraz prowadzić</text:span></text:p>
        </draw:text-box>
      </draw:frame>
      <draw:frame text:anchor-type="page" text:anchor-page-number="14" draw:z-index="1098" draw:name="Kształt2505" draw:style-name="gr1" draw:text-style-name="P2" svg:width="6.541cm" svg:height="0.414cm" svg:x="10.038cm" svg:y="22.414cm">
        <draw:text-box>
          <text:p><text:span text:style-name="T1">li aktualnie wybrana jest stacja radiowa z li-</text:span></text:p>
        </draw:text-box>
      </draw:frame>
      <draw:line text:anchor-type="page" text:anchor-page-number="6" draw:z-index="1097" draw:name="Kształt1706" draw:style-name="gr3" draw:text-style-name="P2" svg:x1="4.402cm" svg:y1="18.465cm" svg:x2="16.844cm" svg:y2="18.465cm">
        <text:p/>
      </draw:line>
      <draw:frame text:anchor-type="page" text:anchor-page-number="3" draw:z-index="1096" draw:name="Kształt995" draw:style-name="gr1" draw:text-style-name="P2" svg:width="0.077cm" svg:height="0.414cm" svg:x="7.654cm" svg:y="6.916cm">
        <draw:text-box>
          <text:p><text:span text:style-name="T1">.</text:span></text:p>
        </draw:text-box>
      </draw:frame>
      <draw:frame text:anchor-type="page" text:anchor-page-number="2" draw:z-index="1095" draw:name="Kształt85" draw:style-name="gr1" draw:text-style-name="P2" svg:width="0.077cm" svg:height="0.414cm" svg:x="15.362cm" svg:y="8.493cm">
        <draw:text-box>
          <text:p><text:span text:style-name="T1">.</text:span></text:p>
        </draw:text-box>
      </draw:frame>
      <draw:frame text:anchor-type="page" text:anchor-page-number="13" draw:z-index="1094" draw:name="Kształt2398" draw:style-name="gr1" draw:text-style-name="P2" svg:width="1.615cm" svg:height="0.414cm" svg:x="9.62cm" svg:y="20.959cm">
        <draw:text-box>
          <text:p><text:span text:style-name="T1">adres URL,</text:span></text:p>
        </draw:text-box>
      </draw:frame>
      <draw:frame text:anchor-type="page" text:anchor-page-number="12" draw:z-index="1093" draw:name="Kształt2315" draw:style-name="gr1" draw:text-style-name="P2" svg:width="1.708cm" svg:height="0.414cm" svg:x="11.876cm" svg:y="19.791cm">
        <draw:text-box>
          <text:p><text:span text:style-name="T1">w podcastó</text:span></text:p>
        </draw:text-box>
      </draw:frame>
      <draw:frame text:anchor-type="page" text:anchor-page-number="8" draw:z-index="1092" draw:name="Kształt1927" draw:style-name="gr1" draw:text-style-name="P2" svg:width="4.037cm" svg:height="0.414cm" svg:x="4.403cm" svg:y="21.775cm">
        <draw:text-box>
          <text:p><text:span text:style-name="T1">temowe okno zapisywania,</text:span></text:p>
        </draw:text-box>
      </draw:frame>
      <draw:frame text:anchor-type="page" text:anchor-page-number="9" draw:z-index="1091" draw:name="Kształt2013" draw:style-name="gr1" draw:text-style-name="P2" svg:width="1.401cm" svg:height="0.414cm" svg:x="13.975cm" svg:y="23.352cm">
        <draw:text-box>
          <text:p><text:span text:style-name="T1">na znaleź</text:span></text:p>
        </draw:text-box>
      </draw:frame>
      <draw:frame text:anchor-type="page" text:anchor-page-number="3" draw:z-index="1090" draw:name="Kształt994" draw:style-name="gr1" draw:text-style-name="P2" svg:width="1.717cm" svg:height="0.414cm" svg:x="5.738cm" svg:y="6.916cm">
        <draw:text-box>
          <text:p><text:span text:style-name="T1">Formularz .</text:span></text:p>
        </draw:text-box>
      </draw:frame>
      <draw:frame text:anchor-type="page" text:anchor-page-number="11" draw:z-index="1089" draw:name="Kształt2208" draw:style-name="gr1" draw:text-style-name="P2" svg:width="3.793cm" svg:height="0.414cm" svg:x="4.403cm" svg:y="19.256cm">
        <draw:text-box>
          <text:p><text:span text:style-name="T1">rająca utworzone przy uż</text:span></text:p>
        </draw:text-box>
      </draw:frame>
      <draw:frame text:anchor-type="page" text:anchor-page-number="5" draw:z-index="1088" draw:name="Kształt1642" draw:style-name="gr1" draw:text-style-name="P2" svg:width="5.358cm" svg:height="0.414cm" svg:x="10.98cm" svg:y="23.553cm">
        <draw:text-box>
          <text:p><text:span text:style-name="T1">się od protokołu</text:span><text:span text:style-name="T2"> http://</text:span><text:span text:style-name="T1"> lub</text:span><text:span text:style-name="T2"> https://</text:span></text:p>
        </draw:text-box>
      </draw:frame>
      <draw:frame text:anchor-type="page" text:anchor-page-number="14" draw:z-index="1087" draw:name="Kształt2504" draw:style-name="gr1" draw:text-style-name="P2" svg:width="5.666cm" svg:height="0.414cm" svg:x="4.403cm" svg:y="22.414cm">
        <draw:text-box>
          <text:p><text:span text:style-name="T1">Przycisk</text:span><text:span text:style-name="T2"> Zapisz</text:span><text:span text:style-name="T1"> jest dostępny tylko jeś</text:span></text:p>
        </draw:text-box>
      </draw:frame>
      <draw:frame text:anchor-type="page" text:anchor-page-number="10" draw:z-index="1086" draw:name="Kształt2108" draw:style-name="gr1" draw:text-style-name="P2" svg:width="3.111cm" svg:height="0.414cm" svg:x="13.578cm" svg:y="20.6cm">
        <draw:text-box>
          <text:p><text:span text:style-name="T1">w zmiany trybu pod-</text:span></text:p>
        </draw:text-box>
      </draw:frame>
      <draw:line text:anchor-type="page" text:anchor-page-number="7" draw:z-index="1085" draw:name="Kształt1794" draw:style-name="gr3" draw:text-style-name="P2" svg:x1="4.402cm" svg:y1="17.046cm" svg:x2="16.844cm" svg:y2="17.046cm">
        <text:p/>
      </draw:line>
      <draw:frame text:anchor-type="page" text:anchor-page-number="6" draw:z-index="1084" draw:name="Kształt1729" draw:style-name="gr1" draw:text-style-name="P2" svg:width="8.748cm" svg:height="0.414cm" svg:x="7.89cm" svg:y="21.865cm">
        <draw:text-box>
          <text:p><text:span text:style-name="T1">lnie stronicowane. Blogi na platformie Blogger są stronico-</text:span></text:p>
        </draw:text-box>
      </draw:frame>
      <draw:frame text:anchor-type="page" text:anchor-page-number="2" draw:z-index="1083" draw:name="Kształt84" draw:style-name="gr1" draw:text-style-name="P2" svg:width="0.077cm" svg:height="0.414cm" svg:x="15.134cm" svg:y="8.493cm">
        <draw:text-box>
          <text:p><text:span text:style-name="T1">.</text:span></text:p>
        </draw:text-box>
      </draw:frame>
      <draw:frame text:anchor-type="page" text:anchor-page-number="6" draw:z-index="1082" draw:name="Kształt1728" draw:style-name="gr1" draw:text-style-name="P2" svg:width="3.366cm" svg:height="0.414cm" svg:x="4.523cm" svg:y="21.865cm">
        <draw:text-box>
          <text:p><text:span text:style-name="T1">o Wordpress są domyś</text:span></text:p>
        </draw:text-box>
      </draw:frame>
      <draw:frame text:anchor-type="page" text:anchor-page-number="5" draw:z-index="1081" draw:name="Kształt1641" draw:style-name="gr1" draw:text-style-name="P2" svg:width="3.282cm" svg:height="0.414cm" svg:x="7.527cm" svg:y="23.553cm">
        <draw:text-box>
          <text:p><text:span text:style-name="T1">kompletny – zaczynać</text:span></text:p>
        </draw:text-box>
      </draw:frame>
      <draw:frame text:anchor-type="page" text:anchor-page-number="11" draw:z-index="1080" draw:name="Kształt2207" draw:style-name="gr1" draw:text-style-name="P2" svg:width="11.157cm" svg:height="0.414cm" svg:x="5.235cm" svg:y="18.837cm">
        <draw:text-box>
          <text:p><text:span text:style-name="T1">ej formularza, po lewej stronie zakładki, znajduje się lista rozwijana zawie-</text:span></text:p>
        </draw:text-box>
      </draw:frame>
      <draw:frame text:anchor-type="page" text:anchor-page-number="13" draw:z-index="1079" draw:name="Kształt2397" draw:style-name="gr1" draw:text-style-name="P2" svg:width="2.477cm" svg:height="0.414cm" svg:x="6.981cm" svg:y="20.959cm">
        <draw:text-box>
          <text:p><text:span text:style-name="T1">Pozwala ustawić</text:span></text:p>
        </draw:text-box>
      </draw:frame>
      <draw:frame text:anchor-type="page" text:anchor-page-number="3" draw:z-index="1078" draw:name="Kształt993" draw:style-name="gr1" draw:text-style-name="P2" svg:width="0.465cm" svg:height="0.414cm" svg:x="4.928cm" svg:y="6.916cm">
        <draw:text-box>
          <text:p><text:span text:style-name="T1">4.1</text:span></text:p>
        </draw:text-box>
      </draw:frame>
      <draw:frame text:anchor-type="page" text:anchor-page-number="14" draw:z-index="1077" draw:name="Kształt2503" draw:style-name="gr1" draw:text-style-name="P2" svg:width="0.967cm" svg:height="0.414cm" svg:x="5.482cm" svg:y="21.765cm">
        <draw:text-box>
          <text:p><text:span text:style-name="T7">Zapisz</text:span></text:p>
        </draw:text-box>
      </draw:frame>
      <draw:frame text:anchor-type="page" text:anchor-page-number="10" draw:z-index="1076" draw:name="Kształt2107" draw:style-name="gr1" draw:text-style-name="P2" svg:width="2.135cm" svg:height="0.414cm" svg:x="11.46cm" svg:y="20.6cm">
        <draw:text-box>
          <text:p><text:span text:style-name="T1">yciu przyciskó</text:span></text:p>
        </draw:text-box>
      </draw:frame>
      <draw:frame text:anchor-type="page" text:anchor-page-number="7" draw:z-index="1075" draw:name="Kształt1823" draw:style-name="gr1" draw:text-style-name="P2" svg:width="0.966cm" svg:height="0.414cm" svg:x="4.523cm" svg:y="19.604cm">
        <draw:text-box>
          <text:p><text:span text:style-name="T1">mentó</text:span></text:p>
        </draw:text-box>
      </draw:frame>
      <draw:frame text:anchor-type="page" text:anchor-page-number="9" draw:z-index="1074" draw:name="Kształt2012" draw:style-name="gr1" draw:text-style-name="P2" svg:width="1.334cm" svg:height="0.414cm" svg:x="12.599cm" svg:y="23.352cm">
        <draw:text-box>
          <text:p><text:span text:style-name="T1">rym moż</text:span></text:p>
        </draw:text-box>
      </draw:frame>
      <draw:frame text:anchor-type="page" text:anchor-page-number="12" draw:z-index="1073" draw:name="Kształt2314" draw:style-name="gr1" draw:text-style-name="P2" svg:width="7.425cm" svg:height="0.414cm" svg:x="4.403cm" svg:y="19.791cm">
        <draw:text-box>
          <text:p><text:span text:style-name="T1">pliku zawierającego wyeksportowaną listę kanałó</text:span></text:p>
        </draw:text-box>
      </draw:frame>
      <draw:frame text:anchor-type="page" text:anchor-page-number="8" draw:z-index="1072" draw:name="Kształt1926" draw:style-name="gr1" draw:text-style-name="P2" svg:width="1.978cm" svg:height="0.414cm" svg:x="14.54cm" svg:y="21.354cm">
        <draw:text-box>
          <text:p><text:span text:style-name="T1">wietlone sys-</text:span></text:p>
        </draw:text-box>
      </draw:frame>
      <draw:frame text:anchor-type="page" text:anchor-page-number="2" draw:z-index="1071" draw:name="Kształt83" draw:style-name="gr1" draw:text-style-name="P2" svg:width="0.077cm" svg:height="0.414cm" svg:x="14.908cm" svg:y="8.493cm">
        <draw:text-box>
          <text:p><text:span text:style-name="T1">.</text:span></text:p>
        </draw:text-box>
      </draw:frame>
      <draw:frame text:anchor-type="page" text:anchor-page-number="7" draw:z-index="1070" draw:name="Kształt1821" draw:style-name="gr1" draw:text-style-name="P2" svg:width="4.021cm" svg:height="0.414cm" svg:x="12.605cm" svg:y="19.181cm">
        <draw:text-box>
          <text:p><text:span text:style-name="T1">lna maksymalna liczba ele-</text:span></text:p>
        </draw:text-box>
      </draw:frame>
      <draw:frame text:anchor-type="page" text:anchor-page-number="6" draw:z-index="1069" draw:name="Kształt1726" draw:style-name="gr1" draw:text-style-name="P2" svg:width="3.798cm" svg:height="0.414cm" svg:x="12.779cm" svg:y="21.444cm">
        <draw:text-box>
          <text:p><text:span text:style-name="T1">Przykład: Witryny oparte</text:span></text:p>
        </draw:text-box>
      </draw:frame>
      <draw:frame text:anchor-type="page" text:anchor-page-number="3" draw:z-index="1068" draw:name="Kształt992" draw:style-name="gr1" draw:text-style-name="P2" svg:width="0.392cm" svg:height="0.414cm" svg:x="16.138cm" svg:y="6.212cm">
        <draw:text-box>
          <text:p><text:span text:style-name="T1">11</text:span></text:p>
        </draw:text-box>
      </draw:frame>
      <draw:frame text:anchor-type="page" text:anchor-page-number="8" draw:z-index="1067" draw:name="Kształt1925" draw:style-name="gr1" draw:text-style-name="P2" svg:width="5.735cm" svg:height="0.414cm" svg:x="8.749cm" svg:y="21.354cm">
        <draw:text-box>
          <text:p><text:span text:style-name="T1">nięciu przycisku</text:span><text:span text:style-name="T2"> Eksportuj</text:span><text:span text:style-name="T1"> zostaje wyś</text:span></text:p>
        </draw:text-box>
      </draw:frame>
      <draw:frame text:anchor-type="page" text:anchor-page-number="11" draw:z-index="1066" draw:name="Kształt2206" draw:style-name="gr1" draw:text-style-name="P2" svg:width="0.837cm" svg:height="0.414cm" svg:x="4.403cm" svg:y="18.837cm">
        <draw:text-box>
          <text:p><text:span text:style-name="T1">Poniż</text:span></text:p>
        </draw:text-box>
      </draw:frame>
      <draw:frame text:anchor-type="page" text:anchor-page-number="13" draw:z-index="1065" draw:name="Kształt2396" draw:style-name="gr1" draw:text-style-name="P2" svg:width="2.421cm" svg:height="0.414cm" svg:x="4.403cm" svg:y="20.959cm">
        <draw:text-box>
          <text:p><text:span text:style-name="T1">Pole wymagane.</text:span></text:p>
        </draw:text-box>
      </draw:frame>
      <draw:frame text:anchor-type="page" text:anchor-page-number="14" draw:z-index="1064" draw:name="Kształt2502" draw:style-name="gr1" draw:text-style-name="P2" svg:width="0.731cm" svg:height="0.414cm" svg:x="4.403cm" svg:y="21.765cm">
        <draw:text-box>
          <text:p><text:span text:style-name="T7">4.3.3</text:span></text:p>
        </draw:text-box>
      </draw:frame>
      <draw:frame text:anchor-type="page" text:anchor-page-number="9" draw:z-index="1063" draw:name="Kształt2011" draw:style-name="gr1" draw:text-style-name="P2" svg:width="1.144cm" svg:height="0.414cm" svg:x="11.414cm" svg:y="23.352cm">
        <draw:text-box>
          <text:p><text:span text:style-name="T1">pod któ</text:span></text:p>
        </draw:text-box>
      </draw:frame>
      <draw:frame text:anchor-type="page" text:anchor-page-number="10" draw:z-index="1062" draw:name="Kształt2106" draw:style-name="gr1" draw:text-style-name="P2" svg:width="1.461cm" svg:height="0.414cm" svg:x="10.031cm" svg:y="20.6cm">
        <draw:text-box>
          <text:p><text:span text:style-name="T1">w przy uż</text:span></text:p>
        </draw:text-box>
      </draw:frame>
      <draw:frame text:anchor-type="page" text:anchor-page-number="5" draw:z-index="1061" draw:name="Kształt1640" draw:style-name="gr1" draw:text-style-name="P2" svg:width="2.954cm" svg:height="0.414cm" svg:x="4.403cm" svg:y="23.553cm">
        <draw:text-box>
          <text:p><text:span text:style-name="T1">Adres powinien być</text:span></text:p>
        </draw:text-box>
      </draw:frame>
      <draw:frame text:anchor-type="page" text:anchor-page-number="12" draw:z-index="1060" draw:name="Kształt2313" draw:style-name="gr1" draw:text-style-name="P2" svg:width="4.462cm" svg:height="0.414cm" svg:x="12.12cm" svg:y="19.369cm">
        <draw:text-box>
          <text:p><text:span text:style-name="T1">r lokalizacji i nazwy do zapisu</text:span></text:p>
        </draw:text-box>
      </draw:frame>
      <draw:frame text:anchor-type="page" text:anchor-page-number="2" draw:z-index="1059" draw:name="Kształt82" draw:style-name="gr1" draw:text-style-name="P2" svg:width="0.077cm" svg:height="0.414cm" svg:x="14.683cm" svg:y="8.493cm">
        <draw:text-box>
          <text:p><text:span text:style-name="T1">.</text:span></text:p>
        </draw:text-box>
      </draw:frame>
      <draw:frame text:anchor-type="page" text:anchor-page-number="6" draw:z-index="1058" draw:name="Kształt1725" draw:style-name="gr1" draw:text-style-name="P2" svg:width="7.439cm" svg:height="0.414cm" svg:x="4.992cm" svg:y="21.444cm">
        <draw:text-box>
          <text:p><text:span text:style-name="T1">Tekstowe kanały RSS są często dzielone na strony.</text:span></text:p>
        </draw:text-box>
      </draw:frame>
      <draw:frame text:anchor-type="page" text:anchor-page-number="12" draw:z-index="1057" draw:name="Kształt2312" draw:style-name="gr1" draw:text-style-name="P2" svg:width="7.767cm" svg:height="0.414cm" svg:x="4.403cm" svg:y="19.369cm">
        <draw:text-box>
          <text:p><text:span text:style-name="T1">systemowe okno zapisywania, pozwalające na wybó</text:span></text:p>
        </draw:text-box>
      </draw:frame>
      <draw:frame text:anchor-type="page" text:anchor-page-number="3" draw:z-index="1056" draw:name="Kształt991" draw:style-name="gr1" draw:text-style-name="P2" svg:width="2.192cm" svg:height="0.414cm" svg:x="4.928cm" svg:y="6.212cm">
        <draw:text-box>
          <text:p><text:span text:style-name="T1">Stacje radiowe</text:span></text:p>
        </draw:text-box>
      </draw:frame>
      <draw:frame text:anchor-type="page" text:anchor-page-number="13" draw:z-index="1055" draw:name="Kształt2395" draw:style-name="gr1" draw:text-style-name="P2" svg:width="1.588cm" svg:height="0.414cm" svg:x="5.482cm" svg:y="20.309cm">
        <draw:text-box>
          <text:p><text:span text:style-name="T7">Adres URL</text:span></text:p>
        </draw:text-box>
      </draw:frame>
      <draw:frame text:anchor-type="page" text:anchor-page-number="8" draw:z-index="1054" draw:name="Kształt1924" draw:style-name="gr1" draw:text-style-name="P2" svg:width="4.299cm" svg:height="0.414cm" svg:x="4.403cm" svg:y="21.354cm">
        <draw:text-box>
          <text:p><text:span text:style-name="T1">jest aktualnie pusta. Po naciś</text:span></text:p>
        </draw:text-box>
      </draw:frame>
      <draw:frame text:anchor-type="page" text:anchor-page-number="11" draw:z-index="1053" draw:name="Kształt2205" draw:style-name="gr1" draw:text-style-name="P2" svg:width="0.331cm" svg:height="0.496cm" svg:x="9.606cm" svg:y="18.12cm">
        <draw:text-box>
          <text:p><text:span text:style-name="T4">w</text:span></text:p>
        </draw:text-box>
      </draw:frame>
      <draw:frame text:anchor-type="page" text:anchor-page-number="9" draw:z-index="1052" draw:name="Kształt2010" draw:style-name="gr1" draw:text-style-name="P2" svg:width="1.615cm" svg:height="0.414cm" svg:x="9.633cm" svg:y="23.352cm">
        <draw:text-box>
          <text:p><text:span text:style-name="T1">adres URL,</text:span></text:p>
        </draw:text-box>
      </draw:frame>
      <draw:frame text:anchor-type="page" text:anchor-page-number="10" draw:z-index="1051" draw:name="Kształt2105" draw:style-name="gr1" draw:text-style-name="P2" svg:width="5.55cm" svg:height="0.414cm" svg:x="4.523cm" svg:y="20.6cm">
        <draw:text-box>
          <text:p><text:span text:style-name="T1">znaczone, to przeskakiwanie odcinkó</text:span></text:p>
        </draw:text-box>
      </draw:frame>
      <draw:frame text:anchor-type="page" text:anchor-page-number="5" draw:z-index="1050" draw:name="Kształt1639" draw:style-name="gr1" draw:text-style-name="P2" svg:width="1.542cm" svg:height="0.414cm" svg:x="15.011cm" svg:y="23.133cm">
        <draw:text-box>
          <text:p><text:span text:style-name="T1">kanał RSS.</text:span></text:p>
        </draw:text-box>
      </draw:frame>
      <draw:frame text:anchor-type="page" text:anchor-page-number="14" draw:z-index="1049" draw:name="Kształt2501" draw:style-name="gr1" draw:text-style-name="P2" svg:width="9.231cm" svg:height="0.414cm" svg:x="4.403cm" svg:y="20.849cm">
        <draw:text-box>
          <text:p><text:span text:style-name="T1">stępnie zostaje dodana do listy utworzonych stacji radiowych.</text:span></text:p>
        </draw:text-box>
      </draw:frame>
      <draw:frame text:anchor-type="page" text:anchor-page-number="7" draw:z-index="1048" draw:name="Kształt1820" draw:style-name="gr1" draw:text-style-name="P2" svg:width="4.677cm" svg:height="0.414cm" svg:x="7.897cm" svg:y="19.181cm">
        <draw:text-box>
          <text:p><text:span text:style-name="T1">w na platformie Blogger domyś</text:span></text:p>
        </draw:text-box>
      </draw:frame>
      <draw:frame text:anchor-type="page" text:anchor-page-number="2" draw:z-index="1047" draw:name="Kształt81" draw:style-name="gr1" draw:text-style-name="P2" svg:width="0.077cm" svg:height="0.414cm" svg:x="14.455cm" svg:y="8.493cm">
        <draw:text-box>
          <text:p><text:span text:style-name="T1">.</text:span></text:p>
        </draw:text-box>
      </draw:frame>
      <draw:frame text:anchor-type="page" text:anchor-page-number="3" draw:z-index="1046" draw:name="Kształt990" draw:style-name="gr1" draw:text-style-name="P2" svg:width="0.198cm" svg:height="0.414cm" svg:x="4.403cm" svg:y="6.212cm">
        <draw:text-box>
          <text:p><text:span text:style-name="T1">4</text:span></text:p>
        </draw:text-box>
      </draw:frame>
      <draw:frame text:anchor-type="page" text:anchor-page-number="14" draw:z-index="1045" draw:name="Kształt2500" draw:style-name="gr1" draw:text-style-name="P2" svg:width="0.876cm" svg:height="0.414cm" svg:x="15.63cm" svg:y="20.428cm">
        <draw:text-box>
          <text:p><text:span text:style-name="T1">ra na-</text:span></text:p>
        </draw:text-box>
      </draw:frame>
      <draw:frame text:anchor-type="page" text:anchor-page-number="10" draw:z-index="1044" draw:name="Kształt2103" draw:style-name="gr1" draw:text-style-name="P2" svg:width="8.572cm" svg:height="0.414cm" svg:x="7.959cm" svg:y="20.177cm">
        <draw:text-box>
          <text:p><text:span text:style-name="T1">w nie jest dzielony na strony a stronicowanie zostanie za-</text:span></text:p>
        </draw:text-box>
      </draw:frame>
      <draw:frame text:anchor-type="page" text:anchor-page-number="13" draw:z-index="1043" draw:name="Kształt2394" draw:style-name="gr1" draw:text-style-name="P2" svg:width="0.731cm" svg:height="0.414cm" svg:x="4.403cm" svg:y="20.309cm">
        <draw:text-box>
          <text:p><text:span text:style-name="T7">4.1.3</text:span></text:p>
        </draw:text-box>
      </draw:frame>
      <draw:frame text:anchor-type="page" text:anchor-page-number="12" draw:z-index="1042" draw:name="Kształt2311" draw:style-name="gr1" draw:text-style-name="P2" svg:width="1.313cm" svg:height="0.414cm" svg:x="15.219cm" svg:y="18.948cm">
        <draw:text-box>
          <text:p><text:span text:style-name="T1">wietlone</text:span></text:p>
        </draw:text-box>
      </draw:frame>
      <draw:frame text:anchor-type="page" text:anchor-page-number="7" draw:z-index="1041" draw:name="Kształt1819" draw:style-name="gr1" draw:text-style-name="P2" svg:width="2.918cm" svg:height="0.414cm" svg:x="4.965cm" svg:y="19.181cm">
        <draw:text-box>
          <text:p><text:span text:style-name="T1">Przykład: Dla blogó</text:span></text:p>
        </draw:text-box>
      </draw:frame>
      <draw:frame text:anchor-type="page" text:anchor-page-number="5" draw:z-index="1040" draw:name="Kształt1638" draw:style-name="gr1" draw:text-style-name="P2" svg:width="0.16cm" svg:height="0.414cm" svg:x="14.803cm" svg:y="23.133cm">
        <draw:text-box>
          <text:p><text:span text:style-name="T1">ć</text:span></text:p>
        </draw:text-box>
      </draw:frame>
      <draw:frame text:anchor-type="page" text:anchor-page-number="9" draw:z-index="1039" draw:name="Kształt2009" draw:style-name="gr1" draw:text-style-name="P2" svg:width="2.477cm" svg:height="0.414cm" svg:x="6.989cm" svg:y="23.352cm">
        <draw:text-box>
          <text:p><text:span text:style-name="T1">Pozwala ustawić</text:span></text:p>
        </draw:text-box>
      </draw:frame>
      <draw:frame text:anchor-type="page" text:anchor-page-number="11" draw:z-index="1038" draw:name="Kształt2204" draw:style-name="gr1" draw:text-style-name="P2" svg:width="2.05cm" svg:height="0.496cm" svg:x="7.562cm" svg:y="18.12cm">
        <draw:text-box>
          <text:p><text:span text:style-name="T4">w podcastó</text:span></text:p>
        </draw:text-box>
      </draw:frame>
      <draw:frame text:anchor-type="page" text:anchor-page-number="8" draw:z-index="1037" draw:name="Kształt1923" draw:style-name="gr1" draw:text-style-name="P2" svg:width="1.456cm" svg:height="0.414cm" svg:x="14.979cm" svg:y="20.932cm">
        <draw:text-box>
          <text:p><text:span text:style-name="T1">w RSS nie</text:span></text:p>
        </draw:text-box>
      </draw:frame>
      <draw:frame text:anchor-type="page" text:anchor-page-number="6" draw:z-index="1036" draw:name="Kształt1727" draw:style-name="gr1" draw:text-style-name="P2" svg:width="0.004cm" svg:height="0.378cm" svg:x="4.523cm" svg:y="21.477cm">
        <draw:text-box>
          <text:p><text:span text:style-name="T6"/></text:p>
        </draw:text-box>
      </draw:frame>
      <draw:frame text:anchor-type="page" text:anchor-page-number="2" draw:z-index="1035" draw:name="Kształt80" draw:style-name="gr1" draw:text-style-name="P2" svg:width="0.077cm" svg:height="0.414cm" svg:x="14.228cm" svg:y="8.493cm">
        <draw:text-box>
          <text:p><text:span text:style-name="T1">.</text:span></text:p>
        </draw:text-box>
      </draw:frame>
      <draw:frame text:anchor-type="page" text:anchor-page-number="12" draw:z-index="1034" draw:name="Kształt2310" draw:style-name="gr1" draw:text-style-name="P2" svg:width="5.735cm" svg:height="0.414cm" svg:x="9.373cm" svg:y="18.948cm">
        <draw:text-box>
          <text:p><text:span text:style-name="T1">nięciu przycisku</text:span><text:span text:style-name="T2"> Eksportuj</text:span><text:span text:style-name="T1"> zostaje wyś</text:span></text:p>
        </draw:text-box>
      </draw:frame>
      <draw:frame text:anchor-type="page" text:anchor-page-number="11" draw:z-index="1033" draw:name="Kształt2203" draw:style-name="gr1" draw:text-style-name="P2" svg:width="2.19cm" svg:height="0.496cm" svg:x="5.378cm" svg:y="18.12cm">
        <draw:text-box>
          <text:p><text:span text:style-name="T4">Lista kanałó</text:span></text:p>
        </draw:text-box>
      </draw:frame>
      <draw:frame text:anchor-type="page" text:anchor-page-number="6" draw:z-index="1032" draw:name="Kształt1724" draw:style-name="gr1" draw:text-style-name="P2" svg:width="9.766cm" svg:height="0.414cm" svg:x="6.479cm" svg:y="21.02cm">
        <draw:text-box>
          <text:p><text:span text:style-name="T1">bę pobrania nieistniejącej kolejnej lub poprzedniej strony kanału.</text:span></text:p>
        </draw:text-box>
      </draw:frame>
      <draw:frame text:anchor-type="page" text:anchor-page-number="14" draw:z-index="1031" draw:name="Kształt2499" draw:style-name="gr1" draw:text-style-name="P2" svg:width="0.491cm" svg:height="0.414cm" svg:x="15.141cm" svg:y="20.428cm">
        <draw:text-box>
          <text:p><text:span text:style-name="T1">któ</text:span></text:p>
        </draw:text-box>
      </draw:frame>
      <draw:frame text:anchor-type="page" text:anchor-page-number="2" draw:z-index="1030" draw:name="Kształt79" draw:style-name="gr1" draw:text-style-name="P2" svg:width="0.077cm" svg:height="0.414cm" svg:x="14.002cm" svg:y="8.493cm">
        <draw:text-box>
          <text:p><text:span text:style-name="T1">.</text:span></text:p>
        </draw:text-box>
      </draw:frame>
      <draw:frame text:anchor-type="page" text:anchor-page-number="9" draw:z-index="1029" draw:name="Kształt2008" draw:style-name="gr1" draw:text-style-name="P2" svg:width="2.421cm" svg:height="0.414cm" svg:x="4.403cm" svg:y="23.352cm">
        <draw:text-box>
          <text:p><text:span text:style-name="T1">Pole wymagane.</text:span></text:p>
        </draw:text-box>
      </draw:frame>
      <draw:frame text:anchor-type="page" text:anchor-page-number="13" draw:z-index="1028" draw:name="Kształt2392" draw:style-name="gr1" draw:text-style-name="P2" svg:width="3.102cm" svg:height="0.414cm" svg:x="5.062cm" svg:y="19.166cm">
        <draw:text-box>
          <text:p><text:span text:style-name="T1">niejsze odnalezienie.</text:span></text:p>
        </draw:text-box>
      </draw:frame>
      <draw:frame text:anchor-type="page" text:anchor-page-number="7" draw:z-index="1027" draw:name="Kształt1822" draw:style-name="gr1" draw:text-style-name="P2" svg:width="0.004cm" svg:height="0.378cm" svg:x="4.523cm" svg:y="19.216cm">
        <draw:text-box>
          <text:p><text:span text:style-name="T6"/></text:p>
        </draw:text-box>
      </draw:frame>
      <draw:frame text:anchor-type="page" text:anchor-page-number="3" draw:z-index="1026" draw:name="Kształt989" draw:style-name="gr1" draw:text-style-name="P2" svg:width="0.392cm" svg:height="0.414cm" svg:x="16.138cm" svg:y="5.158cm">
        <draw:text-box>
          <text:p><text:span text:style-name="T1">10</text:span></text:p>
        </draw:text-box>
      </draw:frame>
      <draw:frame text:anchor-type="page" text:anchor-page-number="5" draw:z-index="1025" draw:name="Kształt1637" draw:style-name="gr1" draw:text-style-name="P2" svg:width="1.401cm" svg:height="0.414cm" svg:x="13.427cm" svg:y="23.133cm">
        <draw:text-box>
          <text:p><text:span text:style-name="T1">na znaleź</text:span></text:p>
        </draw:text-box>
      </draw:frame>
      <draw:frame text:anchor-type="page" text:anchor-page-number="8" draw:z-index="1024" draw:name="Kształt1922" draw:style-name="gr1" draw:text-style-name="P2" svg:width="4.042cm" svg:height="0.414cm" svg:x="10.797cm" svg:y="20.932cm">
        <draw:text-box>
          <text:p><text:span text:style-name="T1">li lista utworzonych kanałó</text:span></text:p>
        </draw:text-box>
      </draw:frame>
      <draw:frame text:anchor-type="page" text:anchor-page-number="10" draw:z-index="1023" draw:name="Kształt2102" draw:style-name="gr1" draw:text-style-name="P2" svg:width="2.535cm" svg:height="0.414cm" svg:x="5.401cm" svg:y="20.177cm">
        <draw:text-box>
          <text:p><text:span text:style-name="T1">li kanał podcastó</text:span></text:p>
        </draw:text-box>
      </draw:frame>
      <draw:frame text:anchor-type="page" text:anchor-page-number="6" draw:z-index="1022" draw:name="Kształt1723" draw:style-name="gr1" draw:text-style-name="P2" svg:width="1.507cm" svg:height="0.414cm" svg:x="4.974cm" svg:y="21.02cm">
        <draw:text-box>
          <text:p><text:span text:style-name="T1">wczas pró</text:span></text:p>
        </draw:text-box>
      </draw:frame>
      <draw:frame text:anchor-type="page" text:anchor-page-number="2" draw:z-index="1021" draw:name="Kształt78" draw:style-name="gr1" draw:text-style-name="P2" svg:width="0.077cm" svg:height="0.414cm" svg:x="13.774cm" svg:y="8.493cm">
        <draw:text-box>
          <text:p><text:span text:style-name="T1">.</text:span></text:p>
        </draw:text-box>
      </draw:frame>
      <draw:line text:anchor-type="page" text:anchor-page-number="13" draw:z-index="1020" draw:name="Kształt2393" draw:style-name="gr4" draw:text-style-name="P2" svg:x1="4.402cm" svg:y1="19.688cm" svg:x2="16.844cm" svg:y2="19.688cm">
        <text:p/>
      </draw:line>
      <draw:frame text:anchor-type="page" text:anchor-page-number="8" draw:z-index="1019" draw:name="Kształt1921" draw:style-name="gr1" draw:text-style-name="P2" svg:width="3.317cm" svg:height="0.414cm" svg:x="7.34cm" svg:y="20.932cm">
        <draw:text-box>
          <text:p><text:span text:style-name="T1">jest dostępny tylko jeś</text:span></text:p>
        </draw:text-box>
      </draw:frame>
      <draw:frame text:anchor-type="page" text:anchor-page-number="11" draw:z-index="1018" draw:name="Kształt2202" draw:style-name="gr1" draw:text-style-name="P2" svg:width="0.558cm" svg:height="0.496cm" svg:x="4.403cm" svg:y="18.12cm">
        <draw:text-box>
          <text:p><text:span text:style-name="T4">3.2</text:span></text:p>
        </draw:text-box>
      </draw:frame>
      <draw:frame text:anchor-type="page" text:anchor-page-number="9" draw:z-index="1017" draw:name="Kształt2007" draw:style-name="gr1" draw:text-style-name="P2" svg:width="1.588cm" svg:height="0.414cm" svg:x="5.482cm" svg:y="22.703cm">
        <draw:text-box>
          <text:p><text:span text:style-name="T7">Adres URL</text:span></text:p>
        </draw:text-box>
      </draw:frame>
      <draw:frame text:anchor-type="page" text:anchor-page-number="12" draw:z-index="1016" draw:name="Kształt2309" draw:style-name="gr1" draw:text-style-name="P2" svg:width="1.232cm" svg:height="0.414cm" svg:x="8.119cm" svg:y="18.948cm">
        <draw:text-box>
          <text:p><text:span text:style-name="T1">Po naciś</text:span></text:p>
        </draw:text-box>
      </draw:frame>
      <draw:frame text:anchor-type="page" text:anchor-page-number="5" draw:z-index="1015" draw:name="Kształt1636" draw:style-name="gr1" draw:text-style-name="P2" svg:width="1.334cm" svg:height="0.414cm" svg:x="12.12cm" svg:y="23.133cm">
        <draw:text-box>
          <text:p><text:span text:style-name="T1">rym moż</text:span></text:p>
        </draw:text-box>
      </draw:frame>
      <draw:frame text:anchor-type="page" text:anchor-page-number="14" draw:z-index="1014" draw:name="Kształt2498" draw:style-name="gr1" draw:text-style-name="P2" svg:width="8.032cm" svg:height="0.414cm" svg:x="6.846cm" svg:y="20.428cm">
        <draw:text-box>
          <text:p><text:span text:style-name="T1">ci formularza zostaje utworzona nowa stacja radiowa,</text:span></text:p>
        </draw:text-box>
      </draw:frame>
      <draw:frame text:anchor-type="page" text:anchor-page-number="7" draw:z-index="1013" draw:name="Kształt1818" draw:style-name="gr1" draw:text-style-name="P2" svg:width="2.83cm" svg:height="0.414cm" svg:x="4.523cm" svg:y="18.759cm">
        <draw:text-box>
          <text:p><text:span text:style-name="T1">zostaną pominięte.</text:span></text:p>
        </draw:text-box>
      </draw:frame>
      <draw:frame text:anchor-type="page" text:anchor-page-number="10" draw:z-index="1012" draw:name="Kształt2101" draw:style-name="gr1" draw:text-style-name="P2" svg:width="0.435cm" svg:height="0.414cm" svg:x="4.971cm" svg:y="20.177cm">
        <draw:text-box>
          <text:p><text:span text:style-name="T1">Jeś</text:span></text:p>
        </draw:text-box>
      </draw:frame>
      <draw:frame text:anchor-type="page" text:anchor-page-number="3" draw:z-index="1011" draw:name="Kształt988" draw:style-name="gr1" draw:text-style-name="P2" svg:width="0.077cm" svg:height="0.414cm" svg:x="15.815cm" svg:y="5.158cm">
        <draw:text-box>
          <text:p><text:span text:style-name="T1">.</text:span></text:p>
        </draw:text-box>
      </draw:frame>
      <draw:frame text:anchor-type="page" text:anchor-page-number="14" draw:z-index="1010" draw:name="Kształt2497" draw:style-name="gr1" draw:text-style-name="P2" svg:width="2.419cm" svg:height="0.414cm" svg:x="4.403cm" svg:y="20.428cm">
        <draw:text-box>
          <text:p><text:span text:style-name="T1">stawie zawartoś</text:span></text:p>
        </draw:text-box>
      </draw:frame>
      <draw:frame text:anchor-type="page" text:anchor-page-number="11" draw:z-index="1009" draw:name="Kształt2200" draw:style-name="gr1" draw:text-style-name="P2" svg:width="2.83cm" svg:height="0.414cm" svg:x="4.523cm" svg:y="16.974cm">
        <draw:text-box>
          <text:p><text:span text:style-name="T1">zostaną pominięte.</text:span></text:p>
        </draw:text-box>
      </draw:frame>
      <draw:frame text:anchor-type="page" text:anchor-page-number="5" draw:z-index="1008" draw:name="Kształt1635" draw:style-name="gr1" draw:text-style-name="P2" svg:width="2.832cm" svg:height="0.414cm" svg:x="9.357cm" svg:y="23.133cm">
        <draw:text-box>
          <text:p><text:span text:style-name="T1">adres URL, pod któ</text:span></text:p>
        </draw:text-box>
      </draw:frame>
      <draw:frame text:anchor-type="page" text:anchor-page-number="9" draw:z-index="1007" draw:name="Kształt2006" draw:style-name="gr1" draw:text-style-name="P2" svg:width="0.731cm" svg:height="0.414cm" svg:x="4.403cm" svg:y="22.703cm">
        <draw:text-box>
          <text:p><text:span text:style-name="T7">3.1.3</text:span></text:p>
        </draw:text-box>
      </draw:frame>
      <draw:frame text:anchor-type="page" text:anchor-page-number="3" draw:z-index="1006" draw:name="Kształt987" draw:style-name="gr1" draw:text-style-name="P2" svg:width="0.077cm" svg:height="0.414cm" svg:x="15.587cm" svg:y="5.158cm">
        <draw:text-box>
          <text:p><text:span text:style-name="T1">.</text:span></text:p>
        </draw:text-box>
      </draw:frame>
      <draw:frame text:anchor-type="page" text:anchor-page-number="8" draw:z-index="1005" draw:name="Kształt1920" draw:style-name="gr1" draw:text-style-name="P2" svg:width="2.759cm" svg:height="0.414cm" svg:x="4.403cm" svg:y="20.932cm">
        <draw:text-box>
          <text:p><text:span text:style-name="T1">Przycisk</text:span><text:span text:style-name="T2"> Eksportuj</text:span></text:p>
        </draw:text-box>
      </draw:frame>
      <draw:frame text:anchor-type="page" text:anchor-page-number="7" draw:z-index="1004" draw:name="Kształt1817" draw:style-name="gr1" draw:text-style-name="P2" svg:width="4.534cm" svg:height="0.414cm" svg:x="12.093cm" svg:y="18.337cm">
        <draw:text-box>
          <text:p><text:span text:style-name="T1">się na początku drugiej strony,</text:span></text:p>
        </draw:text-box>
      </draw:frame>
      <draw:frame text:anchor-type="page" text:anchor-page-number="6" draw:z-index="1003" draw:name="Kształt1722" draw:style-name="gr1" draw:text-style-name="P2" svg:width="0.458cm" svg:height="0.414cm" svg:x="4.523cm" svg:y="21.02cm">
        <draw:text-box>
          <text:p><text:span text:style-name="T1">wó</text:span></text:p>
        </draw:text-box>
      </draw:frame>
      <draw:line text:anchor-type="page" text:anchor-page-number="13" draw:z-index="1002" draw:name="Kształt2381" draw:style-name="gr4" draw:text-style-name="P2" svg:x1="16.837cm" svg:y1="19.688cm" svg:x2="16.837cm" svg:y2="17.874cm">
        <text:p/>
      </draw:line>
      <draw:frame text:anchor-type="page" text:anchor-page-number="12" draw:z-index="1001" draw:name="Kształt2308" draw:style-name="gr1" draw:text-style-name="P2" svg:width="3.537cm" svg:height="0.414cm" svg:x="4.403cm" svg:y="18.948cm">
        <draw:text-box>
          <text:p><text:span text:style-name="T1">nie jest aktualnie pusta.</text:span></text:p>
        </draw:text-box>
      </draw:frame>
      <draw:frame text:anchor-type="page" text:anchor-page-number="10" draw:z-index="1000" draw:name="Kształt2104" draw:style-name="gr1" draw:text-style-name="P2" svg:width="0.004cm" svg:height="0.378cm" svg:x="4.523cm" svg:y="20.212cm">
        <draw:text-box>
          <text:p><text:span text:style-name="T8"/></text:p>
        </draw:text-box>
      </draw:frame>
      <draw:frame text:anchor-type="page" text:anchor-page-number="2" draw:z-index="999" draw:name="Kształt77" draw:style-name="gr1" draw:text-style-name="P2" svg:width="0.077cm" svg:height="0.414cm" svg:x="13.548cm" svg:y="8.493cm">
        <draw:text-box>
          <text:p><text:span text:style-name="T1">.</text:span></text:p>
        </draw:text-box>
      </draw:frame>
      <draw:frame text:anchor-type="page" text:anchor-page-number="3" draw:z-index="998" draw:name="Kształt986" draw:style-name="gr1" draw:text-style-name="P2" svg:width="0.077cm" svg:height="0.414cm" svg:x="15.362cm" svg:y="5.158cm">
        <draw:text-box>
          <text:p><text:span text:style-name="T1">.</text:span></text:p>
        </draw:text-box>
      </draw:frame>
      <draw:frame text:anchor-type="page" text:anchor-page-number="14" draw:z-index="997" draw:name="Kształt2496" draw:style-name="gr1" draw:text-style-name="P2" svg:width="8.088cm" svg:height="0.414cm" svg:x="8.631cm" svg:y="20.006cm">
        <draw:text-box>
          <text:p><text:span text:style-name="T1">li wszystkie wymagane pola są wypełnione, to na pod-</text:span></text:p>
        </draw:text-box>
      </draw:frame>
      <draw:line text:anchor-type="page" text:anchor-page-number="13" draw:z-index="996" draw:name="Kształt2380" draw:style-name="gr4" draw:text-style-name="P2" svg:x1="4.409cm" svg:y1="19.688cm" svg:x2="4.409cm" svg:y2="17.874cm">
        <text:p/>
      </draw:line>
      <draw:frame text:anchor-type="page" text:anchor-page-number="12" draw:z-index="995" draw:name="Kształt2307" draw:style-name="gr1" draw:text-style-name="P2" svg:width="0.276cm" svg:height="0.414cm" svg:x="16.254cm" svg:y="18.526cm">
        <draw:text-box>
          <text:p><text:span text:style-name="T1">w</text:span></text:p>
        </draw:text-box>
      </draw:frame>
      <draw:line text:anchor-type="page" text:anchor-page-number="11" draw:z-index="994" draw:name="Kształt2201" draw:style-name="gr3" draw:text-style-name="P2" svg:x1="4.402cm" svg:y1="17.494cm" svg:x2="16.844cm" svg:y2="17.494cm">
        <text:p/>
      </draw:line>
      <draw:frame text:anchor-type="page" text:anchor-page-number="10" draw:z-index="993" draw:name="Kształt2100" draw:style-name="gr1" draw:text-style-name="P2" svg:width="3.361cm" svg:height="0.414cm" svg:x="4.523cm" svg:y="19.756cm">
        <draw:text-box>
          <text:p><text:span text:style-name="T1">z poziomu urządzenia.</text:span></text:p>
        </draw:text-box>
      </draw:frame>
      <draw:frame text:anchor-type="page" text:anchor-page-number="9" draw:z-index="992" draw:name="Kształt2004" draw:style-name="gr1" draw:text-style-name="P2" svg:width="3.102cm" svg:height="0.414cm" svg:x="7.14cm" svg:y="21.556cm">
        <draw:text-box>
          <text:p><text:span text:style-name="T1">niejsze odnalezienie.</text:span></text:p>
        </draw:text-box>
      </draw:frame>
      <draw:frame text:anchor-type="page" text:anchor-page-number="8" draw:z-index="991" draw:name="Kształt1919" draw:style-name="gr1" draw:text-style-name="P2" svg:width="1.472cm" svg:height="0.414cm" svg:x="5.482cm" svg:y="20.283cm">
        <draw:text-box>
          <text:p><text:span text:style-name="T7">Eksportuj</text:span></text:p>
        </draw:text-box>
      </draw:frame>
      <draw:frame text:anchor-type="page" text:anchor-page-number="7" draw:z-index="990" draw:name="Kształt1816" draw:style-name="gr1" draw:text-style-name="P2" svg:width="0.16cm" svg:height="0.414cm" svg:x="11.857cm" svg:y="18.337cm">
        <draw:text-box>
          <text:p><text:span text:style-name="T1">ć</text:span></text:p>
        </draw:text-box>
      </draw:frame>
      <draw:frame text:anchor-type="page" text:anchor-page-number="6" draw:z-index="989" draw:name="Kształt1721" draw:style-name="gr1" draw:text-style-name="P2" svg:width="11.787cm" svg:height="0.414cm" svg:x="4.523cm" svg:y="20.6cm">
        <draw:text-box>
          <text:p><text:span text:style-name="T1">glądania kanału w menu urządzenia będzie niedostępne - urządzenie podejmie</text:span></text:p>
        </draw:text-box>
      </draw:frame>
      <draw:frame text:anchor-type="page" text:anchor-page-number="5" draw:z-index="988" draw:name="Kształt1634" draw:style-name="gr1" draw:text-style-name="P2" svg:width="4.971cm" svg:height="0.414cm" svg:x="4.403cm" svg:y="23.133cm">
        <draw:text-box>
          <text:p><text:span text:style-name="T1">Pole wymagane. Pozwala ustawić</text:span></text:p>
        </draw:text-box>
      </draw:frame>
      <draw:frame text:anchor-type="page" text:anchor-page-number="2" draw:z-index="987" draw:name="Kształt76" draw:style-name="gr1" draw:text-style-name="P2" svg:width="0.077cm" svg:height="0.414cm" svg:x="13.321cm" svg:y="8.493cm">
        <draw:text-box>
          <text:p><text:span text:style-name="T1">.</text:span></text:p>
        </draw:text-box>
      </draw:frame>
      <draw:frame text:anchor-type="page" text:anchor-page-number="6" draw:z-index="986" draw:name="Kształt1720" draw:style-name="gr1" draw:text-style-name="P2" svg:width="4.497cm" svg:height="0.414cm" svg:x="12.005cm" svg:y="20.177cm">
        <draw:text-box>
          <text:p><text:span text:style-name="T1">w zmiany trybu podczas prze-</text:span></text:p>
        </draw:text-box>
      </draw:frame>
      <draw:frame text:anchor-type="page" text:anchor-page-number="8" draw:z-index="985" draw:name="Kształt1918" draw:style-name="gr1" draw:text-style-name="P2" svg:width="0.731cm" svg:height="0.414cm" svg:x="4.403cm" svg:y="20.283cm">
        <draw:text-box>
          <text:p><text:span text:style-name="T7">2.3.5</text:span></text:p>
        </draw:text-box>
      </draw:frame>
      <draw:frame text:anchor-type="page" text:anchor-page-number="3" draw:z-index="984" draw:name="Kształt985" draw:style-name="gr1" draw:text-style-name="P2" svg:width="0.077cm" svg:height="0.414cm" svg:x="15.134cm" svg:y="5.158cm">
        <draw:text-box>
          <text:p><text:span text:style-name="T1">.</text:span></text:p>
        </draw:text-box>
      </draw:frame>
      <draw:frame text:anchor-type="page" text:anchor-page-number="12" draw:z-index="983" draw:name="Kształt2306" draw:style-name="gr1" draw:text-style-name="P2" svg:width="1.708cm" svg:height="0.414cm" svg:x="14.556cm" svg:y="18.526cm">
        <draw:text-box>
          <text:p><text:span text:style-name="T1">w podcastó</text:span></text:p>
        </draw:text-box>
      </draw:frame>
      <draw:frame text:anchor-type="page" text:anchor-page-number="7" draw:z-index="982" draw:name="Kształt1815" draw:style-name="gr1" draw:text-style-name="P2" svg:width="2.735cm" svg:height="0.414cm" svg:x="9.112cm" svg:y="18.337cm">
        <draw:text-box>
          <text:p><text:span text:style-name="T1">re powinny znaleź</text:span></text:p>
        </draw:text-box>
      </draw:frame>
      <draw:line text:anchor-type="page" text:anchor-page-number="9" draw:z-index="981" draw:name="Kształt2005" draw:style-name="gr4" draw:text-style-name="P2" svg:x1="4.402cm" svg:y1="22.08cm" svg:x2="16.844cm" svg:y2="22.08cm">
        <text:p/>
      </draw:line>
      <draw:frame text:anchor-type="page" text:anchor-page-number="2" draw:z-index="980" draw:name="Kształt75" draw:style-name="gr1" draw:text-style-name="P2" svg:width="0.077cm" svg:height="0.414cm" svg:x="13.093cm" svg:y="8.493cm">
        <draw:text-box>
          <text:p><text:span text:style-name="T1">.</text:span></text:p>
        </draw:text-box>
      </draw:frame>
      <draw:frame text:anchor-type="page" text:anchor-page-number="5" draw:z-index="979" draw:name="Kształt1633" draw:style-name="gr1" draw:text-style-name="P2" svg:width="1.588cm" svg:height="0.414cm" svg:x="5.482cm" svg:y="22.484cm">
        <draw:text-box>
          <text:p><text:span text:style-name="T7">Adres URL</text:span></text:p>
        </draw:text-box>
      </draw:frame>
      <draw:frame text:anchor-type="page" text:anchor-page-number="10" draw:z-index="978" draw:name="Kształt2099" draw:style-name="gr1" draw:text-style-name="P2" svg:width="12.157cm" svg:height="0.414cm" svg:x="4.523cm" svg:y="19.334cm">
        <draw:text-box>
          <text:p><text:span text:style-name="T1">strony, to odcinki nieznajdujące się na pierwszej stronie kanału będą niedostępne</text:span></text:p>
        </draw:text-box>
      </draw:frame>
      <draw:frame text:anchor-type="page" text:anchor-page-number="14" draw:z-index="977" draw:name="Kształt2495" draw:style-name="gr1" draw:text-style-name="P2" svg:width="4.299cm" svg:height="0.414cm" svg:x="4.403cm" svg:y="20.006cm">
        <draw:text-box>
          <text:p><text:span text:style-name="T1">nego, wymaganego pola). Jeś</text:span></text:p>
        </draw:text-box>
      </draw:frame>
      <draw:line text:anchor-type="page" text:anchor-page-number="13" draw:z-index="976" draw:name="Kształt2379" draw:style-name="gr4" draw:text-style-name="P2" svg:x1="4.402cm" svg:y1="17.874cm" svg:x2="16.844cm" svg:y2="17.874cm">
        <text:p/>
      </draw:line>
      <draw:line text:anchor-type="page" text:anchor-page-number="11" draw:z-index="975" draw:name="Kształt2178" draw:style-name="gr3" draw:text-style-name="P2" svg:x1="16.837cm" svg:y1="17.494cm" svg:x2="16.837cm" svg:y2="15.261cm">
        <text:p/>
      </draw:line>
      <draw:frame text:anchor-type="page" text:anchor-page-number="6" draw:z-index="974" draw:name="Kształt1719" draw:style-name="gr1" draw:text-style-name="P2" svg:width="2.135cm" svg:height="0.414cm" svg:x="9.837cm" svg:y="20.177cm">
        <draw:text-box>
          <text:p><text:span text:style-name="T1">yciu przyciskó</text:span></text:p>
        </draw:text-box>
      </draw:frame>
      <draw:frame text:anchor-type="page" text:anchor-page-number="3" draw:z-index="973" draw:name="Kształt984" draw:style-name="gr1" draw:text-style-name="P2" svg:width="0.077cm" svg:height="0.414cm" svg:x="14.908cm" svg:y="5.158cm">
        <draw:text-box>
          <text:p><text:span text:style-name="T1">.</text:span></text:p>
        </draw:text-box>
      </draw:frame>
      <draw:frame text:anchor-type="page" text:anchor-page-number="13" draw:z-index="972" draw:name="Kształt2391" draw:style-name="gr1" draw:text-style-name="P2" svg:width="0.163cm" svg:height="0.414cm" svg:x="4.904cm" svg:y="19.166cm">
        <draw:text-box>
          <text:p><text:span text:style-name="T1">ź</text:span></text:p>
        </draw:text-box>
      </draw:frame>
      <draw:frame text:anchor-type="page" text:anchor-page-number="14" draw:z-index="971" draw:name="Kształt2494" draw:style-name="gr1" draw:text-style-name="P2" svg:width="12.096cm" svg:height="0.414cm" svg:x="4.403cm" svg:y="19.584cm">
        <draw:text-box>
          <text:p><text:span text:style-name="T1">mujący o niewypełnionym polu (jeden komunikat – dla pierwszego niewypełnio-</text:span></text:p>
        </draw:text-box>
      </draw:frame>
      <draw:frame text:anchor-type="page" text:anchor-page-number="5" draw:z-index="970" draw:name="Kształt1632" draw:style-name="gr1" draw:text-style-name="P2" svg:width="0.731cm" svg:height="0.414cm" svg:x="4.403cm" svg:y="22.484cm">
        <draw:text-box>
          <text:p><text:span text:style-name="T7">2.1.3</text:span></text:p>
        </draw:text-box>
      </draw:frame>
      <draw:frame text:anchor-type="page" text:anchor-page-number="2" draw:z-index="969" draw:name="Kształt74" draw:style-name="gr1" draw:text-style-name="P2" svg:width="0.077cm" svg:height="0.414cm" svg:x="12.868cm" svg:y="8.493cm">
        <draw:text-box>
          <text:p><text:span text:style-name="T1">.</text:span></text:p>
        </draw:text-box>
      </draw:frame>
      <draw:line text:anchor-type="page" text:anchor-page-number="9" draw:z-index="968" draw:name="Kształt1991" draw:style-name="gr4" draw:text-style-name="P2" svg:x1="16.837cm" svg:y1="22.08cm" svg:x2="16.837cm" svg:y2="20.266cm">
        <text:p/>
      </draw:line>
      <draw:frame text:anchor-type="page" text:anchor-page-number="16" draw:z-index="967" draw:name="Kształt2614" draw:style-name="gr1" draw:text-style-name="P2" svg:width="0.392cm" svg:height="0.414cm" svg:x="10.269cm" svg:y="26.174cm">
        <draw:text-box>
          <text:p><text:span text:style-name="T1">15</text:span></text:p>
        </draw:text-box>
      </draw:frame>
      <draw:frame text:anchor-type="page" text:anchor-page-number="8" draw:z-index="966" draw:name="Kształt1917" draw:style-name="gr1" draw:text-style-name="P2" svg:width="6.026cm" svg:height="0.414cm" svg:x="4.403cm" svg:y="19.369cm">
        <draw:text-box>
          <text:p><text:span text:style-name="T1">a pola formularza zostają wyczyszczone.</text:span></text:p>
        </draw:text-box>
      </draw:frame>
      <draw:frame text:anchor-type="page" text:anchor-page-number="12" draw:z-index="965" draw:name="Kształt2305" draw:style-name="gr1" draw:text-style-name="P2" svg:width="4.042cm" svg:height="0.414cm" svg:x="10.532cm" svg:y="18.526cm">
        <draw:text-box>
          <text:p><text:span text:style-name="T1">li lista utworzonych kanałó</text:span></text:p>
        </draw:text-box>
      </draw:frame>
      <draw:line text:anchor-type="page" text:anchor-page-number="11" draw:z-index="964" draw:name="Kształt2177" draw:style-name="gr3" draw:text-style-name="P2" svg:x1="4.409cm" svg:y1="17.494cm" svg:x2="4.409cm" svg:y2="15.261cm">
        <text:p/>
      </draw:line>
      <draw:frame text:anchor-type="page" text:anchor-page-number="7" draw:z-index="963" draw:name="Kształt1814" draw:style-name="gr1" draw:text-style-name="P2" svg:width="1.888cm" svg:height="0.414cm" svg:x="7.218cm" svg:y="18.337cm">
        <draw:text-box>
          <text:p><text:span text:style-name="T1">re wpisy, któ</text:span></text:p>
        </draw:text-box>
      </draw:frame>
      <draw:frame text:anchor-type="page" text:anchor-page-number="10" draw:z-index="962" draw:name="Kształt2097" draw:style-name="gr1" draw:text-style-name="P2" svg:width="2.68cm" svg:height="0.414cm" svg:x="13.993cm" svg:y="18.912cm">
        <draw:text-box>
          <text:p><text:span text:style-name="T1">w jest dzielony na</text:span></text:p>
        </draw:text-box>
      </draw:frame>
      <draw:frame text:anchor-type="page" text:anchor-page-number="8" draw:z-index="961" draw:name="Kształt1916" draw:style-name="gr1" draw:text-style-name="P2" svg:width="0.987cm" svg:height="0.414cm" svg:x="15.559cm" svg:y="18.948cm">
        <draw:text-box>
          <text:p><text:span text:style-name="T1">w RSS,</text:span></text:p>
        </draw:text-box>
      </draw:frame>
      <draw:frame text:anchor-type="page" text:anchor-page-number="3" draw:z-index="960" draw:name="Kształt983" draw:style-name="gr1" draw:text-style-name="P2" svg:width="0.077cm" svg:height="0.414cm" svg:x="14.683cm" svg:y="5.158cm">
        <draw:text-box>
          <text:p><text:span text:style-name="T1">.</text:span></text:p>
        </draw:text-box>
      </draw:frame>
      <draw:frame text:anchor-type="page" text:anchor-page-number="14" draw:z-index="959" draw:name="Kształt2493" draw:style-name="gr1" draw:text-style-name="P2" svg:width="3.925cm" svg:height="0.414cm" svg:x="12.564cm" svg:y="19.163cm">
        <draw:text-box>
          <text:p><text:span text:style-name="T1">wietlony komunikat infor-</text:span></text:p>
        </draw:text-box>
      </draw:frame>
      <draw:line text:anchor-type="page" text:anchor-page-number="9" draw:z-index="958" draw:name="Kształt1990" draw:style-name="gr4" draw:text-style-name="P2" svg:x1="4.409cm" svg:y1="22.08cm" svg:x2="4.409cm" svg:y2="20.266cm">
        <text:p/>
      </draw:line>
      <draw:line text:anchor-type="page" text:anchor-page-number="11" draw:z-index="957" draw:name="Kształt2176" draw:style-name="gr3" draw:text-style-name="P2" svg:x1="4.402cm" svg:y1="15.261cm" svg:x2="16.844cm" svg:y2="15.261cm">
        <text:p/>
      </draw:line>
      <draw:frame text:anchor-type="page" text:anchor-page-number="16" draw:z-index="956" draw:name="Kształt2612" draw:style-name="gr1" draw:text-style-name="P2" svg:width="5.587cm" svg:height="0.414cm" svg:x="7.357cm" svg:y="15.288cm">
        <draw:text-box>
          <text:p><text:span text:style-name="T1">e jest podawana w języku angielskim.</text:span></text:p>
        </draw:text-box>
      </draw:frame>
      <draw:frame text:anchor-type="page" text:anchor-page-number="5" draw:z-index="955" draw:name="Kształt1630" draw:style-name="gr1" draw:text-style-name="P2" svg:width="2.543cm" svg:height="0.414cm" svg:x="4.523cm" svg:y="21.412cm">
        <draw:text-box>
          <text:p><text:span text:style-name="T1">sze odnalezienie.</text:span></text:p>
        </draw:text-box>
      </draw:frame>
      <draw:frame text:anchor-type="page" text:anchor-page-number="10" draw:z-index="954" draw:name="Kształt2096" draw:style-name="gr1" draw:text-style-name="P2" svg:width="8.665cm" svg:height="0.414cm" svg:x="5.382cm" svg:y="18.912cm">
        <draw:text-box>
          <text:p><text:span text:style-name="T1">li stronicowanie nie zostanie zaznaczone a kanał podcastó</text:span></text:p>
        </draw:text-box>
      </draw:frame>
      <draw:frame text:anchor-type="page" text:anchor-page-number="7" draw:z-index="953" draw:name="Kształt1813" draw:style-name="gr1" draw:text-style-name="P2" svg:width="2.687cm" svg:height="0.414cm" svg:x="4.523cm" svg:y="18.337cm">
        <draw:text-box>
          <text:p><text:span text:style-name="T1">większa, to niektó</text:span></text:p>
        </draw:text-box>
      </draw:frame>
      <draw:frame text:anchor-type="page" text:anchor-page-number="12" draw:z-index="952" draw:name="Kształt2304" draw:style-name="gr1" draw:text-style-name="P2" svg:width="6.15cm" svg:height="0.414cm" svg:x="4.403cm" svg:y="18.526cm">
        <draw:text-box>
          <text:p><text:span text:style-name="T1">Przycisk</text:span><text:span text:style-name="T2"> Eksportuj</text:span><text:span text:style-name="T1"> jest dostępny tylko jeś</text:span></text:p>
        </draw:text-box>
      </draw:frame>
      <draw:frame text:anchor-type="page" text:anchor-page-number="6" draw:z-index="951" draw:name="Kształt1718" draw:style-name="gr1" draw:text-style-name="P2" svg:width="1.461cm" svg:height="0.414cm" svg:x="8.306cm" svg:y="20.177cm">
        <draw:text-box>
          <text:p><text:span text:style-name="T1">w przy uż</text:span></text:p>
        </draw:text-box>
      </draw:frame>
      <draw:frame text:anchor-type="page" text:anchor-page-number="13" draw:z-index="950" draw:name="Kształt2390" draw:style-name="gr1" draw:text-style-name="P2" svg:width="0.385cm" svg:height="0.414cm" svg:x="4.523cm" svg:y="19.166cm">
        <draw:text-box>
          <text:p><text:span text:style-name="T1">pó</text:span></text:p>
        </draw:text-box>
      </draw:frame>
      <draw:frame text:anchor-type="page" text:anchor-page-number="2" draw:z-index="949" draw:name="Kształt73" draw:style-name="gr1" draw:text-style-name="P2" svg:width="0.077cm" svg:height="0.414cm" svg:x="12.642cm" svg:y="8.493cm">
        <draw:text-box>
          <text:p><text:span text:style-name="T1">.</text:span></text:p>
        </draw:text-box>
      </draw:frame>
      <draw:frame text:anchor-type="page" text:anchor-page-number="8" draw:z-index="948" draw:name="Kształt1915" draw:style-name="gr1" draw:text-style-name="P2" svg:width="11.313cm" svg:height="0.414cm" svg:x="4.403cm" svg:y="18.948cm">
        <draw:text-box>
          <text:p><text:span text:style-name="T1">to aktualnie wybrany kanał RSS zostaje usunięty z listy utworzonych kanałó</text:span></text:p>
        </draw:text-box>
      </draw:frame>
      <draw:line text:anchor-type="page" text:anchor-page-number="9" draw:z-index="947" draw:name="Kształt1989" draw:style-name="gr4" draw:text-style-name="P2" svg:x1="4.402cm" svg:y1="20.266cm" svg:x2="16.844cm" svg:y2="20.266cm">
        <text:p/>
      </draw:line>
      <draw:frame text:anchor-type="page" text:anchor-page-number="7" draw:z-index="946" draw:name="Kształt1812" draw:style-name="gr1" draw:text-style-name="P2" svg:width="2.063cm" svg:height="0.414cm" svg:x="14.601cm" svg:y="17.916cm">
        <draw:text-box>
          <text:p><text:span text:style-name="T1">eli będzie ona</text:span></text:p>
        </draw:text-box>
      </draw:frame>
      <draw:frame text:anchor-type="page" text:anchor-page-number="6" draw:z-index="945" draw:name="Kształt1717" draw:style-name="gr1" draw:text-style-name="P2" svg:width="3.714cm" svg:height="0.414cm" svg:x="4.523cm" svg:y="20.177cm">
        <draw:text-box>
          <text:p><text:span text:style-name="T1">to przeskakiwanie wpisó</text:span></text:p>
        </draw:text-box>
      </draw:frame>
      <draw:frame text:anchor-type="page" text:anchor-page-number="12" draw:z-index="944" draw:name="Kształt2303" draw:style-name="gr1" draw:text-style-name="P2" svg:width="1.472cm" svg:height="0.414cm" svg:x="5.482cm" svg:y="17.877cm">
        <draw:text-box>
          <text:p><text:span text:style-name="T7">Eksportuj</text:span></text:p>
        </draw:text-box>
      </draw:frame>
      <draw:frame text:anchor-type="page" text:anchor-page-number="10" draw:z-index="943" draw:name="Kształt2095" draw:style-name="gr1" draw:text-style-name="P2" svg:width="0.435cm" svg:height="0.414cm" svg:x="4.949cm" svg:y="18.912cm">
        <draw:text-box>
          <text:p><text:span text:style-name="T1">Jeś</text:span></text:p>
        </draw:text-box>
      </draw:frame>
      <draw:frame text:anchor-type="page" text:anchor-page-number="13" draw:z-index="942" draw:name="Kształt2389" draw:style-name="gr1" draw:text-style-name="P2" svg:width="0.362cm" svg:height="0.414cm" svg:x="16.288cm" svg:y="18.745cm">
        <draw:text-box>
          <text:p><text:span text:style-name="T1">jej</text:span></text:p>
        </draw:text-box>
      </draw:frame>
      <draw:line text:anchor-type="page" text:anchor-page-number="5" draw:z-index="941" draw:name="Kształt1631" draw:style-name="gr4" draw:text-style-name="P2" svg:x1="4.402cm" svg:y1="21.861cm" svg:x2="16.844cm" svg:y2="21.861cm">
        <text:p/>
      </draw:line>
      <draw:frame text:anchor-type="page" text:anchor-page-number="2" draw:z-index="940" draw:name="Kształt72" draw:style-name="gr1" draw:text-style-name="P2" svg:width="0.077cm" svg:height="0.414cm" svg:x="12.414cm" svg:y="8.493cm">
        <draw:text-box>
          <text:p><text:span text:style-name="T1">.</text:span></text:p>
        </draw:text-box>
      </draw:frame>
      <draw:frame text:anchor-type="page" text:anchor-page-number="3" draw:z-index="939" draw:name="Kształt982" draw:style-name="gr1" draw:text-style-name="P2" svg:width="0.077cm" svg:height="0.414cm" svg:x="14.455cm" svg:y="5.158cm">
        <draw:text-box>
          <text:p><text:span text:style-name="T1">.</text:span></text:p>
        </draw:text-box>
      </draw:frame>
      <draw:line text:anchor-type="page" text:anchor-page-number="16" draw:z-index="938" draw:name="Kształt2613" draw:style-name="gr3" draw:text-style-name="P2" svg:x1="4.402cm" svg:y1="15.811cm" svg:x2="16.663cm" svg:y2="15.811cm">
        <text:p/>
      </draw:line>
      <draw:frame text:anchor-type="page" text:anchor-page-number="11" draw:z-index="937" draw:name="Kształt2199" draw:style-name="gr1" draw:text-style-name="P2" svg:width="4.534cm" svg:height="0.414cm" svg:x="12.093cm" svg:y="16.552cm">
        <draw:text-box>
          <text:p><text:span text:style-name="T1">się na początku drugiej strony,</text:span></text:p>
        </draw:text-box>
      </draw:frame>
      <draw:frame text:anchor-type="page" text:anchor-page-number="14" draw:z-index="936" draw:name="Kształt2492" draw:style-name="gr1" draw:text-style-name="P2" svg:width="2.793cm" svg:height="0.414cm" svg:x="9.7cm" svg:y="19.163cm">
        <draw:text-box>
          <text:p><text:span text:style-name="T1">li nie – zostaje wyś</text:span></text:p>
        </draw:text-box>
      </draw:frame>
      <draw:frame text:anchor-type="page" text:anchor-page-number="13" draw:z-index="935" draw:name="Kształt2388" draw:style-name="gr1" draw:text-style-name="P2" svg:width="2.719cm" svg:height="0.414cm" svg:x="13.421cm" svg:y="18.745cm">
        <draw:text-box>
          <text:p><text:span text:style-name="T1">e jedynie utrudnić</text:span></text:p>
        </draw:text-box>
      </draw:frame>
      <draw:frame text:anchor-type="page" text:anchor-page-number="9" draw:z-index="934" draw:name="Kształt2003" draw:style-name="gr1" draw:text-style-name="P2" svg:width="0.163cm" svg:height="0.414cm" svg:x="6.98cm" svg:y="21.556cm">
        <draw:text-box>
          <text:p><text:span text:style-name="T1">ź</text:span></text:p>
        </draw:text-box>
      </draw:frame>
      <draw:frame text:anchor-type="page" text:anchor-page-number="7" draw:z-index="933" draw:name="Kształt1811" draw:style-name="gr1" draw:text-style-name="P2" svg:width="4.179cm" svg:height="0.414cm" svg:x="10.449cm" svg:y="17.916cm">
        <draw:text-box>
          <text:p><text:span text:style-name="T1">rzone na drugiej stronie. Jeż</text:span></text:p>
        </draw:text-box>
      </draw:frame>
      <draw:frame text:anchor-type="page" text:anchor-page-number="3" draw:z-index="932" draw:name="Kształt981" draw:style-name="gr1" draw:text-style-name="P2" svg:width="0.077cm" svg:height="0.414cm" svg:x="14.228cm" svg:y="5.158cm">
        <draw:text-box>
          <text:p><text:span text:style-name="T1">.</text:span></text:p>
        </draw:text-box>
      </draw:frame>
      <draw:frame text:anchor-type="page" text:anchor-page-number="8" draw:z-index="931" draw:name="Kształt1914" draw:style-name="gr1" draw:text-style-name="P2" svg:width="3.693cm" svg:height="0.414cm" svg:x="12.959cm" svg:y="18.526cm">
        <draw:text-box>
          <text:p><text:span text:style-name="T1">li jest ono potwierdzone,</text:span></text:p>
        </draw:text-box>
      </draw:frame>
      <draw:frame text:anchor-type="page" text:anchor-page-number="12" draw:z-index="930" draw:name="Kształt2302" draw:style-name="gr1" draw:text-style-name="P2" svg:width="0.731cm" svg:height="0.414cm" svg:x="4.403cm" svg:y="17.877cm">
        <draw:text-box>
          <text:p><text:span text:style-name="T7">3.3.5</text:span></text:p>
        </draw:text-box>
      </draw:frame>
      <draw:frame text:anchor-type="page" text:anchor-page-number="10" draw:z-index="929" draw:name="Kształt2098" draw:style-name="gr1" draw:text-style-name="P2" svg:width="0.004cm" svg:height="0.378cm" svg:x="4.523cm" svg:y="18.946cm">
        <draw:text-box>
          <text:p><text:span text:style-name="T8"/></text:p>
        </draw:text-box>
      </draw:frame>
      <draw:line text:anchor-type="page" text:anchor-page-number="16" draw:z-index="928" draw:name="Kształt2605" draw:style-name="gr3" draw:text-style-name="P2" svg:x1="16.656cm" svg:y1="15.811cm" svg:x2="16.656cm" svg:y2="14.84cm">
        <text:p/>
      </draw:line>
      <draw:frame text:anchor-type="page" text:anchor-page-number="11" draw:z-index="927" draw:name="Kształt2198" draw:style-name="gr1" draw:text-style-name="P2" svg:width="0.16cm" svg:height="0.414cm" svg:x="11.857cm" svg:y="16.552cm">
        <draw:text-box>
          <text:p><text:span text:style-name="T1">ć</text:span></text:p>
        </draw:text-box>
      </draw:frame>
      <draw:line text:anchor-type="page" text:anchor-page-number="5" draw:z-index="926" draw:name="Kształt1620" draw:style-name="gr4" draw:text-style-name="P2" svg:x1="16.837cm" svg:y1="21.861cm" svg:x2="16.837cm" svg:y2="20.121cm">
        <text:p/>
      </draw:line>
      <draw:frame text:anchor-type="page" text:anchor-page-number="14" draw:z-index="925" draw:name="Kształt2491" draw:style-name="gr1" draw:text-style-name="P2" svg:width="0.435cm" svg:height="0.414cm" svg:x="9.269cm" svg:y="19.163cm">
        <draw:text-box>
          <text:p><text:span text:style-name="T1">Jeś</text:span></text:p>
        </draw:text-box>
      </draw:frame>
      <draw:frame text:anchor-type="page" text:anchor-page-number="6" draw:z-index="924" draw:name="Kształt1715" draw:style-name="gr1" draw:text-style-name="P2" svg:width="11.387cm" svg:height="0.414cm" svg:x="5.376cm" svg:y="19.756cm">
        <draw:text-box>
          <text:p><text:span text:style-name="T1">li kanał RSS nie jest dzielony na strony a stronicowanie zostanie zaznaczone,</text:span></text:p>
        </draw:text-box>
      </draw:frame>
      <draw:frame text:anchor-type="page" text:anchor-page-number="2" draw:z-index="923" draw:name="Kształt71" draw:style-name="gr1" draw:text-style-name="P2" svg:width="0.077cm" svg:height="0.414cm" svg:x="12.188cm" svg:y="8.493cm">
        <draw:text-box>
          <text:p><text:span text:style-name="T1">.</text:span></text:p>
        </draw:text-box>
      </draw:frame>
      <draw:frame text:anchor-type="page" text:anchor-page-number="8" draw:z-index="922" draw:name="Kształt1913" draw:style-name="gr1" draw:text-style-name="P2" svg:width="7.822cm" svg:height="0.414cm" svg:x="5.286cm" svg:y="18.526cm">
        <draw:text-box>
          <text:p><text:span text:style-name="T1">bą o potwierdzenie usuwania wybranego kanału. Jeś</text:span></text:p>
        </draw:text-box>
      </draw:frame>
      <draw:frame text:anchor-type="page" text:anchor-page-number="3" draw:z-index="921" draw:name="Kształt980" draw:style-name="gr1" draw:text-style-name="P2" svg:width="0.077cm" svg:height="0.414cm" svg:x="14.002cm" svg:y="5.158cm">
        <draw:text-box>
          <text:p><text:span text:style-name="T1">.</text:span></text:p>
        </draw:text-box>
      </draw:frame>
      <draw:line text:anchor-type="page" text:anchor-page-number="16" draw:z-index="920" draw:name="Kształt2604" draw:style-name="gr3" draw:text-style-name="P2" svg:x1="4.409cm" svg:y1="15.811cm" svg:x2="4.409cm" svg:y2="14.84cm">
        <text:p/>
      </draw:line>
      <draw:frame text:anchor-type="page" text:anchor-page-number="9" draw:z-index="919" draw:name="Kształt2002" draw:style-name="gr1" draw:text-style-name="P2" svg:width="1.087cm" svg:height="0.414cm" svg:x="5.895cm" svg:y="21.556cm">
        <draw:text-box>
          <text:p><text:span text:style-name="T1">jego pó</text:span></text:p>
        </draw:text-box>
      </draw:frame>
      <draw:frame text:anchor-type="page" text:anchor-page-number="7" draw:z-index="918" draw:name="Kształt1810" draw:style-name="gr1" draw:text-style-name="P2" svg:width="5.963cm" svg:height="0.414cm" svg:x="4.523cm" svg:y="17.916cm">
        <draw:text-box>
          <text:p><text:span text:style-name="T1">wpisy z pierwszej strony zostaną powtó</text:span></text:p>
        </draw:text-box>
      </draw:frame>
      <draw:frame text:anchor-type="page" text:anchor-page-number="11" draw:z-index="917" draw:name="Kształt2197" draw:style-name="gr1" draw:text-style-name="P2" svg:width="2.735cm" svg:height="0.414cm" svg:x="9.112cm" svg:y="16.552cm">
        <draw:text-box>
          <text:p><text:span text:style-name="T1">re powinny znaleź</text:span></text:p>
        </draw:text-box>
      </draw:frame>
      <draw:frame text:anchor-type="page" text:anchor-page-number="13" draw:z-index="916" draw:name="Kształt2387" draw:style-name="gr1" draw:text-style-name="P2" svg:width="0.643cm" svg:height="0.414cm" svg:x="12.781cm" svg:y="18.745cm">
        <draw:text-box>
          <text:p><text:span text:style-name="T1">moż</text:span></text:p>
        </draw:text-box>
      </draw:frame>
      <draw:frame text:anchor-type="page" text:anchor-page-number="10" draw:z-index="915" draw:name="Kształt2091" draw:style-name="gr1" draw:text-style-name="P2" svg:width="3.761cm" svg:height="0.414cm" svg:x="11.331cm" svg:y="18.225cm">
        <draw:text-box>
          <text:p><text:span text:style-name="T1">w jest dzielony na strony.</text:span></text:p>
        </draw:text-box>
      </draw:frame>
      <draw:line text:anchor-type="page" text:anchor-page-number="5" draw:z-index="914" draw:name="Kształt1619" draw:style-name="gr4" draw:text-style-name="P2" svg:x1="4.409cm" svg:y1="21.861cm" svg:x2="4.409cm" svg:y2="20.121cm">
        <text:p/>
      </draw:line>
      <draw:frame text:anchor-type="page" text:anchor-page-number="12" draw:z-index="913" draw:name="Kształt2301" draw:style-name="gr1" draw:text-style-name="P2" svg:width="6.421cm" svg:height="0.414cm" svg:x="7.121cm" svg:y="16.963cm">
        <draw:text-box>
          <text:p><text:span text:style-name="T1">w, a pola formularza zostają wyczyszczone.</text:span></text:p>
        </draw:text-box>
      </draw:frame>
      <draw:frame text:anchor-type="page" text:anchor-page-number="14" draw:z-index="912" draw:name="Kształt2490" draw:style-name="gr1" draw:text-style-name="P2" svg:width="4.712cm" svg:height="0.414cm" svg:x="4.403cm" svg:y="19.163cm">
        <draw:text-box>
          <text:p><text:span text:style-name="T1">pola formularza są wypełnione.</text:span></text:p>
        </draw:text-box>
      </draw:frame>
      <draw:frame text:anchor-type="page" text:anchor-page-number="6" draw:z-index="911" draw:name="Kształt1714" draw:style-name="gr1" draw:text-style-name="P2" svg:width="0.435cm" svg:height="0.414cm" svg:x="4.948cm" svg:y="19.756cm">
        <draw:text-box>
          <text:p><text:span text:style-name="T1">Jeś</text:span></text:p>
        </draw:text-box>
      </draw:frame>
      <draw:frame text:anchor-type="page" text:anchor-page-number="2" draw:z-index="910" draw:name="Kształt70" draw:style-name="gr1" draw:text-style-name="P2" svg:width="0.077cm" svg:height="0.414cm" svg:x="11.961cm" svg:y="8.493cm">
        <draw:text-box>
          <text:p><text:span text:style-name="T1">.</text:span></text:p>
        </draw:text-box>
      </draw:frame>
      <draw:frame text:anchor-type="page" text:anchor-page-number="10" draw:z-index="909" draw:name="Kształt2090" draw:style-name="gr1" draw:text-style-name="P2" svg:width="2.707cm" svg:height="0.414cm" svg:x="8.627cm" svg:y="18.225cm">
        <draw:text-box>
          <text:p><text:span text:style-name="T1">eli kanał podcastó</text:span></text:p>
        </draw:text-box>
      </draw:frame>
      <draw:frame text:anchor-type="page" text:anchor-page-number="3" draw:z-index="908" draw:name="Kształt979" draw:style-name="gr1" draw:text-style-name="P2" svg:width="0.077cm" svg:height="0.414cm" svg:x="13.774cm" svg:y="5.158cm">
        <draw:text-box>
          <text:p><text:span text:style-name="T1">.</text:span></text:p>
        </draw:text-box>
      </draw:frame>
      <draw:frame text:anchor-type="page" text:anchor-page-number="8" draw:z-index="907" draw:name="Kształt1912" draw:style-name="gr1" draw:text-style-name="P2" svg:width="0.913cm" svg:height="0.414cm" svg:x="4.403cm" svg:y="18.526cm">
        <draw:text-box>
          <text:p><text:span text:style-name="T1">z proś</text:span></text:p>
        </draw:text-box>
      </draw:frame>
      <draw:frame text:anchor-type="page" text:anchor-page-number="11" draw:z-index="906" draw:name="Kształt2196" draw:style-name="gr1" draw:text-style-name="P2" svg:width="1.888cm" svg:height="0.414cm" svg:x="7.218cm" svg:y="16.552cm">
        <draw:text-box>
          <text:p><text:span text:style-name="T1">re wpisy, któ</text:span></text:p>
        </draw:text-box>
      </draw:frame>
      <draw:frame text:anchor-type="page" text:anchor-page-number="2" draw:z-index="905" draw:name="Kształt69" draw:style-name="gr1" draw:text-style-name="P2" svg:width="0.077cm" svg:height="0.414cm" svg:x="11.733cm" svg:y="8.493cm">
        <draw:text-box>
          <text:p><text:span text:style-name="T1">.</text:span></text:p>
        </draw:text-box>
      </draw:frame>
      <draw:frame text:anchor-type="page" text:anchor-page-number="12" draw:z-index="904" draw:name="Kształt2300" draw:style-name="gr1" draw:text-style-name="P2" svg:width="1.708cm" svg:height="0.414cm" svg:x="5.415cm" svg:y="16.963cm">
        <draw:text-box>
          <text:p><text:span text:style-name="T1">w podcastó</text:span></text:p>
        </draw:text-box>
      </draw:frame>
      <draw:line text:anchor-type="page" text:anchor-page-number="16" draw:z-index="903" draw:name="Kształt2603" draw:style-name="gr3" draw:text-style-name="P2" svg:x1="4.402cm" svg:y1="14.84cm" svg:x2="16.663cm" svg:y2="14.84cm">
        <text:p/>
      </draw:line>
      <draw:frame text:anchor-type="page" text:anchor-page-number="7" draw:z-index="902" draw:name="Kształt1809" draw:style-name="gr1" draw:text-style-name="P2" svg:width="0.315cm" svg:height="0.414cm" svg:x="16.335cm" svg:y="17.494cm">
        <draw:text-box>
          <text:p><text:span text:style-name="T1">re</text:span></text:p>
        </draw:text-box>
      </draw:frame>
      <draw:line text:anchor-type="page" text:anchor-page-number="5" draw:z-index="901" draw:name="Kształt1618" draw:style-name="gr4" draw:text-style-name="P2" svg:x1="4.402cm" svg:y1="20.121cm" svg:x2="16.844cm" svg:y2="20.121cm">
        <text:p/>
      </draw:line>
      <draw:frame text:anchor-type="page" text:anchor-page-number="6" draw:z-index="900" draw:name="Kształt1716" draw:style-name="gr1" draw:text-style-name="P2" svg:width="0.004cm" svg:height="0.378cm" svg:x="4.523cm" svg:y="19.791cm">
        <draw:text-box>
          <text:p><text:span text:style-name="T8"/></text:p>
        </draw:text-box>
      </draw:frame>
      <draw:frame text:anchor-type="page" text:anchor-page-number="9" draw:z-index="899" draw:name="Kształt2001" draw:style-name="gr1" draw:text-style-name="P2" svg:width="1.299cm" svg:height="0.414cm" svg:x="4.523cm" svg:y="21.556cm">
        <draw:text-box>
          <text:p><text:span text:style-name="T1">utrudnić</text:span></text:p>
        </draw:text-box>
      </draw:frame>
      <draw:frame text:anchor-type="page" text:anchor-page-number="14" draw:z-index="898" draw:name="Kształt2489" draw:style-name="gr1" draw:text-style-name="P2" svg:width="10.723cm" svg:height="0.414cm" svg:x="5.65cm" svg:y="18.741cm">
        <draw:text-box>
          <text:p><text:span text:style-name="T1">nięciu przycisku</text:span><text:span text:style-name="T2"> Dodaj</text:span><text:span text:style-name="T1"> następuje sprawdzenie czy wszystkie wymagane</text:span></text:p>
        </draw:text-box>
      </draw:frame>
      <draw:frame text:anchor-type="page" text:anchor-page-number="13" draw:z-index="897" draw:name="Kształt2386" draw:style-name="gr1" draw:text-style-name="P2" svg:width="7.982cm" svg:height="0.414cm" svg:x="4.523cm" svg:y="18.745cm">
        <draw:text-box>
          <text:p><text:span text:style-name="T1">nazwy stacji radiowej nie wpłynie na jej odtwarzanie,</text:span></text:p>
        </draw:text-box>
      </draw:frame>
      <draw:frame text:anchor-type="page" text:anchor-page-number="3" draw:z-index="896" draw:name="Kształt978" draw:style-name="gr1" draw:text-style-name="P2" svg:width="0.077cm" svg:height="0.414cm" svg:x="13.548cm" svg:y="5.158cm">
        <draw:text-box>
          <text:p><text:span text:style-name="T1">.</text:span></text:p>
        </draw:text-box>
      </draw:frame>
      <draw:frame text:anchor-type="page" text:anchor-page-number="2" draw:z-index="895" draw:name="Kształt68" draw:style-name="gr1" draw:text-style-name="P2" svg:width="0.077cm" svg:height="0.414cm" svg:x="11.508cm" svg:y="8.493cm">
        <draw:text-box>
          <text:p><text:span text:style-name="T1">.</text:span></text:p>
        </draw:text-box>
      </draw:frame>
      <draw:frame text:anchor-type="page" text:anchor-page-number="14" draw:z-index="894" draw:name="Kształt2488" draw:style-name="gr1" draw:text-style-name="P2" svg:width="1.232cm" svg:height="0.414cm" svg:x="4.403cm" svg:y="18.741cm">
        <draw:text-box>
          <text:p><text:span text:style-name="T1">Po naciś</text:span></text:p>
        </draw:text-box>
      </draw:frame>
      <draw:frame text:anchor-type="page" text:anchor-page-number="6" draw:z-index="893" draw:name="Kształt1713" draw:style-name="gr1" draw:text-style-name="P2" svg:width="2.744cm" svg:height="0.414cm" svg:x="4.523cm" svg:y="19.334cm">
        <draw:text-box>
          <text:p><text:span text:style-name="T1">ziomu urządzenia.</text:span></text:p>
        </draw:text-box>
      </draw:frame>
      <draw:frame text:anchor-type="page" text:anchor-page-number="10" draw:z-index="892" draw:name="Kształt2089" draw:style-name="gr1" draw:text-style-name="P2" svg:width="4.225cm" svg:height="0.414cm" svg:x="4.403cm" svg:y="18.225cm">
        <draw:text-box>
          <text:p><text:span text:style-name="T1">Pole opcjonalne. Zaznacz jeż</text:span></text:p>
        </draw:text-box>
      </draw:frame>
      <draw:frame text:anchor-type="page" text:anchor-page-number="7" draw:z-index="891" draw:name="Kształt1808" draw:style-name="gr1" draw:text-style-name="P2" svg:width="4.278cm" svg:height="0.414cm" svg:x="12.005cm" svg:y="17.494cm">
        <draw:text-box>
          <text:p><text:span text:style-name="T1">ywana przez kanał, to niektó</text:span></text:p>
        </draw:text-box>
      </draw:frame>
      <draw:frame text:anchor-type="page" text:anchor-page-number="16" draw:z-index="890" draw:name="Kształt2611" draw:style-name="gr1" draw:text-style-name="P2" svg:width="2.837cm" svg:height="0.414cm" svg:x="4.523cm" svg:y="15.288cm">
        <draw:text-box>
          <text:p><text:span text:style-name="T1">cencji oznacza to, ż</text:span></text:p>
        </draw:text-box>
      </draw:frame>
      <draw:frame text:anchor-type="page" text:anchor-page-number="5" draw:z-index="889" draw:name="Kształt1629" draw:style-name="gr1" draw:text-style-name="P2" svg:width="0.678cm" svg:height="0.414cm" svg:x="15.97cm" svg:y="20.99cm">
        <draw:text-box>
          <text:p><text:span text:style-name="T1">niej-</text:span></text:p>
        </draw:text-box>
      </draw:frame>
      <draw:frame text:anchor-type="page" text:anchor-page-number="12" draw:z-index="888" draw:name="Kształt2299" draw:style-name="gr1" draw:text-style-name="P2" svg:width="1.019cm" svg:height="0.414cm" svg:x="4.403cm" svg:y="16.963cm">
        <draw:text-box>
          <text:p><text:span text:style-name="T1">kanałó</text:span></text:p>
        </draw:text-box>
      </draw:frame>
      <draw:frame text:anchor-type="page" text:anchor-page-number="8" draw:z-index="887" draw:name="Kształt1911" draw:style-name="gr1" draw:text-style-name="P2" svg:width="3.22cm" svg:height="0.414cm" svg:x="13.233cm" svg:y="18.105cm">
        <draw:text-box>
          <text:p><text:span text:style-name="T1">wietlony zostaje alert</text:span></text:p>
        </draw:text-box>
      </draw:frame>
      <draw:frame text:anchor-type="page" text:anchor-page-number="9" draw:z-index="886" draw:name="Kształt2000" draw:style-name="gr1" draw:text-style-name="P2" svg:width="1.347cm" svg:height="0.414cm" svg:x="15.27cm" svg:y="21.135cm">
        <draw:text-box>
          <text:p><text:span text:style-name="T1">e jedynie</text:span></text:p>
        </draw:text-box>
      </draw:frame>
      <draw:frame text:anchor-type="page" text:anchor-page-number="13" draw:z-index="885" draw:name="Kształt2385" draw:style-name="gr1" draw:text-style-name="P2" svg:width="12.069cm" svg:height="0.414cm" svg:x="4.523cm" svg:y="18.322cm">
        <draw:text-box>
          <text:p><text:span text:style-name="T1">cja radiowa będzie przedstawiana w menu urządzenia. Ustawienie niepoprawnej</text:span></text:p>
        </draw:text-box>
      </draw:frame>
      <draw:frame text:anchor-type="page" text:anchor-page-number="11" draw:z-index="884" draw:name="Kształt2195" draw:style-name="gr1" draw:text-style-name="P2" svg:width="2.687cm" svg:height="0.414cm" svg:x="4.523cm" svg:y="16.552cm">
        <draw:text-box>
          <text:p><text:span text:style-name="T1">większa, to niektó</text:span></text:p>
        </draw:text-box>
      </draw:frame>
      <draw:frame text:anchor-type="page" text:anchor-page-number="10" draw:z-index="883" draw:name="Kształt2088" draw:style-name="gr1" draw:text-style-name="P2" svg:width="2.158cm" svg:height="0.414cm" svg:x="5.482cm" svg:y="17.575cm">
        <draw:text-box>
          <text:p><text:span text:style-name="T7">Stronicowanie</text:span></text:p>
        </draw:text-box>
      </draw:frame>
      <draw:frame text:anchor-type="page" text:anchor-page-number="14" draw:z-index="882" draw:name="Kształt2487" draw:style-name="gr1" draw:text-style-name="P2" svg:width="0.883cm" svg:height="0.414cm" svg:x="5.482cm" svg:y="18.092cm">
        <draw:text-box>
          <text:p><text:span text:style-name="T7">Dodaj</text:span></text:p>
        </draw:text-box>
      </draw:frame>
      <draw:frame text:anchor-type="page" text:anchor-page-number="8" draw:z-index="881" draw:name="Kształt1910" draw:style-name="gr1" draw:text-style-name="P2" svg:width="3.922cm" svg:height="0.414cm" svg:x="9.199cm" svg:y="18.105cm">
        <draw:text-box>
          <text:p><text:span text:style-name="T1">nięciu przycisku</text:span><text:span text:style-name="T2"> Usuń</text:span><text:span text:style-name="T1"> wyś</text:span></text:p>
        </draw:text-box>
      </draw:frame>
      <draw:frame text:anchor-type="page" text:anchor-page-number="6" draw:z-index="880" draw:name="Kształt1712" draw:style-name="gr1" draw:text-style-name="P2" svg:width="11.667cm" svg:height="0.414cm" svg:x="4.523cm" svg:y="18.912cm">
        <draw:text-box>
          <text:p><text:span text:style-name="T1">to wpisy nieznajdujące się na pierwszej stronie kanału będą niedostępne z po-</text:span></text:p>
        </draw:text-box>
      </draw:frame>
      <draw:frame text:anchor-type="page" text:anchor-page-number="5" draw:z-index="879" draw:name="Kształt1628" draw:style-name="gr1" draw:text-style-name="P2" svg:width="0.163cm" svg:height="0.414cm" svg:x="15.812cm" svg:y="20.99cm">
        <draw:text-box>
          <text:p><text:span text:style-name="T1">ź</text:span></text:p>
        </draw:text-box>
      </draw:frame>
      <draw:frame text:anchor-type="page" text:anchor-page-number="12" draw:z-index="878" draw:name="Kształt2298" draw:style-name="gr1" draw:text-style-name="P2" svg:width="5.778cm" svg:height="0.414cm" svg:x="10.86cm" svg:y="16.542cm">
        <draw:text-box>
          <text:p><text:span text:style-name="T1">w zostaje usunięty z listy utworzonych</text:span></text:p>
        </draw:text-box>
      </draw:frame>
      <draw:frame text:anchor-type="page" text:anchor-page-number="9" draw:z-index="877" draw:name="Kształt1999" draw:style-name="gr1" draw:text-style-name="P2" svg:width="0.643cm" svg:height="0.414cm" svg:x="14.631cm" svg:y="21.135cm">
        <draw:text-box>
          <text:p><text:span text:style-name="T1">moż</text:span></text:p>
        </draw:text-box>
      </draw:frame>
      <draw:frame text:anchor-type="page" text:anchor-page-number="2" draw:z-index="876" draw:name="Kształt67" draw:style-name="gr1" draw:text-style-name="P2" svg:width="0.077cm" svg:height="0.414cm" svg:x="11.282cm" svg:y="8.493cm">
        <draw:text-box>
          <text:p><text:span text:style-name="T1">.</text:span></text:p>
        </draw:text-box>
      </draw:frame>
      <draw:frame text:anchor-type="page" text:anchor-page-number="16" draw:z-index="875" draw:name="Kształt2609" draw:style-name="gr1" draw:text-style-name="P2" svg:width="0.643cm" svg:height="0.414cm" svg:x="15.826cm" svg:y="14.866cm">
        <draw:text-box>
          <text:p><text:span text:style-name="T1">ci li-</text:span></text:p>
        </draw:text-box>
      </draw:frame>
      <draw:frame text:anchor-type="page" text:anchor-page-number="11" draw:z-index="874" draw:name="Kształt2194" draw:style-name="gr1" draw:text-style-name="P2" svg:width="2.063cm" svg:height="0.414cm" svg:x="14.601cm" svg:y="16.131cm">
        <draw:text-box>
          <text:p><text:span text:style-name="T1">eli będzie ona</text:span></text:p>
        </draw:text-box>
      </draw:frame>
      <draw:frame text:anchor-type="page" text:anchor-page-number="7" draw:z-index="873" draw:name="Kształt1807" draw:style-name="gr1" draw:text-style-name="P2" svg:width="0.357cm" svg:height="0.414cm" svg:x="11.65cm" svg:y="17.494cm">
        <draw:text-box>
          <text:p><text:span text:style-name="T1">uż</text:span></text:p>
        </draw:text-box>
      </draw:frame>
      <draw:frame text:anchor-type="page" text:anchor-page-number="3" draw:z-index="872" draw:name="Kształt977" draw:style-name="gr1" draw:text-style-name="P2" svg:width="0.077cm" svg:height="0.414cm" svg:x="13.321cm" svg:y="5.158cm">
        <draw:text-box>
          <text:p><text:span text:style-name="T1">.</text:span></text:p>
        </draw:text-box>
      </draw:frame>
      <draw:frame text:anchor-type="page" text:anchor-page-number="13" draw:z-index="871" draw:name="Kształt2383" draw:style-name="gr1" draw:text-style-name="P2" svg:width="0.95cm" svg:height="0.414cm" svg:x="15.713cm" svg:y="17.9cm">
        <draw:text-box>
          <text:p><text:span text:style-name="T1">rą sta-</text:span></text:p>
        </draw:text-box>
      </draw:frame>
      <draw:frame text:anchor-type="page" text:anchor-page-number="3" draw:z-index="870" draw:name="Kształt976" draw:style-name="gr1" draw:text-style-name="P2" svg:width="0.077cm" svg:height="0.414cm" svg:x="13.095cm" svg:y="5.158cm">
        <draw:text-box>
          <text:p><text:span text:style-name="T1">.</text:span></text:p>
        </draw:text-box>
      </draw:frame>
      <draw:frame text:anchor-type="page" text:anchor-page-number="5" draw:z-index="869" draw:name="Kształt1627" draw:style-name="gr1" draw:text-style-name="P2" svg:width="1.087cm" svg:height="0.414cm" svg:x="14.743cm" svg:y="20.99cm">
        <draw:text-box>
          <text:p><text:span text:style-name="T1">jego pó</text:span></text:p>
        </draw:text-box>
      </draw:frame>
      <draw:frame text:anchor-type="page" text:anchor-page-number="16" draw:z-index="868" draw:name="Kształt2608" draw:style-name="gr1" draw:text-style-name="P2" svg:width="9.969cm" svg:height="0.414cm" svg:x="5.851cm" svg:y="14.866cm">
        <draw:text-box>
          <text:p><text:span text:style-name="T1">licencji jest podawana zawsze w postaci oryginalnej – dla większoś</text:span></text:p>
        </draw:text-box>
      </draw:frame>
      <draw:frame text:anchor-type="page" text:anchor-page-number="10" draw:z-index="867" draw:name="Kształt2087" draw:style-name="gr1" draw:text-style-name="P2" svg:width="0.731cm" svg:height="0.414cm" svg:x="4.403cm" svg:y="17.575cm">
        <draw:text-box>
          <text:p><text:span text:style-name="T7">3.1.5</text:span></text:p>
        </draw:text-box>
      </draw:frame>
      <draw:frame text:anchor-type="page" text:anchor-page-number="12" draw:z-index="866" draw:name="Kształt2297" draw:style-name="gr1" draw:text-style-name="P2" svg:width="6.569cm" svg:height="0.414cm" svg:x="4.403cm" svg:y="16.542cm">
        <draw:text-box>
          <text:p><text:span text:style-name="T1">dzone, to aktualnie wybrany kanał podcastó</text:span></text:p>
        </draw:text-box>
      </draw:frame>
      <draw:frame text:anchor-type="page" text:anchor-page-number="13" draw:z-index="865" draw:name="Kształt2382" draw:style-name="gr1" draw:text-style-name="P2" svg:width="10.891cm" svg:height="0.414cm" svg:x="4.944cm" svg:y="17.9cm">
        <draw:text-box>
          <text:p><text:span text:style-name="T1">Pole jest wyłącznie organizacyjne – wpływa wyłącznie na nazwę, pod któ</text:span></text:p>
        </draw:text-box>
      </draw:frame>
      <draw:frame text:anchor-type="page" text:anchor-page-number="11" draw:z-index="864" draw:name="Kształt2193" draw:style-name="gr1" draw:text-style-name="P2" svg:width="4.179cm" svg:height="0.414cm" svg:x="10.449cm" svg:y="16.131cm">
        <draw:text-box>
          <text:p><text:span text:style-name="T1">rzone na drugiej stronie. Jeż</text:span></text:p>
        </draw:text-box>
      </draw:frame>
      <draw:frame text:anchor-type="page" text:anchor-page-number="2" draw:z-index="863" draw:name="Kształt66" draw:style-name="gr1" draw:text-style-name="P2" svg:width="0.077cm" svg:height="0.414cm" svg:x="11.054cm" svg:y="8.493cm">
        <draw:text-box>
          <text:p><text:span text:style-name="T1">.</text:span></text:p>
        </draw:text-box>
      </draw:frame>
      <draw:frame text:anchor-type="page" text:anchor-page-number="9" draw:z-index="862" draw:name="Kształt1998" draw:style-name="gr1" draw:text-style-name="P2" svg:width="5.478cm" svg:height="0.414cm" svg:x="8.872cm" svg:y="21.135cm">
        <draw:text-box>
          <text:p><text:span text:style-name="T1">w nie wpłynie na jego odczytywanie,</text:span></text:p>
        </draw:text-box>
      </draw:frame>
      <draw:frame text:anchor-type="page" text:anchor-page-number="14" draw:z-index="861" draw:name="Kształt2486" draw:style-name="gr1" draw:text-style-name="P2" svg:width="0.731cm" svg:height="0.414cm" svg:x="4.403cm" svg:y="18.092cm">
        <draw:text-box>
          <text:p><text:span text:style-name="T7">4.3.2</text:span></text:p>
        </draw:text-box>
      </draw:frame>
      <draw:frame text:anchor-type="page" text:anchor-page-number="7" draw:z-index="860" draw:name="Kształt1806" draw:style-name="gr1" draw:text-style-name="P2" svg:width="0.16cm" svg:height="0.414cm" svg:x="11.405cm" svg:y="17.494cm">
        <draw:text-box>
          <text:p><text:span text:style-name="T1">ć</text:span></text:p>
        </draw:text-box>
      </draw:frame>
      <draw:frame text:anchor-type="page" text:anchor-page-number="6" draw:z-index="859" draw:name="Kształt1710" draw:style-name="gr1" draw:text-style-name="P2" svg:width="11.357cm" svg:height="0.414cm" svg:x="5.38cm" svg:y="18.491cm">
        <draw:text-box>
          <text:p><text:span text:style-name="T1">li stronicowanie nie zostanie zaznaczone a kanał RSS jest dzielony na strony,</text:span></text:p>
        </draw:text-box>
      </draw:frame>
      <draw:frame text:anchor-type="page" text:anchor-page-number="8" draw:z-index="858" draw:name="Kształt1909" draw:style-name="gr1" draw:text-style-name="P2" svg:width="1.232cm" svg:height="0.414cm" svg:x="7.932cm" svg:y="18.105cm">
        <draw:text-box>
          <text:p><text:span text:style-name="T1">Po naciś</text:span></text:p>
        </draw:text-box>
      </draw:frame>
      <draw:frame text:anchor-type="page" text:anchor-page-number="3" draw:z-index="857" draw:name="Kształt975" draw:style-name="gr1" draw:text-style-name="P2" svg:width="0.077cm" svg:height="0.414cm" svg:x="12.868cm" svg:y="5.158cm">
        <draw:text-box>
          <text:p><text:span text:style-name="T1">.</text:span></text:p>
        </draw:text-box>
      </draw:frame>
      <draw:frame text:anchor-type="page" text:anchor-page-number="12" draw:z-index="856" draw:name="Kształt2296" draw:style-name="gr1" draw:text-style-name="P2" svg:width="2.834cm" svg:height="0.414cm" svg:x="13.757cm" svg:y="16.118cm">
        <draw:text-box>
          <text:p><text:span text:style-name="T1">li jest ono potwier-</text:span></text:p>
        </draw:text-box>
      </draw:frame>
      <draw:frame text:anchor-type="page" text:anchor-page-number="11" draw:z-index="855" draw:name="Kształt2192" draw:style-name="gr1" draw:text-style-name="P2" svg:width="5.963cm" svg:height="0.414cm" svg:x="4.523cm" svg:y="16.131cm">
        <draw:text-box>
          <text:p><text:span text:style-name="T1">wpisy z pierwszej strony zostaną powtó</text:span></text:p>
        </draw:text-box>
      </draw:frame>
      <draw:frame text:anchor-type="page" text:anchor-page-number="13" draw:z-index="854" draw:name="Kształt2384" draw:style-name="gr1" draw:text-style-name="P2" svg:width="0.004cm" svg:height="0.378cm" svg:x="4.523cm" svg:y="17.933cm">
        <draw:text-box>
          <text:p><text:span text:style-name="T6"/></text:p>
        </draw:text-box>
      </draw:frame>
      <draw:frame text:anchor-type="page" text:anchor-page-number="5" draw:z-index="853" draw:name="Kształt1626" draw:style-name="gr1" draw:text-style-name="P2" svg:width="2.719cm" svg:height="0.414cm" svg:x="11.996cm" svg:y="20.99cm">
        <draw:text-box>
          <text:p><text:span text:style-name="T1">e jedynie utrudnić</text:span></text:p>
        </draw:text-box>
      </draw:frame>
      <draw:frame text:anchor-type="page" text:anchor-page-number="8" draw:z-index="852" draw:name="Kształt1908" draw:style-name="gr1" draw:text-style-name="P2" svg:width="0.322cm" svg:height="0.414cm" svg:x="7.498cm" svg:y="18.105cm">
        <draw:text-box>
          <text:p><text:span text:style-name="T1">w.</text:span></text:p>
        </draw:text-box>
      </draw:frame>
      <draw:frame text:anchor-type="page" text:anchor-page-number="9" draw:z-index="851" draw:name="Kształt1997" draw:style-name="gr1" draw:text-style-name="P2" svg:width="4.252cm" svg:height="0.414cm" svg:x="4.523cm" svg:y="21.135cm">
        <draw:text-box>
          <text:p><text:span text:style-name="T1">nego tytułu kanału podcastó</text:span></text:p>
        </draw:text-box>
      </draw:frame>
      <draw:frame text:anchor-type="page" text:anchor-page-number="6" draw:z-index="850" draw:name="Kształt1709" draw:style-name="gr1" draw:text-style-name="P2" svg:width="0.435cm" svg:height="0.414cm" svg:x="4.949cm" svg:y="18.491cm">
        <draw:text-box>
          <text:p><text:span text:style-name="T1">Jeś</text:span></text:p>
        </draw:text-box>
      </draw:frame>
      <draw:frame text:anchor-type="page" text:anchor-page-number="7" draw:z-index="849" draw:name="Kształt1805" draw:style-name="gr1" draw:text-style-name="P2" svg:width="1.579cm" svg:height="0.414cm" svg:x="9.818cm" svg:y="17.494cm">
        <draw:text-box>
          <text:p><text:span text:style-name="T1">lna wartoś</text:span></text:p>
        </draw:text-box>
      </draw:frame>
      <draw:frame text:anchor-type="page" text:anchor-page-number="14" draw:z-index="848" draw:name="Kształt2485" draw:style-name="gr1" draw:text-style-name="P2" svg:width="1.691cm" svg:height="0.414cm" svg:x="4.403cm" svg:y="17.179cm">
        <draw:text-box>
          <text:p><text:span text:style-name="T1">anulowany.</text:span></text:p>
        </draw:text-box>
      </draw:frame>
      <draw:frame text:anchor-type="page" text:anchor-page-number="10" draw:z-index="847" draw:name="Kształt2085" draw:style-name="gr1" draw:text-style-name="P2" svg:width="9.065cm" svg:height="0.414cm" svg:x="4.523cm" svg:y="16.429cm">
        <draw:text-box>
          <text:p><text:span text:style-name="T1">przed wszystkimi pozostałymi kanałami w ramach kategorii.</text:span></text:p>
        </draw:text-box>
      </draw:frame>
      <draw:frame text:anchor-type="page" text:anchor-page-number="16" draw:z-index="846" draw:name="Kształt2607" draw:style-name="gr1" draw:text-style-name="P2" svg:width="0.16cm" svg:height="0.414cm" svg:x="5.618cm" svg:y="14.866cm">
        <draw:text-box>
          <text:p><text:span text:style-name="T1">ć</text:span></text:p>
        </draw:text-box>
      </draw:frame>
      <draw:frame text:anchor-type="page" text:anchor-page-number="2" draw:z-index="845" draw:name="Kształt65" draw:style-name="gr1" draw:text-style-name="P2" svg:width="0.077cm" svg:height="0.414cm" svg:x="10.829cm" svg:y="8.493cm">
        <draw:text-box>
          <text:p><text:span text:style-name="T1">.</text:span></text:p>
        </draw:text-box>
      </draw:frame>
      <draw:frame text:anchor-type="page" text:anchor-page-number="9" draw:z-index="844" draw:name="Kształt1996" draw:style-name="gr1" draw:text-style-name="P2" svg:width="10.268cm" svg:height="0.414cm" svg:x="6.422cm" svg:y="20.713cm">
        <draw:text-box>
          <text:p><text:span text:style-name="T1">w będzie przedstawiany w menu urządzenia. Ustawienie niepopraw-</text:span></text:p>
        </draw:text-box>
      </draw:frame>
      <draw:frame text:anchor-type="page" text:anchor-page-number="11" draw:z-index="843" draw:name="Kształt2191" draw:style-name="gr1" draw:text-style-name="P2" svg:width="0.315cm" svg:height="0.414cm" svg:x="16.335cm" svg:y="15.709cm">
        <draw:text-box>
          <text:p><text:span text:style-name="T1">re</text:span></text:p>
        </draw:text-box>
      </draw:frame>
      <draw:frame text:anchor-type="page" text:anchor-page-number="7" draw:z-index="842" draw:name="Kształt1804" draw:style-name="gr1" draw:text-style-name="P2" svg:width="0.994cm" svg:height="0.414cm" svg:x="8.825cm" svg:y="17.494cm">
        <draw:text-box>
          <text:p><text:span text:style-name="T1">domyś</text:span></text:p>
        </draw:text-box>
      </draw:frame>
      <draw:frame text:anchor-type="page" text:anchor-page-number="2" draw:z-index="841" draw:name="Kształt64" draw:style-name="gr1" draw:text-style-name="P2" svg:width="0.077cm" svg:height="0.414cm" svg:x="10.601cm" svg:y="8.493cm">
        <draw:text-box>
          <text:p><text:span text:style-name="T1">.</text:span></text:p>
        </draw:text-box>
      </draw:frame>
      <draw:frame text:anchor-type="page" text:anchor-page-number="8" draw:z-index="840" draw:name="Kształt1907" draw:style-name="gr1" draw:text-style-name="P2" svg:width="3.061cm" svg:height="0.414cm" svg:x="4.403cm" svg:y="18.105cm">
        <draw:text-box>
          <text:p><text:span text:style-name="T1">utworzonych kanałó</text:span></text:p>
        </draw:text-box>
      </draw:frame>
      <draw:frame text:anchor-type="page" text:anchor-page-number="13" draw:z-index="839" draw:name="Kształt2378" draw:style-name="gr1" draw:text-style-name="P2" svg:width="1.301cm" svg:height="0.414cm" svg:x="4.403cm" svg:y="17.284cm">
        <draw:text-box>
          <text:p><text:span text:style-name="T1">radiowa.</text:span></text:p>
        </draw:text-box>
      </draw:frame>
      <draw:frame text:anchor-type="page" text:anchor-page-number="6" draw:z-index="838" draw:name="Kształt1711" draw:style-name="gr1" draw:text-style-name="P2" svg:width="0.004cm" svg:height="0.378cm" svg:x="4.523cm" svg:y="18.524cm">
        <draw:text-box>
          <text:p><text:span text:style-name="T8"/></text:p>
        </draw:text-box>
      </draw:frame>
      <draw:frame text:anchor-type="page" text:anchor-page-number="14" draw:z-index="837" draw:name="Kształt2484" draw:style-name="gr1" draw:text-style-name="P2" svg:width="1.278cm" svg:height="0.414cm" svg:x="15.215cm" svg:y="16.755cm">
        <draw:text-box>
          <text:p><text:span text:style-name="T1">r zostaje</text:span></text:p>
        </draw:text-box>
      </draw:frame>
      <draw:frame text:anchor-type="page" text:anchor-page-number="12" draw:z-index="836" draw:name="Kształt2295" draw:style-name="gr1" draw:text-style-name="P2" svg:width="7.822cm" svg:height="0.414cm" svg:x="6.05cm" svg:y="16.118cm">
        <draw:text-box>
          <text:p><text:span text:style-name="T1">bą o potwierdzenie usuwania wybranego kanału. Jeś</text:span></text:p>
        </draw:text-box>
      </draw:frame>
      <draw:frame text:anchor-type="page" text:anchor-page-number="5" draw:z-index="835" draw:name="Kształt1625" draw:style-name="gr1" draw:text-style-name="P2" svg:width="7.582cm" svg:height="0.414cm" svg:x="4.523cm" svg:y="20.99cm">
        <draw:text-box>
          <text:p><text:span text:style-name="T1">kanału RSS nie wpłynie na jego odczytywanie, moż</text:span></text:p>
        </draw:text-box>
      </draw:frame>
      <draw:frame text:anchor-type="page" text:anchor-page-number="16" draw:z-index="834" draw:name="Kształt2606" draw:style-name="gr1" draw:text-style-name="P2" svg:width="0.662cm" svg:height="0.414cm" svg:x="4.958cm" svg:y="14.866cm">
        <draw:text-box>
          <text:p><text:span text:style-name="T1">Treś</text:span></text:p>
        </draw:text-box>
      </draw:frame>
      <draw:frame text:anchor-type="page" text:anchor-page-number="3" draw:z-index="833" draw:name="Kształt974" draw:style-name="gr1" draw:text-style-name="P2" svg:width="0.077cm" svg:height="0.414cm" svg:x="12.642cm" svg:y="5.158cm">
        <draw:text-box>
          <text:p><text:span text:style-name="T1">.</text:span></text:p>
        </draw:text-box>
      </draw:frame>
      <draw:line text:anchor-type="page" text:anchor-page-number="10" draw:z-index="832" draw:name="Kształt2086" draw:style-name="gr2" draw:text-style-name="P2" svg:x1="4.402cm" svg:y1="16.952cm" svg:x2="16.844cm" svg:y2="16.952cm">
        <text:p/>
      </draw:line>
      <draw:line text:anchor-type="page" text:anchor-page-number="10" draw:z-index="831" draw:name="Kształt2061" draw:style-name="gr2" draw:text-style-name="P2" svg:x1="16.837cm" svg:y1="16.952cm" svg:x2="16.837cm" svg:y2="13.451cm">
        <text:p/>
      </draw:line>
      <draw:frame text:anchor-type="page" text:anchor-page-number="9" draw:z-index="830" draw:name="Kształt1995" draw:style-name="gr1" draw:text-style-name="P2" svg:width="1.913cm" svg:height="0.414cm" svg:x="4.523cm" svg:y="20.713cm">
        <draw:text-box>
          <text:p><text:span text:style-name="T1">nał podcastó</text:span></text:p>
        </draw:text-box>
      </draw:frame>
      <draw:frame text:anchor-type="page" text:anchor-page-number="12" draw:z-index="829" draw:name="Kształt2294" draw:style-name="gr1" draw:text-style-name="P2" svg:width="1.692cm" svg:height="0.414cm" svg:x="4.403cm" svg:y="16.118cm">
        <draw:text-box>
          <text:p><text:span text:style-name="T1">alert z proś</text:span></text:p>
        </draw:text-box>
      </draw:frame>
      <draw:frame text:anchor-type="page" text:anchor-page-number="11" draw:z-index="828" draw:name="Kształt2190" draw:style-name="gr1" draw:text-style-name="P2" svg:width="4.278cm" svg:height="0.414cm" svg:x="12.005cm" svg:y="15.709cm">
        <draw:text-box>
          <text:p><text:span text:style-name="T1">ywana przez kanał, to niektó</text:span></text:p>
        </draw:text-box>
      </draw:frame>
      <draw:frame text:anchor-type="page" text:anchor-page-number="8" draw:z-index="827" draw:name="Kształt1906" draw:style-name="gr1" draw:text-style-name="P2" svg:width="6.174cm" svg:height="0.414cm" svg:x="10.068cm" svg:y="17.681cm">
        <draw:text-box>
          <text:p><text:span text:style-name="T1">li aktualnie jest wybrany kanał RSS z listy</text:span></text:p>
        </draw:text-box>
      </draw:frame>
      <draw:frame text:anchor-type="page" text:anchor-page-number="14" draw:z-index="826" draw:name="Kształt2483" draw:style-name="gr1" draw:text-style-name="P2" svg:width="1.207cm" svg:height="0.414cm" svg:x="13.974cm" svg:y="16.755cm">
        <draw:text-box>
          <text:p><text:span text:style-name="T1">to wybó</text:span></text:p>
        </draw:text-box>
      </draw:frame>
      <draw:frame text:anchor-type="page" text:anchor-page-number="13" draw:z-index="825" draw:name="Kształt2377" draw:style-name="gr1" draw:text-style-name="P2" svg:width="4.605cm" svg:height="0.414cm" svg:x="11.852cm" svg:y="16.863cm">
        <draw:text-box>
          <text:p><text:span text:style-name="T1">rą będzie przedstawiana stacja</text:span></text:p>
        </draw:text-box>
      </draw:frame>
      <draw:frame text:anchor-type="page" text:anchor-page-number="2" draw:z-index="824" draw:name="Kształt63" draw:style-name="gr1" draw:text-style-name="P2" svg:width="0.077cm" svg:height="0.414cm" svg:x="10.373cm" svg:y="8.493cm">
        <draw:text-box>
          <text:p><text:span text:style-name="T1">.</text:span></text:p>
        </draw:text-box>
      </draw:frame>
      <draw:frame text:anchor-type="page" text:anchor-page-number="6" draw:z-index="823" draw:name="Kształt1705" draw:style-name="gr1" draw:text-style-name="P2" svg:width="5.398cm" svg:height="0.414cm" svg:x="8.627cm" svg:y="17.801cm">
        <draw:text-box>
          <text:p><text:span text:style-name="T1">eli kanał RSS jest dzielony na strony.</text:span></text:p>
        </draw:text-box>
      </draw:frame>
      <draw:frame text:anchor-type="page" text:anchor-page-number="16" draw:z-index="822" draw:name="Kształt2610" draw:style-name="gr1" draw:text-style-name="P2" svg:width="0.004cm" svg:height="0.378cm" svg:x="4.523cm" svg:y="14.9cm">
        <draw:text-box>
          <text:p><text:span text:style-name="T8"/></text:p>
        </draw:text-box>
      </draw:frame>
      <draw:frame text:anchor-type="page" text:anchor-page-number="5" draw:z-index="821" draw:name="Kształt1624" draw:style-name="gr1" draw:text-style-name="P2" svg:width="12.161cm" svg:height="0.414cm" svg:x="4.523cm" svg:y="20.569cm">
        <draw:text-box>
          <text:p><text:span text:style-name="T1">RSS będzie przedstawiany w menu urządzenia. Ustawienie niepoprawnego tytułu</text:span></text:p>
        </draw:text-box>
      </draw:frame>
      <draw:frame text:anchor-type="page" text:anchor-page-number="7" draw:z-index="820" draw:name="Kształt1803" draw:style-name="gr1" draw:text-style-name="P2" svg:width="4.003cm" svg:height="0.414cm" svg:x="4.681cm" svg:y="17.494cm">
        <draw:text-box>
          <text:p><text:span text:style-name="T1">eli będzie ona mniejsza niż</text:span></text:p>
        </draw:text-box>
      </draw:frame>
      <draw:frame text:anchor-type="page" text:anchor-page-number="3" draw:z-index="819" draw:name="Kształt973" draw:style-name="gr1" draw:text-style-name="P2" svg:width="0.077cm" svg:height="0.414cm" svg:x="12.414cm" svg:y="5.158cm">
        <draw:text-box>
          <text:p><text:span text:style-name="T1">.</text:span></text:p>
        </draw:text-box>
      </draw:frame>
      <draw:frame text:anchor-type="page" text:anchor-page-number="2" draw:z-index="818" draw:name="Kształt62" draw:style-name="gr1" draw:text-style-name="P2" svg:width="0.077cm" svg:height="0.414cm" svg:x="10.148cm" svg:y="8.493cm">
        <draw:text-box>
          <text:p><text:span text:style-name="T1">.</text:span></text:p>
        </draw:text-box>
      </draw:frame>
      <draw:frame text:anchor-type="page" text:anchor-page-number="5" draw:z-index="817" draw:name="Kształt1622" draw:style-name="gr1" draw:text-style-name="P2" svg:width="1.221cm" svg:height="0.414cm" svg:x="15.431cm" svg:y="20.147cm">
        <draw:text-box>
          <text:p><text:span text:style-name="T1">rą kanał</text:span></text:p>
        </draw:text-box>
      </draw:frame>
      <draw:frame text:anchor-type="page" text:anchor-page-number="8" draw:z-index="816" draw:name="Kształt1905" draw:style-name="gr1" draw:text-style-name="P2" svg:width="5.465cm" svg:height="0.414cm" svg:x="4.403cm" svg:y="17.681cm">
        <draw:text-box>
          <text:p><text:span text:style-name="T1">Przycisk</text:span><text:span text:style-name="T2"> Usuń</text:span><text:span text:style-name="T1"> jest dostępny tylko jeś</text:span></text:p>
        </draw:text-box>
      </draw:frame>
      <draw:frame text:anchor-type="page" text:anchor-page-number="9" draw:z-index="815" draw:name="Kształt1993" draw:style-name="gr1" draw:text-style-name="P2" svg:width="0.862cm" svg:height="0.414cm" svg:x="15.794cm" svg:y="20.292cm">
        <draw:text-box>
          <text:p><text:span text:style-name="T1">rą ka-</text:span></text:p>
        </draw:text-box>
      </draw:frame>
      <draw:frame text:anchor-type="page" text:anchor-page-number="7" draw:z-index="814" draw:name="Kształt1802" draw:style-name="gr1" draw:text-style-name="P2" svg:width="0.163cm" svg:height="0.414cm" svg:x="4.523cm" svg:y="17.494cm">
        <draw:text-box>
          <text:p><text:span text:style-name="T1">ż</text:span></text:p>
        </draw:text-box>
      </draw:frame>
      <draw:frame text:anchor-type="page" text:anchor-page-number="12" draw:z-index="813" draw:name="Kształt2293" draw:style-name="gr1" draw:text-style-name="P2" svg:width="2.44cm" svg:height="0.414cm" svg:x="14.074cm" svg:y="15.699cm">
        <draw:text-box>
          <text:p><text:span text:style-name="T1">wietlony zostaje</text:span></text:p>
        </draw:text-box>
      </draw:frame>
      <draw:frame text:anchor-type="page" text:anchor-page-number="14" draw:z-index="812" draw:name="Kształt2482" draw:style-name="gr1" draw:text-style-name="P2" svg:width="4.56cm" svg:height="0.414cm" svg:x="9.225cm" svg:y="16.755cm">
        <draw:text-box>
          <text:p><text:span text:style-name="T1">utworzonych stacji radiowych,</text:span></text:p>
        </draw:text-box>
      </draw:frame>
      <draw:line text:anchor-type="page" text:anchor-page-number="10" draw:z-index="811" draw:name="Kształt2060" draw:style-name="gr2" draw:text-style-name="P2" svg:x1="4.409cm" svg:y1="16.952cm" svg:x2="4.409cm" svg:y2="13.451cm">
        <text:p/>
      </draw:line>
      <draw:frame text:anchor-type="page" text:anchor-page-number="13" draw:z-index="810" draw:name="Kształt2376" draw:style-name="gr1" draw:text-style-name="P2" svg:width="1.144cm" svg:height="0.414cm" svg:x="10.687cm" svg:y="16.863cm">
        <draw:text-box>
          <text:p><text:span text:style-name="T1">pod któ</text:span></text:p>
        </draw:text-box>
      </draw:frame>
      <draw:frame text:anchor-type="page" text:anchor-page-number="6" draw:z-index="809" draw:name="Kształt1704" draw:style-name="gr1" draw:text-style-name="P2" svg:width="4.225cm" svg:height="0.414cm" svg:x="4.403cm" svg:y="17.801cm">
        <draw:text-box>
          <text:p><text:span text:style-name="T1">Pole opcjonalne. Zaznacz jeż</text:span></text:p>
        </draw:text-box>
      </draw:frame>
      <draw:frame text:anchor-type="page" text:anchor-page-number="16" draw:z-index="808" draw:name="Kształt2602" draw:style-name="gr1" draw:text-style-name="P2" svg:width="5.903cm" svg:height="0.414cm" svg:x="4.403cm" svg:y="14.176cm">
        <draw:text-box>
          <text:p><text:span text:style-name="T1">przewijania po prawej stronie zakładki.</text:span></text:p>
        </draw:text-box>
      </draw:frame>
      <draw:frame text:anchor-type="page" text:anchor-page-number="3" draw:z-index="807" draw:name="Kształt972" draw:style-name="gr1" draw:text-style-name="P2" svg:width="0.077cm" svg:height="0.414cm" svg:x="12.188cm" svg:y="5.158cm">
        <draw:text-box>
          <text:p><text:span text:style-name="T1">.</text:span></text:p>
        </draw:text-box>
      </draw:frame>
      <draw:frame text:anchor-type="page" text:anchor-page-number="11" draw:z-index="806" draw:name="Kształt2189" draw:style-name="gr1" draw:text-style-name="P2" svg:width="0.357cm" svg:height="0.414cm" svg:x="11.65cm" svg:y="15.709cm">
        <draw:text-box>
          <text:p><text:span text:style-name="T1">uż</text:span></text:p>
        </draw:text-box>
      </draw:frame>
      <draw:frame text:anchor-type="page" text:anchor-page-number="9" draw:z-index="805" draw:name="Kształt1992" draw:style-name="gr1" draw:text-style-name="P2" svg:width="10.891cm" svg:height="0.414cm" svg:x="4.953cm" svg:y="20.292cm">
        <draw:text-box>
          <text:p><text:span text:style-name="T1">Pole jest wyłącznie organizacyjne – wpływa wyłącznie na nazwę, pod któ</text:span></text:p>
        </draw:text-box>
      </draw:frame>
      <draw:frame text:anchor-type="page" text:anchor-page-number="6" draw:z-index="804" draw:name="Kształt1703" draw:style-name="gr1" draw:text-style-name="P2" svg:width="2.158cm" svg:height="0.414cm" svg:x="5.482cm" svg:y="17.154cm">
        <draw:text-box>
          <text:p><text:span text:style-name="T7">Stronicowanie</text:span></text:p>
        </draw:text-box>
      </draw:frame>
      <draw:frame text:anchor-type="page" text:anchor-page-number="8" draw:z-index="803" draw:name="Kształt1904" draw:style-name="gr1" draw:text-style-name="P2" svg:width="0.772cm" svg:height="0.414cm" svg:x="5.482cm" svg:y="17.034cm">
        <draw:text-box>
          <text:p><text:span text:style-name="T7">Usuń</text:span></text:p>
        </draw:text-box>
      </draw:frame>
      <draw:frame text:anchor-type="page" text:anchor-page-number="13" draw:z-index="802" draw:name="Kształt2375" draw:style-name="gr1" draw:text-style-name="P2" svg:width="1.041cm" svg:height="0.414cm" svg:x="9.546cm" svg:y="16.863cm">
        <draw:text-box>
          <text:p><text:span text:style-name="T1">nazwę,</text:span></text:p>
        </draw:text-box>
      </draw:frame>
      <draw:frame text:anchor-type="page" text:anchor-page-number="11" draw:z-index="801" draw:name="Kształt2188" draw:style-name="gr1" draw:text-style-name="P2" svg:width="0.16cm" svg:height="0.414cm" svg:x="11.405cm" svg:y="15.709cm">
        <draw:text-box>
          <text:p><text:span text:style-name="T1">ć</text:span></text:p>
        </draw:text-box>
      </draw:frame>
      <draw:frame text:anchor-type="page" text:anchor-page-number="3" draw:z-index="800" draw:name="Kształt971" draw:style-name="gr1" draw:text-style-name="P2" svg:width="0.077cm" svg:height="0.414cm" svg:x="11.961cm" svg:y="5.158cm">
        <draw:text-box>
          <text:p><text:span text:style-name="T1">.</text:span></text:p>
        </draw:text-box>
      </draw:frame>
      <draw:frame text:anchor-type="page" text:anchor-page-number="2" draw:z-index="799" draw:name="Kształt61" draw:style-name="gr1" draw:text-style-name="P2" svg:width="0.077cm" svg:height="0.414cm" svg:x="9.922cm" svg:y="8.493cm">
        <draw:text-box>
          <text:p><text:span text:style-name="T1">.</text:span></text:p>
        </draw:text-box>
      </draw:frame>
      <draw:line text:anchor-type="page" text:anchor-page-number="10" draw:z-index="798" draw:name="Kształt2059" draw:style-name="gr2" draw:text-style-name="P2" svg:x1="4.402cm" svg:y1="13.451cm" svg:x2="16.844cm" svg:y2="13.451cm">
        <text:p/>
      </draw:line>
      <draw:frame text:anchor-type="page" text:anchor-page-number="14" draw:z-index="797" draw:name="Kształt2481" draw:style-name="gr1" draw:text-style-name="P2" svg:width="0.689cm" svg:height="0.414cm" svg:x="8.391cm" svg:y="16.755cm">
        <draw:text-box>
          <text:p><text:span text:style-name="T1">z już</text:span></text:p>
        </draw:text-box>
      </draw:frame>
      <draw:frame text:anchor-type="page" text:anchor-page-number="5" draw:z-index="796" draw:name="Kształt1621" draw:style-name="gr1" draw:text-style-name="P2" svg:width="10.478cm" svg:height="0.414cm" svg:x="4.957cm" svg:y="20.147cm">
        <draw:text-box>
          <text:p><text:span text:style-name="T1">Pole jest wyłącznie organizacyjne – wpływa jedynie na nazwę, pod któ</text:span></text:p>
        </draw:text-box>
      </draw:frame>
      <draw:frame text:anchor-type="page" text:anchor-page-number="12" draw:z-index="795" draw:name="Kształt2292" draw:style-name="gr1" draw:text-style-name="P2" svg:width="3.922cm" svg:height="0.414cm" svg:x="10.112cm" svg:y="15.699cm">
        <draw:text-box>
          <text:p><text:span text:style-name="T1">nięciu przycisku</text:span><text:span text:style-name="T2"> Usuń</text:span><text:span text:style-name="T1"> wyś</text:span></text:p>
        </draw:text-box>
      </draw:frame>
      <draw:frame text:anchor-type="page" text:anchor-page-number="7" draw:z-index="794" draw:name="Kształt1800" draw:style-name="gr1" draw:text-style-name="P2" svg:width="5.737cm" svg:height="0.414cm" svg:x="10.841cm" svg:y="17.073cm">
        <draw:text-box>
          <text:p><text:span text:style-name="T1">ywana dla pierwszej strony kanału. Je-</text:span></text:p>
        </draw:text-box>
      </draw:frame>
      <draw:frame text:anchor-type="page" text:anchor-page-number="16" draw:z-index="793" draw:name="Kształt2601" draw:style-name="gr1" draw:text-style-name="P2" svg:width="1.985cm" svg:height="0.414cm" svg:x="14.519cm" svg:y="13.755cm">
        <draw:text-box>
          <text:p><text:span text:style-name="T1">ywając paska</text:span></text:p>
        </draw:text-box>
      </draw:frame>
      <draw:frame text:anchor-type="page" text:anchor-page-number="7" draw:z-index="792" draw:name="Kształt1799" draw:style-name="gr1" draw:text-style-name="P2" svg:width="4.465cm" svg:height="0.414cm" svg:x="6.295cm" svg:y="17.073cm">
        <draw:text-box>
          <text:p><text:span text:style-name="T1">podana w tym polu nie jest uż</text:span></text:p>
        </draw:text-box>
      </draw:frame>
      <draw:frame text:anchor-type="page" text:anchor-page-number="6" draw:z-index="791" draw:name="Kształt1702" draw:style-name="gr1" draw:text-style-name="P2" svg:width="0.731cm" svg:height="0.414cm" svg:x="4.403cm" svg:y="17.154cm">
        <draw:text-box>
          <text:p><text:span text:style-name="T7">2.1.5</text:span></text:p>
        </draw:text-box>
      </draw:frame>
      <draw:frame text:anchor-type="page" text:anchor-page-number="12" draw:z-index="790" draw:name="Kształt2291" draw:style-name="gr1" draw:text-style-name="P2" svg:width="1.627cm" svg:height="0.414cm" svg:x="8.46cm" svg:y="15.699cm">
        <draw:text-box>
          <text:p><text:span text:style-name="T1">w. Po naciś</text:span></text:p>
        </draw:text-box>
      </draw:frame>
      <draw:frame text:anchor-type="page" text:anchor-page-number="11" draw:z-index="789" draw:name="Kształt2187" draw:style-name="gr1" draw:text-style-name="P2" svg:width="1.579cm" svg:height="0.414cm" svg:x="9.818cm" svg:y="15.709cm">
        <draw:text-box>
          <text:p><text:span text:style-name="T1">lna wartoś</text:span></text:p>
        </draw:text-box>
      </draw:frame>
      <draw:frame text:anchor-type="page" text:anchor-page-number="14" draw:z-index="788" draw:name="Kształt2480" draw:style-name="gr1" draw:text-style-name="P2" svg:width="0.466cm" svg:height="0.414cm" svg:x="7.816cm" svg:y="16.755cm">
        <draw:text-box>
          <text:p><text:span text:style-name="T1">raś</text:span></text:p>
        </draw:text-box>
      </draw:frame>
      <draw:frame text:anchor-type="page" text:anchor-page-number="3" draw:z-index="787" draw:name="Kształt970" draw:style-name="gr1" draw:text-style-name="P2" svg:width="0.077cm" svg:height="0.414cm" svg:x="11.733cm" svg:y="5.158cm">
        <draw:text-box>
          <text:p><text:span text:style-name="T1">.</text:span></text:p>
        </draw:text-box>
      </draw:frame>
      <draw:frame text:anchor-type="page" text:anchor-page-number="2" draw:z-index="786" draw:name="Kształt60" draw:style-name="gr1" draw:text-style-name="P2" svg:width="0.077cm" svg:height="0.414cm" svg:x="9.694cm" svg:y="8.493cm">
        <draw:text-box>
          <text:p><text:span text:style-name="T1">.</text:span></text:p>
        </draw:text-box>
      </draw:frame>
      <draw:frame text:anchor-type="page" text:anchor-page-number="10" draw:z-index="785" draw:name="Kształt2084" draw:style-name="gr1" draw:text-style-name="P2" svg:width="3.091cm" svg:height="0.414cm" svg:x="13.527cm" svg:y="16.007cm">
        <draw:text-box>
          <text:p><text:span text:style-name="T1">zostaną zgrupowane</text:span></text:p>
        </draw:text-box>
      </draw:frame>
      <draw:frame text:anchor-type="page" text:anchor-page-number="8" draw:z-index="784" draw:name="Kształt1903" draw:style-name="gr1" draw:text-style-name="P2" svg:width="0.731cm" svg:height="0.414cm" svg:x="4.403cm" svg:y="17.034cm">
        <draw:text-box>
          <text:p><text:span text:style-name="T7">2.3.4</text:span></text:p>
        </draw:text-box>
      </draw:frame>
      <draw:frame text:anchor-type="page" text:anchor-page-number="13" draw:z-index="783" draw:name="Kształt2374" draw:style-name="gr1" draw:text-style-name="P2" svg:width="2.477cm" svg:height="0.414cm" svg:x="6.946cm" svg:y="16.863cm">
        <draw:text-box>
          <text:p><text:span text:style-name="T1">Pozwala ustawić</text:span></text:p>
        </draw:text-box>
      </draw:frame>
      <draw:frame text:anchor-type="page" text:anchor-page-number="16" draw:z-index="782" draw:name="Kształt2600" draw:style-name="gr1" draw:text-style-name="P2" svg:width="1.481cm" svg:height="0.414cm" svg:x="12.988cm" svg:y="13.755cm">
        <draw:text-box>
          <text:p><text:span text:style-name="T1">rę oraz uż</text:span></text:p>
        </draw:text-box>
      </draw:frame>
      <draw:frame text:anchor-type="page" text:anchor-page-number="5" draw:z-index="781" draw:name="Kształt1623" draw:style-name="gr1" draw:text-style-name="P2" svg:width="0.004cm" svg:height="0.378cm" svg:x="4.523cm" svg:y="20.181cm">
        <draw:text-box>
          <text:p><text:span text:style-name="T6"/></text:p>
        </draw:text-box>
      </draw:frame>
      <draw:frame text:anchor-type="page" text:anchor-page-number="9" draw:z-index="780" draw:name="Kształt1994" draw:style-name="gr1" draw:text-style-name="P2" svg:width="0.004cm" svg:height="0.378cm" svg:x="4.523cm" svg:y="20.325cm">
        <draw:text-box>
          <text:p><text:span text:style-name="T6"/></text:p>
        </draw:text-box>
      </draw:frame>
      <draw:frame text:anchor-type="page" text:anchor-page-number="9" draw:z-index="779" draw:name="Kształt1988" draw:style-name="gr1" draw:text-style-name="P2" svg:width="0.322cm" svg:height="0.414cm" svg:x="6.664cm" svg:y="19.606cm">
        <draw:text-box>
          <text:p><text:span text:style-name="T1">w.</text:span></text:p>
        </draw:text-box>
      </draw:frame>
      <draw:frame text:anchor-type="page" text:anchor-page-number="5" draw:z-index="778" draw:name="Kształt1617" draw:style-name="gr1" draw:text-style-name="P2" svg:width="1.542cm" svg:height="0.414cm" svg:x="4.403cm" svg:y="19.532cm">
        <draw:text-box>
          <text:p><text:span text:style-name="T1">kanał RSS.</text:span></text:p>
        </draw:text-box>
      </draw:frame>
      <draw:frame text:anchor-type="page" text:anchor-page-number="3" draw:z-index="777" draw:name="Kształt969" draw:style-name="gr1" draw:text-style-name="P2" svg:width="0.077cm" svg:height="0.414cm" svg:x="11.508cm" svg:y="5.158cm">
        <draw:text-box>
          <text:p><text:span text:style-name="T1">.</text:span></text:p>
        </draw:text-box>
      </draw:frame>
      <draw:frame text:anchor-type="page" text:anchor-page-number="6" draw:z-index="776" draw:name="Kształt1700" draw:style-name="gr1" draw:text-style-name="P2" svg:width="8.123cm" svg:height="0.414cm" svg:x="4.523cm" svg:y="16.007cm">
        <draw:text-box>
          <text:p><text:span text:style-name="T1">wszystkimi pozostałymi kanałami w ramach kategorii.</text:span></text:p>
        </draw:text-box>
      </draw:frame>
      <draw:frame text:anchor-type="page" text:anchor-page-number="14" draw:z-index="775" draw:name="Kształt2479" draw:style-name="gr1" draw:text-style-name="P2" svg:width="2.874cm" svg:height="0.414cm" svg:x="4.831cm" svg:y="16.755cm">
        <draw:text-box>
          <text:p><text:span text:style-name="T1">li wybrana była któ</text:span></text:p>
        </draw:text-box>
      </draw:frame>
      <draw:frame text:anchor-type="page" text:anchor-page-number="13" draw:z-index="774" draw:name="Kształt2373" draw:style-name="gr1" draw:text-style-name="P2" svg:width="2.421cm" svg:height="0.414cm" svg:x="4.403cm" svg:y="16.863cm">
        <draw:text-box>
          <text:p><text:span text:style-name="T1">Pole wymagane.</text:span></text:p>
        </draw:text-box>
      </draw:frame>
      <draw:frame text:anchor-type="page" text:anchor-page-number="2" draw:z-index="773" draw:name="Kształt59" draw:style-name="gr1" draw:text-style-name="P2" svg:width="0.077cm" svg:height="0.414cm" svg:x="9.467cm" svg:y="8.493cm">
        <draw:text-box>
          <text:p><text:span text:style-name="T1">.</text:span></text:p>
        </draw:text-box>
      </draw:frame>
      <draw:frame text:anchor-type="page" text:anchor-page-number="7" draw:z-index="772" draw:name="Kształt1798" draw:style-name="gr1" draw:text-style-name="P2" svg:width="0.16cm" svg:height="0.414cm" svg:x="6.05cm" svg:y="17.073cm">
        <draw:text-box>
          <text:p><text:span text:style-name="T1">ć</text:span></text:p>
        </draw:text-box>
      </draw:frame>
      <draw:frame text:anchor-type="page" text:anchor-page-number="16" draw:z-index="771" draw:name="Kształt2599" draw:style-name="gr1" draw:text-style-name="P2" svg:width="1.458cm" svg:height="0.414cm" svg:x="11.453cm" svg:y="13.755cm">
        <draw:text-box>
          <text:p><text:span text:style-name="T1">ł lub w gó</text:span></text:p>
        </draw:text-box>
      </draw:frame>
      <draw:frame text:anchor-type="page" text:anchor-page-number="8" draw:z-index="770" draw:name="Kształt1902" draw:style-name="gr1" draw:text-style-name="P2" svg:width="2.068cm" svg:height="0.414cm" svg:x="5.764cm" svg:y="16.118cm">
        <draw:text-box>
          <text:p><text:span text:style-name="T1">ci formularza.</text:span></text:p>
        </draw:text-box>
      </draw:frame>
      <draw:frame text:anchor-type="page" text:anchor-page-number="12" draw:z-index="769" draw:name="Kształt2290" draw:style-name="gr1" draw:text-style-name="P2" svg:width="4.015cm" svg:height="0.414cm" svg:x="4.403cm" svg:y="15.699cm">
        <draw:text-box>
          <text:p><text:span text:style-name="T1">z listy utworzonych kanałó</text:span></text:p>
        </draw:text-box>
      </draw:frame>
      <draw:frame text:anchor-type="page" text:anchor-page-number="11" draw:z-index="768" draw:name="Kształt2186" draw:style-name="gr1" draw:text-style-name="P2" svg:width="0.994cm" svg:height="0.414cm" svg:x="8.825cm" svg:y="15.709cm">
        <draw:text-box>
          <text:p><text:span text:style-name="T1">domyś</text:span></text:p>
        </draw:text-box>
      </draw:frame>
      <draw:frame text:anchor-type="page" text:anchor-page-number="10" draw:z-index="767" draw:name="Kształt2083" draw:style-name="gr1" draw:text-style-name="P2" svg:width="8.206cm" svg:height="0.414cm" svg:x="5.008cm" svg:y="16.007cm">
        <draw:text-box>
          <text:p><text:span text:style-name="T1">rych język jest zgodny z aktualnym językiem interfejsu,</text:span></text:p>
        </draw:text-box>
      </draw:frame>
      <draw:frame text:anchor-type="page" text:anchor-page-number="7" draw:z-index="766" draw:name="Kształt1797" draw:style-name="gr1" draw:text-style-name="P2" svg:width="1.082cm" svg:height="0.414cm" svg:x="4.972cm" svg:y="17.073cm">
        <draw:text-box>
          <text:p><text:span text:style-name="T1">Wartoś</text:span></text:p>
        </draw:text-box>
      </draw:frame>
      <draw:frame text:anchor-type="page" text:anchor-page-number="10" draw:z-index="765" draw:name="Kształt2082" draw:style-name="gr1" draw:text-style-name="P2" svg:width="0.491cm" svg:height="0.414cm" svg:x="4.523cm" svg:y="16.007cm">
        <draw:text-box>
          <text:p><text:span text:style-name="T1">któ</text:span></text:p>
        </draw:text-box>
      </draw:frame>
      <draw:frame text:anchor-type="page" text:anchor-page-number="11" draw:z-index="764" draw:name="Kształt2185" draw:style-name="gr1" draw:text-style-name="P2" svg:width="4.003cm" svg:height="0.414cm" svg:x="4.681cm" svg:y="15.709cm">
        <draw:text-box>
          <text:p><text:span text:style-name="T1">eli będzie ona mniejsza niż</text:span></text:p>
        </draw:text-box>
      </draw:frame>
      <draw:frame text:anchor-type="page" text:anchor-page-number="3" draw:z-index="763" draw:name="Kształt968" draw:style-name="gr1" draw:text-style-name="P2" svg:width="0.077cm" svg:height="0.414cm" svg:x="11.282cm" svg:y="5.158cm">
        <draw:text-box>
          <text:p><text:span text:style-name="T1">.</text:span></text:p>
        </draw:text-box>
      </draw:frame>
      <draw:frame text:anchor-type="page" text:anchor-page-number="13" draw:z-index="762" draw:name="Kształt2372" draw:style-name="gr1" draw:text-style-name="P2" svg:width="1.011cm" svg:height="0.414cm" svg:x="5.482cm" svg:y="16.214cm">
        <draw:text-box>
          <text:p><text:span text:style-name="T7">Nazwa</text:span></text:p>
        </draw:text-box>
      </draw:frame>
      <draw:frame text:anchor-type="page" text:anchor-page-number="12" draw:z-index="761" draw:name="Kształt2289" draw:style-name="gr1" draw:text-style-name="P2" svg:width="0.276cm" svg:height="0.414cm" svg:x="16.254cm" svg:y="15.275cm">
        <draw:text-box>
          <text:p><text:span text:style-name="T1">w</text:span></text:p>
        </draw:text-box>
      </draw:frame>
      <draw:frame text:anchor-type="page" text:anchor-page-number="16" draw:z-index="760" draw:name="Kształt2598" draw:style-name="gr1" draw:text-style-name="P2" svg:width="5.349cm" svg:height="0.414cm" svg:x="5.967cm" svg:y="13.755cm">
        <draw:text-box>
          <text:p><text:span text:style-name="T1">przemieszczając w nim kursor w dó</text:span></text:p>
        </draw:text-box>
      </draw:frame>
      <draw:frame text:anchor-type="page" text:anchor-page-number="14" draw:z-index="759" draw:name="Kształt2478" draw:style-name="gr1" draw:text-style-name="P2" svg:width="0.435cm" svg:height="0.414cm" svg:x="4.403cm" svg:y="16.755cm">
        <draw:text-box>
          <text:p><text:span text:style-name="T1">Jeś</text:span></text:p>
        </draw:text-box>
      </draw:frame>
      <draw:frame text:anchor-type="page" text:anchor-page-number="8" draw:z-index="758" draw:name="Kształt1901" draw:style-name="gr1" draw:text-style-name="P2" svg:width="1.366cm" svg:height="0.414cm" svg:x="4.403cm" svg:y="16.118cm">
        <draw:text-box>
          <text:p><text:span text:style-name="T1">zawartoś</text:span></text:p>
        </draw:text-box>
      </draw:frame>
      <draw:line text:anchor-type="page" text:anchor-page-number="6" draw:z-index="757" draw:name="Kształt1701" draw:style-name="gr2" draw:text-style-name="P2" svg:x1="4.402cm" svg:y1="16.53cm" svg:x2="16.844cm" svg:y2="16.53cm">
        <text:p/>
      </draw:line>
      <draw:frame text:anchor-type="page" text:anchor-page-number="9" draw:z-index="756" draw:name="Kształt1987" draw:style-name="gr1" draw:text-style-name="P2" svg:width="2.266cm" svg:height="0.414cm" svg:x="4.403cm" svg:y="19.606cm">
        <draw:text-box>
          <text:p><text:span text:style-name="T1">kanał podcastó</text:span></text:p>
        </draw:text-box>
      </draw:frame>
      <draw:frame text:anchor-type="page" text:anchor-page-number="2" draw:z-index="755" draw:name="Kształt58" draw:style-name="gr1" draw:text-style-name="P2" svg:width="0.077cm" svg:height="0.414cm" svg:x="9.239cm" svg:y="8.493cm">
        <draw:text-box>
          <text:p><text:span text:style-name="T1">.</text:span></text:p>
        </draw:text-box>
      </draw:frame>
      <draw:frame text:anchor-type="page" text:anchor-page-number="5" draw:z-index="754" draw:name="Kształt1616" draw:style-name="gr1" draw:text-style-name="P2" svg:width="1.295cm" svg:height="0.414cm" svg:x="15.235cm" svg:y="19.108cm">
        <draw:text-box>
          <text:p><text:span text:style-name="T1">wietlany</text:span></text:p>
        </draw:text-box>
      </draw:frame>
      <draw:line text:anchor-type="page" text:anchor-page-number="6" draw:z-index="753" draw:name="Kształt1677" draw:style-name="gr2" draw:text-style-name="P2" svg:x1="16.837cm" svg:y1="16.53cm" svg:x2="16.837cm" svg:y2="13.029cm">
        <text:p/>
      </draw:line>
      <draw:frame text:anchor-type="page" text:anchor-page-number="8" draw:z-index="752" draw:name="Kształt1900" draw:style-name="gr1" draw:text-style-name="P2" svg:width="10.372cm" svg:height="0.414cm" svg:x="5.907cm" svg:y="15.699cm">
        <draw:text-box>
          <text:p><text:span text:style-name="T1">to aktualnie wybrany kanał RSS zostaje zmodyfikowany na podstawie</text:span></text:p>
        </draw:text-box>
      </draw:frame>
      <draw:frame text:anchor-type="page" text:anchor-page-number="13" draw:z-index="751" draw:name="Kształt2371" draw:style-name="gr1" draw:text-style-name="P2" svg:width="0.731cm" svg:height="0.414cm" svg:x="4.403cm" svg:y="16.214cm">
        <draw:text-box>
          <text:p><text:span text:style-name="T7">4.1.2</text:span></text:p>
        </draw:text-box>
      </draw:frame>
      <draw:frame text:anchor-type="page" text:anchor-page-number="7" draw:z-index="750" draw:name="Kształt1801" draw:style-name="gr1" draw:text-style-name="P2" svg:width="0.004cm" svg:height="0.378cm" svg:x="4.523cm" svg:y="17.106cm">
        <draw:text-box>
          <text:p><text:span text:style-name="T8"/></text:p>
        </draw:text-box>
      </draw:frame>
      <draw:frame text:anchor-type="page" text:anchor-page-number="5" draw:z-index="749" draw:name="Kształt1615" draw:style-name="gr1" draw:text-style-name="P2" svg:width="2.356cm" svg:height="0.414cm" svg:x="12.859cm" svg:y="19.108cm">
        <draw:text-box>
          <text:p><text:span text:style-name="T1">rym będzie wyś</text:span></text:p>
        </draw:text-box>
      </draw:frame>
      <draw:frame text:anchor-type="page" text:anchor-page-number="11" draw:z-index="748" draw:name="Kształt2184" draw:style-name="gr1" draw:text-style-name="P2" svg:width="0.163cm" svg:height="0.414cm" svg:x="4.523cm" svg:y="15.709cm">
        <draw:text-box>
          <text:p><text:span text:style-name="T1">ż</text:span></text:p>
        </draw:text-box>
      </draw:frame>
      <draw:frame text:anchor-type="page" text:anchor-page-number="10" draw:z-index="747" draw:name="Kształt2081" draw:style-name="gr1" draw:text-style-name="P2" svg:width="4.672cm" svg:height="0.414cm" svg:x="11.83cm" svg:y="15.586cm">
        <draw:text-box>
          <text:p><text:span text:style-name="T1">w w menu urządzenia – kanały,</text:span></text:p>
        </draw:text-box>
      </draw:frame>
      <draw:frame text:anchor-type="page" text:anchor-page-number="2" draw:z-index="746" draw:name="Kształt57" draw:style-name="gr1" draw:text-style-name="P2" svg:width="0.077cm" svg:height="0.414cm" svg:x="9.013cm" svg:y="8.493cm">
        <draw:text-box>
          <text:p><text:span text:style-name="T1">.</text:span></text:p>
        </draw:text-box>
      </draw:frame>
      <draw:frame text:anchor-type="page" text:anchor-page-number="9" draw:z-index="745" draw:name="Kształt1986" draw:style-name="gr1" draw:text-style-name="P2" svg:width="3.968cm" svg:height="0.414cm" svg:x="12.607cm" svg:y="19.182cm">
        <draw:text-box>
          <text:p><text:span text:style-name="T1">rym będzie przedstawiany</text:span></text:p>
        </draw:text-box>
      </draw:frame>
      <draw:frame text:anchor-type="page" text:anchor-page-number="12" draw:z-index="744" draw:name="Kształt2288" draw:style-name="gr1" draw:text-style-name="P2" svg:width="6.016cm" svg:height="0.414cm" svg:x="10.052cm" svg:y="15.275cm">
        <draw:text-box>
          <text:p><text:span text:style-name="T1">li aktualnie wybrany jest kanał podcastó</text:span></text:p>
        </draw:text-box>
      </draw:frame>
      <draw:frame text:anchor-type="page" text:anchor-page-number="3" draw:z-index="743" draw:name="Kształt967" draw:style-name="gr1" draw:text-style-name="P2" svg:width="0.077cm" svg:height="0.414cm" svg:x="11.054cm" svg:y="5.158cm">
        <draw:text-box>
          <text:p><text:span text:style-name="T1">.</text:span></text:p>
        </draw:text-box>
      </draw:frame>
      <draw:frame text:anchor-type="page" text:anchor-page-number="14" draw:z-index="742" draw:name="Kształt2477" draw:style-name="gr1" draw:text-style-name="P2" svg:width="10.745cm" svg:height="0.414cm" svg:x="5.646cm" svg:y="16.335cm">
        <draw:text-box>
          <text:p><text:span text:style-name="T1">nięciu przycisku</text:span><text:span text:style-name="T2"> Nowy</text:span><text:span text:style-name="T1"> wszystkie pola formularza zostają wyczyszczone.</text:span></text:p>
        </draw:text-box>
      </draw:frame>
      <draw:frame text:anchor-type="page" text:anchor-page-number="16" draw:z-index="741" draw:name="Kształt2597" draw:style-name="gr1" draw:text-style-name="P2" svg:width="1.465cm" svg:height="0.414cm" svg:x="4.403cm" svg:y="13.755cm">
        <draw:text-box>
          <text:p><text:span text:style-name="T1">przewijać</text:span></text:p>
        </draw:text-box>
      </draw:frame>
      <draw:frame text:anchor-type="page" text:anchor-page-number="3" draw:z-index="740" draw:name="Kształt966" draw:style-name="gr1" draw:text-style-name="P2" svg:width="0.077cm" svg:height="0.414cm" svg:x="10.827cm" svg:y="5.158cm">
        <draw:text-box>
          <text:p><text:span text:style-name="T1">.</text:span></text:p>
        </draw:text-box>
      </draw:frame>
      <draw:frame text:anchor-type="page" text:anchor-page-number="5" draw:z-index="739" draw:name="Kształt1614" draw:style-name="gr1" draw:text-style-name="P2" svg:width="3.32cm" svg:height="0.414cm" svg:x="9.5cm" svg:y="19.108cm">
        <draw:text-box>
          <text:p><text:span text:style-name="T1">tytuł (nazwę), pod któ</text:span></text:p>
        </draw:text-box>
      </draw:frame>
      <draw:frame text:anchor-type="page" text:anchor-page-number="7" draw:z-index="738" draw:name="Kształt1793" draw:style-name="gr1" draw:text-style-name="P2" svg:width="2.28cm" svg:height="0.414cm" svg:x="4.403cm" svg:y="16.457cm">
        <draw:text-box>
          <text:p><text:span text:style-name="T1">nie kanału RSS.</text:span></text:p>
        </draw:text-box>
      </draw:frame>
      <draw:frame text:anchor-type="page" text:anchor-page-number="11" draw:z-index="737" draw:name="Kształt2182" draw:style-name="gr1" draw:text-style-name="P2" svg:width="5.737cm" svg:height="0.414cm" svg:x="10.841cm" svg:y="15.288cm">
        <draw:text-box>
          <text:p><text:span text:style-name="T1">ywana dla pierwszej strony kanału. Je-</text:span></text:p>
        </draw:text-box>
      </draw:frame>
      <draw:frame text:anchor-type="page" text:anchor-page-number="9" draw:z-index="736" draw:name="Kształt1985" draw:style-name="gr1" draw:text-style-name="P2" svg:width="3.32cm" svg:height="0.414cm" svg:x="9.357cm" svg:y="19.182cm">
        <draw:text-box>
          <text:p><text:span text:style-name="T1">tytuł (nazwę), pod któ</text:span></text:p>
        </draw:text-box>
      </draw:frame>
      <draw:frame text:anchor-type="page" text:anchor-page-number="12" draw:z-index="735" draw:name="Kształt2287" draw:style-name="gr1" draw:text-style-name="P2" svg:width="5.465cm" svg:height="0.414cm" svg:x="4.403cm" svg:y="15.275cm">
        <draw:text-box>
          <text:p><text:span text:style-name="T1">Przycisk</text:span><text:span text:style-name="T2"> Usuń</text:span><text:span text:style-name="T1"> jest dostępny tylko jeś</text:span></text:p>
        </draw:text-box>
      </draw:frame>
      <draw:frame text:anchor-type="page" text:anchor-page-number="16" draw:z-index="734" draw:name="Kształt2596" draw:style-name="gr1" draw:text-style-name="P2" svg:width="0.713cm" svg:height="0.414cm" svg:x="15.785cm" svg:y="13.333cm">
        <draw:text-box>
          <text:p><text:span text:style-name="T1">na je</text:span></text:p>
        </draw:text-box>
      </draw:frame>
      <draw:frame text:anchor-type="page" text:anchor-page-number="13" draw:z-index="733" draw:name="Kształt2369" draw:style-name="gr1" draw:text-style-name="P2" svg:width="7.365cm" svg:height="0.414cm" svg:x="4.523cm" svg:y="15.069cm">
        <draw:text-box>
          <text:p><text:span text:style-name="T1">tegorii</text:span><text:span text:style-name="T2"> Światowe</text:span><text:span text:style-name="T1"> będą odczytywane po angielsku.</text:span></text:p>
        </draw:text-box>
      </draw:frame>
      <draw:frame text:anchor-type="page" text:anchor-page-number="14" draw:z-index="732" draw:name="Kształt2476" draw:style-name="gr1" draw:text-style-name="P2" svg:width="1.232cm" svg:height="0.414cm" svg:x="4.403cm" svg:y="16.335cm">
        <draw:text-box>
          <text:p><text:span text:style-name="T1">Po naciś</text:span></text:p>
        </draw:text-box>
      </draw:frame>
      <draw:frame text:anchor-type="page" text:anchor-page-number="8" draw:z-index="731" draw:name="Kształt1899" draw:style-name="gr1" draw:text-style-name="P2" svg:width="1.4cm" svg:height="0.414cm" svg:x="4.403cm" svg:y="15.699cm">
        <draw:text-box>
          <text:p><text:span text:style-name="T1">pełnione,</text:span></text:p>
        </draw:text-box>
      </draw:frame>
      <draw:frame text:anchor-type="page" text:anchor-page-number="2" draw:z-index="730" draw:name="Kształt56" draw:style-name="gr1" draw:text-style-name="P2" svg:width="0.077cm" svg:height="0.414cm" svg:x="8.788cm" svg:y="8.493cm">
        <draw:text-box>
          <text:p><text:span text:style-name="T1">.</text:span></text:p>
        </draw:text-box>
      </draw:frame>
      <draw:line text:anchor-type="page" text:anchor-page-number="6" draw:z-index="729" draw:name="Kształt1676" draw:style-name="gr2" draw:text-style-name="P2" svg:x1="4.409cm" svg:y1="16.53cm" svg:x2="4.409cm" svg:y2="13.029cm">
        <text:p/>
      </draw:line>
      <draw:frame text:anchor-type="page" text:anchor-page-number="10" draw:z-index="728" draw:name="Kształt2080" draw:style-name="gr1" draw:text-style-name="P2" svg:width="1.708cm" svg:height="0.414cm" svg:x="10.097cm" svg:y="15.586cm">
        <draw:text-box>
          <text:p><text:span text:style-name="T1">w podcastó</text:span></text:p>
        </draw:text-box>
      </draw:frame>
      <draw:frame text:anchor-type="page" text:anchor-page-number="3" draw:z-index="727" draw:name="Kształt965" draw:style-name="gr1" draw:text-style-name="P2" svg:width="0.077cm" svg:height="0.414cm" svg:x="10.601cm" svg:y="5.158cm">
        <draw:text-box>
          <text:p><text:span text:style-name="T1">.</text:span></text:p>
        </draw:text-box>
      </draw:frame>
      <draw:frame text:anchor-type="page" text:anchor-page-number="2" draw:z-index="726" draw:name="Kształt55" draw:style-name="gr1" draw:text-style-name="P2" svg:width="0.077cm" svg:height="0.414cm" svg:x="8.56cm" svg:y="8.493cm">
        <draw:text-box>
          <text:p><text:span text:style-name="T1">.</text:span></text:p>
        </draw:text-box>
      </draw:frame>
      <draw:frame text:anchor-type="page" text:anchor-page-number="12" draw:z-index="725" draw:name="Kształt2286" draw:style-name="gr1" draw:text-style-name="P2" svg:width="0.772cm" svg:height="0.414cm" svg:x="5.482cm" svg:y="14.626cm">
        <draw:text-box>
          <text:p><text:span text:style-name="T7">Usuń</text:span></text:p>
        </draw:text-box>
      </draw:frame>
      <draw:line text:anchor-type="page" text:anchor-page-number="13" draw:z-index="724" draw:name="Kształt2370" draw:style-name="gr3" draw:text-style-name="P2" svg:x1="4.402cm" svg:y1="15.592cm" svg:x2="16.844cm" svg:y2="15.592cm">
        <text:p/>
      </draw:line>
      <draw:frame text:anchor-type="page" text:anchor-page-number="10" draw:z-index="723" draw:name="Kształt2079" draw:style-name="gr1" draw:text-style-name="P2" svg:width="5.458cm" svg:height="0.414cm" svg:x="4.523cm" svg:y="15.586cm">
        <draw:text-box>
          <text:p><text:span text:style-name="T1">język wpływa na grupowanie kanałó</text:span></text:p>
        </draw:text-box>
      </draw:frame>
      <draw:frame text:anchor-type="page" text:anchor-page-number="11" draw:z-index="722" draw:name="Kształt2181" draw:style-name="gr1" draw:text-style-name="P2" svg:width="4.465cm" svg:height="0.414cm" svg:x="6.295cm" svg:y="15.288cm">
        <draw:text-box>
          <text:p><text:span text:style-name="T1">podana w tym polu nie jest uż</text:span></text:p>
        </draw:text-box>
      </draw:frame>
      <draw:frame text:anchor-type="page" text:anchor-page-number="7" draw:z-index="721" draw:name="Kształt1792" draw:style-name="gr1" draw:text-style-name="P2" svg:width="2.507cm" svg:height="0.414cm" svg:x="14.049cm" svg:y="16.036cm">
        <draw:text-box>
          <text:p><text:span text:style-name="T1">w na jednej stro-</text:span></text:p>
        </draw:text-box>
      </draw:frame>
      <draw:line text:anchor-type="page" text:anchor-page-number="6" draw:z-index="720" draw:name="Kształt1675" draw:style-name="gr2" draw:text-style-name="P2" svg:x1="4.402cm" svg:y1="13.029cm" svg:x2="16.844cm" svg:y2="13.029cm">
        <text:p/>
      </draw:line>
      <draw:frame text:anchor-type="page" text:anchor-page-number="14" draw:z-index="719" draw:name="Kształt2475" draw:style-name="gr1" draw:text-style-name="P2" svg:width="0.876cm" svg:height="0.414cm" svg:x="5.482cm" svg:y="15.686cm">
        <draw:text-box>
          <text:p><text:span text:style-name="T7">Nowy</text:span></text:p>
        </draw:text-box>
      </draw:frame>
      <draw:frame text:anchor-type="page" text:anchor-page-number="5" draw:z-index="718" draw:name="Kształt1613" draw:style-name="gr1" draw:text-style-name="P2" svg:width="4.971cm" svg:height="0.414cm" svg:x="4.403cm" svg:y="19.108cm">
        <draw:text-box>
          <text:p><text:span text:style-name="T1">Pole wymagane. Pozwala ustawić</text:span></text:p>
        </draw:text-box>
      </draw:frame>
      <draw:frame text:anchor-type="page" text:anchor-page-number="9" draw:z-index="717" draw:name="Kształt1984" draw:style-name="gr1" draw:text-style-name="P2" svg:width="4.971cm" svg:height="0.414cm" svg:x="4.403cm" svg:y="19.182cm">
        <draw:text-box>
          <text:p><text:span text:style-name="T1">Pole wymagane. Pozwala ustawić</text:span></text:p>
        </draw:text-box>
      </draw:frame>
      <draw:frame text:anchor-type="page" text:anchor-page-number="16" draw:z-index="716" draw:name="Kształt2595" draw:style-name="gr1" draw:text-style-name="P2" svg:width="1.022cm" svg:height="0.414cm" svg:x="14.734cm" svg:y="13.333cm">
        <draw:text-box>
          <text:p><text:span text:style-name="T1">to moż</text:span></text:p>
        </draw:text-box>
      </draw:frame>
      <draw:frame text:anchor-type="page" text:anchor-page-number="8" draw:z-index="715" draw:name="Kształt1898" draw:style-name="gr1" draw:text-style-name="P2" svg:width="5.21cm" svg:height="0.414cm" svg:x="11.414cm" svg:y="15.275cm">
        <draw:text-box>
          <text:p><text:span text:style-name="T1">li wszystkie wymagane pola są wy-</text:span></text:p>
        </draw:text-box>
      </draw:frame>
      <draw:frame text:anchor-type="page" text:anchor-page-number="3" draw:z-index="714" draw:name="Kształt964" draw:style-name="gr1" draw:text-style-name="P2" svg:width="0.077cm" svg:height="0.414cm" svg:x="10.373cm" svg:y="5.158cm">
        <draw:text-box>
          <text:p><text:span text:style-name="T1">.</text:span></text:p>
        </draw:text-box>
      </draw:frame>
      <draw:frame text:anchor-type="page" text:anchor-page-number="7" draw:z-index="713" draw:name="Kształt1791" draw:style-name="gr1" draw:text-style-name="P2" svg:width="3.827cm" svg:height="0.414cm" svg:x="10.245cm" svg:y="16.036cm">
        <draw:text-box>
          <text:p><text:span text:style-name="T1">maksymalną liczbę wpisó</text:span></text:p>
        </draw:text-box>
      </draw:frame>
      <draw:frame text:anchor-type="page" text:anchor-page-number="10" draw:z-index="712" draw:name="Kształt2077" draw:style-name="gr1" draw:text-style-name="P2" svg:width="9.365cm" svg:height="0.414cm" svg:x="7.253cm" svg:y="15.164cm">
        <draw:text-box>
          <text:p><text:span text:style-name="T1">li odpowiednie ustawienie urządzenia jest aktywne, ustawiony</text:span></text:p>
        </draw:text-box>
      </draw:frame>
      <draw:frame text:anchor-type="page" text:anchor-page-number="5" draw:z-index="711" draw:name="Kształt1612" draw:style-name="gr1" draw:text-style-name="P2" svg:width="0.802cm" svg:height="0.414cm" svg:x="5.482cm" svg:y="18.461cm">
        <draw:text-box>
          <text:p><text:span text:style-name="T7">Tytuł</text:span></text:p>
        </draw:text-box>
      </draw:frame>
      <draw:line text:anchor-type="page" text:anchor-page-number="13" draw:z-index="710" draw:name="Kształt2349" draw:style-name="gr3" draw:text-style-name="P2" svg:x1="16.837cm" svg:y1="15.592cm" svg:x2="16.837cm" svg:y2="12.09cm">
        <text:p/>
      </draw:line>
      <draw:frame text:anchor-type="page" text:anchor-page-number="11" draw:z-index="709" draw:name="Kształt2180" draw:style-name="gr1" draw:text-style-name="P2" svg:width="0.16cm" svg:height="0.414cm" svg:x="6.05cm" svg:y="15.288cm">
        <draw:text-box>
          <text:p><text:span text:style-name="T1">ć</text:span></text:p>
        </draw:text-box>
      </draw:frame>
      <draw:frame text:anchor-type="page" text:anchor-page-number="12" draw:z-index="708" draw:name="Kształt2285" draw:style-name="gr1" draw:text-style-name="P2" svg:width="0.731cm" svg:height="0.414cm" svg:x="4.403cm" svg:y="14.626cm">
        <draw:text-box>
          <text:p><text:span text:style-name="T7">3.3.4</text:span></text:p>
        </draw:text-box>
      </draw:frame>
      <draw:frame text:anchor-type="page" text:anchor-page-number="8" draw:z-index="707" draw:name="Kształt1897" draw:style-name="gr1" draw:text-style-name="P2" svg:width="7.088cm" svg:height="0.414cm" svg:x="4.403cm" svg:y="15.275cm">
        <draw:text-box>
          <text:p><text:span text:style-name="T1">szego niewypełnionego, wymaganego pola). Jeś</text:span></text:p>
        </draw:text-box>
      </draw:frame>
      <draw:frame text:anchor-type="page" text:anchor-page-number="2" draw:z-index="706" draw:name="Kształt54" draw:style-name="gr1" draw:text-style-name="P2" svg:width="1.458cm" svg:height="0.414cm" svg:x="6.862cm" svg:y="8.493cm">
        <draw:text-box>
          <text:p><text:span text:style-name="T1">Kategoria</text:span></text:p>
        </draw:text-box>
      </draw:frame>
      <draw:frame text:anchor-type="page" text:anchor-page-number="6" draw:z-index="705" draw:name="Kształt1699" draw:style-name="gr1" draw:text-style-name="P2" svg:width="4.035cm" svg:height="0.414cm" svg:x="12.492cm" svg:y="15.586cm">
        <draw:text-box>
          <text:p><text:span text:style-name="T1">zostaną zgrupowane przed</text:span></text:p>
        </draw:text-box>
      </draw:frame>
      <draw:frame text:anchor-type="page" text:anchor-page-number="16" draw:z-index="704" draw:name="Kształt2594" draw:style-name="gr1" draw:text-style-name="P2" svg:width="2.849cm" svg:height="0.414cm" svg:x="11.71cm" svg:y="13.333cm">
        <draw:text-box>
          <text:p><text:span text:style-name="T1">ci pola tekstowego,</text:span></text:p>
        </draw:text-box>
      </draw:frame>
      <draw:frame text:anchor-type="page" text:anchor-page-number="9" draw:z-index="703" draw:name="Kształt1983" draw:style-name="gr1" draw:text-style-name="P2" svg:width="0.802cm" svg:height="0.414cm" svg:x="5.482cm" svg:y="18.533cm">
        <draw:text-box>
          <text:p><text:span text:style-name="T7">Tytuł</text:span></text:p>
        </draw:text-box>
      </draw:frame>
      <draw:frame text:anchor-type="page" text:anchor-page-number="14" draw:z-index="702" draw:name="Kształt2474" draw:style-name="gr1" draw:text-style-name="P2" svg:width="0.731cm" svg:height="0.414cm" svg:x="4.403cm" svg:y="15.686cm">
        <draw:text-box>
          <text:p><text:span text:style-name="T7">4.3.1</text:span></text:p>
        </draw:text-box>
      </draw:frame>
      <draw:frame text:anchor-type="page" text:anchor-page-number="3" draw:z-index="701" draw:name="Kształt963" draw:style-name="gr1" draw:text-style-name="P2" svg:width="0.077cm" svg:height="0.414cm" svg:x="10.148cm" svg:y="5.158cm">
        <draw:text-box>
          <text:p><text:span text:style-name="T1">.</text:span></text:p>
        </draw:text-box>
      </draw:frame>
      <draw:frame text:anchor-type="page" text:anchor-page-number="10" draw:z-index="700" draw:name="Kształt2076" draw:style-name="gr1" draw:text-style-name="P2" svg:width="2.289cm" svg:height="0.414cm" svg:x="4.962cm" svg:y="15.164cm">
        <draw:text-box>
          <text:p><text:span text:style-name="T1">Dodatkowo, jeś</text:span></text:p>
        </draw:text-box>
      </draw:frame>
      <draw:frame text:anchor-type="page" text:anchor-page-number="11" draw:z-index="699" draw:name="Kształt2179" draw:style-name="gr1" draw:text-style-name="P2" svg:width="1.082cm" svg:height="0.414cm" svg:x="4.972cm" svg:y="15.288cm">
        <draw:text-box>
          <text:p><text:span text:style-name="T1">Wartoś</text:span></text:p>
        </draw:text-box>
      </draw:frame>
      <draw:frame text:anchor-type="page" text:anchor-page-number="6" draw:z-index="698" draw:name="Kształt1698" draw:style-name="gr1" draw:text-style-name="P2" svg:width="7.466cm" svg:height="0.414cm" svg:x="4.523cm" svg:y="15.586cm">
        <draw:text-box>
          <text:p><text:span text:style-name="T1">język jest zgodny z aktualnym językiem interfejsu,</text:span></text:p>
        </draw:text-box>
      </draw:frame>
      <draw:frame text:anchor-type="page" text:anchor-page-number="7" draw:z-index="697" draw:name="Kształt1790" draw:style-name="gr1" draw:text-style-name="P2" svg:width="5.809cm" svg:height="0.414cm" svg:x="4.403cm" svg:y="16.036cm">
        <draw:text-box>
          <text:p><text:span text:style-name="T1">pole jest niedostępne. Pozwala ustawić</text:span></text:p>
        </draw:text-box>
      </draw:frame>
      <draw:frame text:anchor-type="page" text:anchor-page-number="5" draw:z-index="696" draw:name="Kształt1611" draw:style-name="gr1" draw:text-style-name="P2" svg:width="0.731cm" svg:height="0.414cm" svg:x="4.403cm" svg:y="18.461cm">
        <draw:text-box>
          <text:p><text:span text:style-name="T7">2.1.2</text:span></text:p>
        </draw:text-box>
      </draw:frame>
      <draw:line text:anchor-type="page" text:anchor-page-number="13" draw:z-index="695" draw:name="Kształt2348" draw:style-name="gr3" draw:text-style-name="P2" svg:x1="4.409cm" svg:y1="15.592cm" svg:x2="4.409cm" svg:y2="12.09cm">
        <text:p/>
      </draw:line>
      <draw:frame text:anchor-type="page" text:anchor-page-number="12" draw:z-index="694" draw:name="Kształt2284" draw:style-name="gr1" draw:text-style-name="P2" svg:width="2.068cm" svg:height="0.414cm" svg:x="7.398cm" svg:y="13.712cm">
        <draw:text-box>
          <text:p><text:span text:style-name="T1">ci formularza.</text:span></text:p>
        </draw:text-box>
      </draw:frame>
      <draw:frame text:anchor-type="page" text:anchor-page-number="2" draw:z-index="693" draw:name="Kształt53" draw:style-name="gr1" draw:text-style-name="P2" svg:width="0.731cm" svg:height="0.414cm" svg:x="5.738cm" svg:y="8.493cm">
        <draw:text-box>
          <text:p><text:span text:style-name="T1">2.1.1</text:span></text:p>
        </draw:text-box>
      </draw:frame>
      <draw:frame text:anchor-type="page" text:anchor-page-number="14" draw:z-index="692" draw:name="Kształt2473" draw:style-name="gr1" draw:text-style-name="P2" svg:width="8.938cm" svg:height="0.414cm" svg:x="4.403cm" svg:y="14.771cm">
        <draw:text-box>
          <text:p><text:span text:style-name="T1">wej stronie, znajduje się lista utworzonych stacji radiowych.</text:span></text:p>
        </draw:text-box>
      </draw:frame>
      <draw:frame text:anchor-type="page" text:anchor-page-number="16" draw:z-index="691" draw:name="Kształt2593" draw:style-name="gr1" draw:text-style-name="P2" svg:width="3.419cm" svg:height="0.414cm" svg:x="8.163cm" svg:y="13.333cm">
        <draw:text-box>
          <text:p><text:span text:style-name="T1">ci się w widocznej częś</text:span></text:p>
        </draw:text-box>
      </draw:frame>
      <draw:frame text:anchor-type="page" text:anchor-page-number="8" draw:z-index="690" draw:name="Kształt1896" draw:style-name="gr1" draw:text-style-name="P2" svg:width="12.568cm" svg:height="0.414cm" svg:x="4.403cm" svg:y="14.854cm">
        <draw:text-box>
          <text:p><text:span text:style-name="T1">tlony komunikat informujący o niewypełnionym polu (jeden komunikat – dla pierw-</text:span></text:p>
        </draw:text-box>
      </draw:frame>
      <draw:frame text:anchor-type="page" text:anchor-page-number="9" draw:z-index="689" draw:name="Kształt1982" draw:style-name="gr1" draw:text-style-name="P2" svg:width="0.731cm" svg:height="0.414cm" svg:x="4.403cm" svg:y="18.533cm">
        <draw:text-box>
          <text:p><text:span text:style-name="T7">3.1.2</text:span></text:p>
        </draw:text-box>
      </draw:frame>
      <draw:frame text:anchor-type="page" text:anchor-page-number="3" draw:z-index="688" draw:name="Kształt962" draw:style-name="gr1" draw:text-style-name="P2" svg:width="0.077cm" svg:height="0.414cm" svg:x="9.922cm" svg:y="5.158cm">
        <draw:text-box>
          <text:p><text:span text:style-name="T1">.</text:span></text:p>
        </draw:text-box>
      </draw:frame>
      <draw:frame text:anchor-type="page" text:anchor-page-number="2" draw:z-index="687" draw:name="Kształt52" draw:style-name="gr1" draw:text-style-name="P2" svg:width="0.198cm" svg:height="0.414cm" svg:x="16.334cm" svg:y="7.791cm">
        <draw:text-box>
          <text:p><text:span text:style-name="T1">3</text:span></text:p>
        </draw:text-box>
      </draw:frame>
      <draw:frame text:anchor-type="page" text:anchor-page-number="10" draw:z-index="686" draw:name="Kształt2078" draw:style-name="gr1" draw:text-style-name="P2" svg:width="0.004cm" svg:height="0.378cm" svg:x="4.523cm" svg:y="15.198cm">
        <draw:text-box>
          <text:p><text:span text:style-name="T6"/></text:p>
        </draw:text-box>
      </draw:frame>
      <draw:frame text:anchor-type="page" text:anchor-page-number="5" draw:z-index="685" draw:name="Kształt1609" draw:style-name="gr1" draw:text-style-name="P2" svg:width="2.543cm" svg:height="0.414cm" svg:x="4.523cm" svg:y="17.388cm">
        <draw:text-box>
          <text:p><text:span text:style-name="T1">sze odnalezienie.</text:span></text:p>
        </draw:text-box>
      </draw:frame>
      <draw:frame text:anchor-type="page" text:anchor-page-number="7" draw:z-index="684" draw:name="Kształt1789" draw:style-name="gr1" draw:text-style-name="P2" svg:width="10.251cm" svg:height="0.414cm" svg:x="6.533cm" svg:y="15.612cm">
        <draw:text-box>
          <text:p><text:span text:style-name="T1">li</text:span><text:span text:style-name="T2"> Stronicowanie wg pozycji</text:span><text:span text:style-name="T1"> jest zaznaczone. W przeciwnym wypadku</text:span></text:p>
        </draw:text-box>
      </draw:frame>
      <draw:frame text:anchor-type="page" text:anchor-page-number="9" draw:z-index="683" draw:name="Kształt1980" draw:style-name="gr1" draw:text-style-name="P2" svg:width="3.102cm" svg:height="0.414cm" svg:x="6.292cm" svg:y="17.388cm">
        <draw:text-box>
          <text:p><text:span text:style-name="T1">niejsze odnalezienie.</text:span></text:p>
        </draw:text-box>
      </draw:frame>
      <draw:frame text:anchor-type="page" text:anchor-page-number="16" draw:z-index="682" draw:name="Kształt2592" draw:style-name="gr1" draw:text-style-name="P2" svg:width="3.481cm" svg:height="0.414cm" svg:x="4.553cm" svg:y="13.333cm">
        <draw:text-box>
          <text:p><text:span text:style-name="T1">li tekst licencji nie mieś</text:span></text:p>
        </draw:text-box>
      </draw:frame>
      <draw:frame text:anchor-type="page" text:anchor-page-number="8" draw:z-index="681" draw:name="Kształt1895" draw:style-name="gr1" draw:text-style-name="P2" svg:width="0.662cm" svg:height="0.414cm" svg:x="15.87cm" svg:y="14.432cm">
        <draw:text-box>
          <text:p><text:span text:style-name="T1">wie-</text:span></text:p>
        </draw:text-box>
      </draw:frame>
      <draw:frame text:anchor-type="page" text:anchor-page-number="6" draw:z-index="680" draw:name="Kształt1697" draw:style-name="gr1" draw:text-style-name="P2" svg:width="0.668cm" svg:height="0.414cm" svg:x="15.983cm" svg:y="15.164cm">
        <draw:text-box>
          <text:p><text:span text:style-name="T1">rych</text:span></text:p>
        </draw:text-box>
      </draw:frame>
      <draw:frame text:anchor-type="page" text:anchor-page-number="12" draw:z-index="679" draw:name="Kształt2283" draw:style-name="gr1" draw:text-style-name="P2" svg:width="2.996cm" svg:height="0.414cm" svg:x="4.403cm" svg:y="13.712cm">
        <draw:text-box>
          <text:p><text:span text:style-name="T1">podstawie zawartoś</text:span></text:p>
        </draw:text-box>
      </draw:frame>
      <draw:line text:anchor-type="page" text:anchor-page-number="13" draw:z-index="678" draw:name="Kształt2347" draw:style-name="gr3" draw:text-style-name="P2" svg:x1="4.402cm" svg:y1="12.09cm" svg:x2="16.844cm" svg:y2="12.09cm">
        <text:p/>
      </draw:line>
      <draw:frame text:anchor-type="page" text:anchor-page-number="11" draw:z-index="677" draw:name="Kształt2183" draw:style-name="gr1" draw:text-style-name="P2" svg:width="0.004cm" svg:height="0.378cm" svg:x="4.523cm" svg:y="15.321cm">
        <draw:text-box>
          <text:p><text:span text:style-name="T8"/></text:p>
        </draw:text-box>
      </draw:frame>
      <draw:frame text:anchor-type="page" text:anchor-page-number="14" draw:z-index="676" draw:name="Kształt2472" draw:style-name="gr1" draw:text-style-name="P2" svg:width="12.078cm" svg:height="0.414cm" svg:x="4.403cm" svg:y="14.349cm">
        <draw:text-box>
          <text:p><text:span text:style-name="T1">wione po dwa przyciski w wierszu, z wyjątkiem pierwszego wiersza, gdzie, po le-</text:span></text:p>
        </draw:text-box>
      </draw:frame>
      <draw:line text:anchor-type="page" text:anchor-page-number="9" draw:z-index="675" draw:name="Kształt1981" draw:style-name="gr4" draw:text-style-name="P2" svg:x1="4.402cm" svg:y1="17.912cm" svg:x2="16.844cm" svg:y2="17.912cm">
        <text:p/>
      </draw:line>
      <draw:frame text:anchor-type="page" text:anchor-page-number="7" draw:z-index="674" draw:name="Kształt1788" draw:style-name="gr1" draw:text-style-name="P2" svg:width="2.16cm" svg:height="0.414cm" svg:x="4.403cm" svg:y="15.612cm">
        <draw:text-box>
          <text:p><text:span text:style-name="T1">Wymagane jeś</text:span></text:p>
        </draw:text-box>
      </draw:frame>
      <draw:frame text:anchor-type="page" text:anchor-page-number="11" draw:z-index="673" draw:name="Kształt2175" draw:style-name="gr1" draw:text-style-name="P2" svg:width="0.322cm" svg:height="0.414cm" svg:x="8.996cm" svg:y="14.598cm">
        <draw:text-box>
          <text:p><text:span text:style-name="T1">w.</text:span></text:p>
        </draw:text-box>
      </draw:frame>
      <draw:frame text:anchor-type="page" text:anchor-page-number="6" draw:z-index="672" draw:name="Kształt1696" draw:style-name="gr1" draw:text-style-name="P2" svg:width="5.873cm" svg:height="0.414cm" svg:x="10.028cm" svg:y="15.164cm">
        <draw:text-box>
          <text:p><text:span text:style-name="T1">w RSS w menu urządzenia – kanały, któ</text:span></text:p>
        </draw:text-box>
      </draw:frame>
      <draw:frame text:anchor-type="page" text:anchor-page-number="8" draw:z-index="671" draw:name="Kształt1894" draw:style-name="gr1" draw:text-style-name="P2" svg:width="2.793cm" svg:height="0.414cm" svg:x="12.998cm" svg:y="14.432cm">
        <draw:text-box>
          <text:p><text:span text:style-name="T1">li nie – zostaje wyś</text:span></text:p>
        </draw:text-box>
      </draw:frame>
      <draw:frame text:anchor-type="page" text:anchor-page-number="10" draw:z-index="670" draw:name="Kształt2075" draw:style-name="gr1" draw:text-style-name="P2" svg:width="3.74cm" svg:height="0.414cm" svg:x="6.96cm" svg:y="14.743cm">
        <draw:text-box>
          <text:p><text:span text:style-name="T1">le nie będą odczytywane.</text:span></text:p>
        </draw:text-box>
      </draw:frame>
      <draw:frame text:anchor-type="page" text:anchor-page-number="14" draw:z-index="669" draw:name="Kształt2471" draw:style-name="gr1" draw:text-style-name="P2" svg:width="0.756cm" svg:height="0.414cm" svg:x="15.774cm" svg:y="13.928cm">
        <draw:text-box>
          <text:p><text:span text:style-name="T1">usta-</text:span></text:p>
        </draw:text-box>
      </draw:frame>
      <draw:line text:anchor-type="page" text:anchor-page-number="5" draw:z-index="668" draw:name="Kształt1610" draw:style-name="gr4" draw:text-style-name="P2" svg:x1="4.402cm" svg:y1="17.838cm" svg:x2="16.844cm" svg:y2="17.838cm">
        <text:p/>
      </draw:line>
      <draw:frame text:anchor-type="page" text:anchor-page-number="16" draw:z-index="667" draw:name="Kształt2591" draw:style-name="gr1" draw:text-style-name="P2" svg:width="0.156cm" svg:height="0.414cm" svg:x="4.403cm" svg:y="13.333cm">
        <draw:text-box>
          <text:p><text:span text:style-name="T1">ś</text:span></text:p>
        </draw:text-box>
      </draw:frame>
      <draw:frame text:anchor-type="page" text:anchor-page-number="13" draw:z-index="666" draw:name="Kształt2368" draw:style-name="gr1" draw:text-style-name="P2" svg:width="12.159cm" svg:height="0.414cm" svg:x="4.523cm" svg:y="14.647cm">
        <draw:text-box>
          <text:p><text:span text:style-name="T1">kategorii</text:span><text:span text:style-name="T2"> Polskie</text:span><text:span text:style-name="T1"> będą odczytywane po polsku, a nazwy stacji przypisanych do ka-</text:span></text:p>
        </draw:text-box>
      </draw:frame>
      <draw:frame text:anchor-type="page" text:anchor-page-number="3" draw:z-index="665" draw:name="Kształt961" draw:style-name="gr1" draw:text-style-name="P2" svg:width="0.077cm" svg:height="0.414cm" svg:x="9.694cm" svg:y="5.158cm">
        <draw:text-box>
          <text:p><text:span text:style-name="T1">.</text:span></text:p>
        </draw:text-box>
      </draw:frame>
      <draw:frame text:anchor-type="page" text:anchor-page-number="12" draw:z-index="664" draw:name="Kształt2282" draw:style-name="gr1" draw:text-style-name="P2" svg:width="4.298cm" svg:height="0.414cm" svg:x="12.233cm" svg:y="13.291cm">
        <draw:text-box>
          <text:p><text:span text:style-name="T1">w zostaje zmodyfikowany na</text:span></text:p>
        </draw:text-box>
      </draw:frame>
      <draw:frame text:anchor-type="page" text:anchor-page-number="2" draw:z-index="663" draw:name="Kształt51" draw:style-name="gr1" draw:text-style-name="P2" svg:width="0.077cm" svg:height="0.414cm" svg:x="15.815cm" svg:y="7.791cm">
        <draw:text-box>
          <text:p><text:span text:style-name="T1">.</text:span></text:p>
        </draw:text-box>
      </draw:frame>
      <draw:frame text:anchor-type="page" text:anchor-page-number="16" draw:z-index="662" draw:name="Kształt2590" draw:style-name="gr1" draw:text-style-name="P2" svg:width="0.399cm" svg:height="0.414cm" svg:x="16.131cm" svg:y="12.912cm">
        <draw:text-box>
          <text:p><text:span text:style-name="T1">Je-</text:span></text:p>
        </draw:text-box>
      </draw:frame>
      <draw:frame text:anchor-type="page" text:anchor-page-number="3" draw:z-index="661" draw:name="Kształt960" draw:style-name="gr1" draw:text-style-name="P2" svg:width="0.077cm" svg:height="0.414cm" svg:x="9.467cm" svg:y="5.158cm">
        <draw:text-box>
          <text:p><text:span text:style-name="T1">.</text:span></text:p>
        </draw:text-box>
      </draw:frame>
      <draw:frame text:anchor-type="page" text:anchor-page-number="12" draw:z-index="660" draw:name="Kształt2281" draw:style-name="gr1" draw:text-style-name="P2" svg:width="7.834cm" svg:height="0.414cm" svg:x="4.403cm" svg:y="13.291cm">
        <draw:text-box>
          <text:p><text:span text:style-name="T1">są wypełnione, to aktualnie wybrany kanał podcastó</text:span></text:p>
        </draw:text-box>
      </draw:frame>
      <draw:frame text:anchor-type="page" text:anchor-page-number="8" draw:z-index="659" draw:name="Kształt1893" draw:style-name="gr1" draw:text-style-name="P2" svg:width="0.435cm" svg:height="0.414cm" svg:x="12.568cm" svg:y="14.432cm">
        <draw:text-box>
          <text:p><text:span text:style-name="T1">Jeś</text:span></text:p>
        </draw:text-box>
      </draw:frame>
      <draw:line text:anchor-type="page" text:anchor-page-number="9" draw:z-index="658" draw:name="Kształt1967" draw:style-name="gr4" draw:text-style-name="P2" svg:x1="16.837cm" svg:y1="17.912cm" svg:x2="16.837cm" svg:y2="16.098cm">
        <text:p/>
      </draw:line>
      <draw:frame text:anchor-type="page" text:anchor-page-number="10" draw:z-index="657" draw:name="Kształt2074" draw:style-name="gr1" draw:text-style-name="P2" svg:width="1.248cm" svg:height="0.414cm" svg:x="5.715cm" svg:y="14.743cm">
        <draw:text-box>
          <text:p><text:span text:style-name="T1">w w ogó</text:span></text:p>
        </draw:text-box>
      </draw:frame>
      <draw:frame text:anchor-type="page" text:anchor-page-number="6" draw:z-index="656" draw:name="Kształt1695" draw:style-name="gr1" draw:text-style-name="P2" svg:width="5.458cm" svg:height="0.414cm" svg:x="4.523cm" svg:y="15.164cm">
        <draw:text-box>
          <text:p><text:span text:style-name="T1">język wpływa na grupowanie kanałó</text:span></text:p>
        </draw:text-box>
      </draw:frame>
      <draw:line text:anchor-type="page" text:anchor-page-number="5" draw:z-index="655" draw:name="Kształt1598" draw:style-name="gr4" draw:text-style-name="P2" svg:x1="16.837cm" svg:y1="17.838cm" svg:x2="16.837cm" svg:y2="16.098cm">
        <text:p/>
      </draw:line>
      <draw:frame text:anchor-type="page" text:anchor-page-number="7" draw:z-index="654" draw:name="Kształt1787" draw:style-name="gr1" draw:text-style-name="P2" svg:width="2.484cm" svg:height="0.414cm" svg:x="8.19cm" svg:y="14.945cm">
        <draw:text-box>
          <text:p><text:span text:style-name="T5">w stronicowania</text:span></text:p>
        </draw:text-box>
      </draw:frame>
      <draw:frame text:anchor-type="page" text:anchor-page-number="14" draw:z-index="653" draw:name="Kształt2470" draw:style-name="gr1" draw:text-style-name="P2" svg:width="2.08cm" svg:height="0.414cm" svg:x="13.566cm" svg:y="13.928cm">
        <draw:text-box>
          <text:p><text:span text:style-name="T1">ej formularza,</text:span></text:p>
        </draw:text-box>
      </draw:frame>
      <draw:frame text:anchor-type="page" text:anchor-page-number="2" draw:z-index="652" draw:name="Kształt50" draw:style-name="gr1" draw:text-style-name="P2" svg:width="0.077cm" svg:height="0.414cm" svg:x="15.587cm" svg:y="7.791cm">
        <draw:text-box>
          <text:p><text:span text:style-name="T1">.</text:span></text:p>
        </draw:text-box>
      </draw:frame>
      <draw:frame text:anchor-type="page" text:anchor-page-number="11" draw:z-index="651" draw:name="Kształt2174" draw:style-name="gr1" draw:text-style-name="P2" svg:width="4.594cm" svg:height="0.414cm" svg:x="4.403cm" svg:y="14.598cm">
        <draw:text-box>
          <text:p><text:span text:style-name="T1">jednej stronie kanału podcastó</text:span></text:p>
        </draw:text-box>
      </draw:frame>
      <draw:frame text:anchor-type="page" text:anchor-page-number="13" draw:z-index="650" draw:name="Kształt2367" draw:style-name="gr1" draw:text-style-name="P2" svg:width="12.099cm" svg:height="0.414cm" svg:x="4.523cm" svg:y="14.226cm">
        <draw:text-box>
          <text:p><text:span text:style-name="T1">zwa stacji radiowej w menu urządzenia. Nazwy stacji radiowych przypisanych do</text:span></text:p>
        </draw:text-box>
      </draw:frame>
      <draw:frame text:anchor-type="page" text:anchor-page-number="16" draw:z-index="649" draw:name="Kształt2589" draw:style-name="gr1" draw:text-style-name="P2" svg:width="1.959cm" svg:height="0.414cm" svg:x="14.019cm" svg:y="12.912cm">
        <draw:text-box>
          <text:p><text:span text:style-name="T1">z niego tekst.</text:span></text:p>
        </draw:text-box>
      </draw:frame>
      <draw:frame text:anchor-type="page" text:anchor-page-number="8" draw:z-index="648" draw:name="Kształt1892" draw:style-name="gr1" draw:text-style-name="P2" svg:width="7.963cm" svg:height="0.414cm" svg:x="4.403cm" svg:y="14.432cm">
        <draw:text-box>
          <text:p><text:span text:style-name="T1">wszystkie wymagane pola formularza są wypełnione.</text:span></text:p>
        </draw:text-box>
      </draw:frame>
      <draw:frame text:anchor-type="page" text:anchor-page-number="14" draw:z-index="647" draw:name="Kształt2469" draw:style-name="gr1" draw:text-style-name="P2" svg:width="2.77cm" svg:height="0.414cm" svg:x="10.717cm" svg:y="13.928cm">
        <draw:text-box>
          <text:p><text:span text:style-name="T1">ci zakładki – poniż</text:span></text:p>
        </draw:text-box>
      </draw:frame>
      <draw:frame text:anchor-type="page" text:anchor-page-number="12" draw:z-index="646" draw:name="Kształt2280" draw:style-name="gr1" draw:text-style-name="P2" svg:width="4.174cm" svg:height="0.414cm" svg:x="12.361cm" svg:y="12.869cm">
        <draw:text-box>
          <text:p><text:span text:style-name="T1">li wszystkie wymagane pola</text:span></text:p>
        </draw:text-box>
      </draw:frame>
      <draw:frame text:anchor-type="page" text:anchor-page-number="6" draw:z-index="645" draw:name="Kształt1693" draw:style-name="gr1" draw:text-style-name="P2" svg:width="9.365cm" svg:height="0.414cm" svg:x="7.253cm" svg:y="14.743cm">
        <draw:text-box>
          <text:p><text:span text:style-name="T1">li odpowiednie ustawienie urządzenia jest aktywne, ustawiony</text:span></text:p>
        </draw:text-box>
      </draw:frame>
      <draw:frame text:anchor-type="page" text:anchor-page-number="11" draw:z-index="644" draw:name="Kształt2173" draw:style-name="gr1" draw:text-style-name="P2" svg:width="0.72cm" svg:height="0.414cm" svg:x="15.767cm" svg:y="14.176cm">
        <draw:text-box>
          <text:p><text:span text:style-name="T1">w na</text:span></text:p>
        </draw:text-box>
      </draw:frame>
      <draw:line text:anchor-type="page" text:anchor-page-number="9" draw:z-index="643" draw:name="Kształt1966" draw:style-name="gr4" draw:text-style-name="P2" svg:x1="4.409cm" svg:y1="17.912cm" svg:x2="4.409cm" svg:y2="16.098cm">
        <text:p/>
      </draw:line>
      <draw:line text:anchor-type="page" text:anchor-page-number="5" draw:z-index="642" draw:name="Kształt1597" draw:style-name="gr4" draw:text-style-name="P2" svg:x1="4.409cm" svg:y1="17.838cm" svg:x2="4.409cm" svg:y2="16.098cm">
        <text:p/>
      </draw:line>
      <draw:frame text:anchor-type="page" text:anchor-page-number="7" draw:z-index="641" draw:name="Kształt1786" draw:style-name="gr1" draw:text-style-name="P2" svg:width="2.444cm" svg:height="0.414cm" svg:x="5.749cm" svg:y="14.945cm">
        <draw:text-box>
          <text:p><text:span text:style-name="T5">Liczba elementó</text:span></text:p>
        </draw:text-box>
      </draw:frame>
      <draw:frame text:anchor-type="page" text:anchor-page-number="3" draw:z-index="640" draw:name="Kształt959" draw:style-name="gr1" draw:text-style-name="P2" svg:width="0.077cm" svg:height="0.414cm" svg:x="9.241cm" svg:y="5.158cm">
        <draw:text-box>
          <text:p><text:span text:style-name="T1">.</text:span></text:p>
        </draw:text-box>
      </draw:frame>
      <draw:frame text:anchor-type="page" text:anchor-page-number="10" draw:z-index="639" draw:name="Kształt2073" draw:style-name="gr1" draw:text-style-name="P2" svg:width="1.198cm" svg:height="0.414cm" svg:x="4.523cm" svg:y="14.743cm">
        <draw:text-box>
          <text:p><text:span text:style-name="T1">odcinkó</text:span></text:p>
        </draw:text-box>
      </draw:frame>
      <draw:frame text:anchor-type="page" text:anchor-page-number="13" draw:z-index="638" draw:name="Kształt2365" draw:style-name="gr1" draw:text-style-name="P2" svg:width="4.292cm" svg:height="0.414cm" svg:x="12.293cm" svg:y="13.802cm">
        <draw:text-box>
          <text:p><text:span text:style-name="T1">rym odczytywana będzie na-</text:span></text:p>
        </draw:text-box>
      </draw:frame>
      <draw:frame text:anchor-type="page" text:anchor-page-number="2" draw:z-index="637" draw:name="Kształt49" draw:style-name="gr1" draw:text-style-name="P2" svg:width="0.077cm" svg:height="0.414cm" svg:x="15.362cm" svg:y="7.791cm">
        <draw:text-box>
          <text:p><text:span text:style-name="T1">.</text:span></text:p>
        </draw:text-box>
      </draw:frame>
      <draw:frame text:anchor-type="page" text:anchor-page-number="7" draw:z-index="636" draw:name="Kształt1785" draw:style-name="gr1" draw:text-style-name="P2" svg:width="0.997cm" svg:height="0.414cm" svg:x="4.403cm" svg:y="14.945cm">
        <draw:text-box>
          <text:p><text:span text:style-name="T5">2.1.5.3</text:span></text:p>
        </draw:text-box>
      </draw:frame>
      <draw:frame text:anchor-type="page" text:anchor-page-number="8" draw:z-index="635" draw:name="Kształt1891" draw:style-name="gr1" draw:text-style-name="P2" svg:width="7.54cm" svg:height="0.414cm" svg:x="9.043cm" svg:y="14.011cm">
        <draw:text-box>
          <text:p><text:span text:style-name="T1">nięciu przycisku</text:span><text:span text:style-name="T2"> Zapisz</text:span><text:span text:style-name="T1"> następuje sprawdzenie czy</text:span></text:p>
        </draw:text-box>
      </draw:frame>
      <draw:frame text:anchor-type="page" text:anchor-page-number="6" draw:z-index="634" draw:name="Kształt1692" draw:style-name="gr1" draw:text-style-name="P2" svg:width="2.289cm" svg:height="0.414cm" svg:x="4.962cm" svg:y="14.743cm">
        <draw:text-box>
          <text:p><text:span text:style-name="T1">Dodatkowo, jeś</text:span></text:p>
        </draw:text-box>
      </draw:frame>
      <draw:frame text:anchor-type="page" text:anchor-page-number="12" draw:z-index="633" draw:name="Kształt2279" draw:style-name="gr1" draw:text-style-name="P2" svg:width="7.966cm" svg:height="0.414cm" svg:x="4.403cm" svg:y="12.869cm">
        <draw:text-box>
          <text:p><text:span text:style-name="T1">pierwszego niewypełnionego, wymaganego pola). Jeś</text:span></text:p>
        </draw:text-box>
      </draw:frame>
      <draw:line text:anchor-type="page" text:anchor-page-number="5" draw:z-index="632" draw:name="Kształt1596" draw:style-name="gr4" draw:text-style-name="P2" svg:x1="4.402cm" svg:y1="16.098cm" svg:x2="16.844cm" svg:y2="16.098cm">
        <text:p/>
      </draw:line>
      <draw:frame text:anchor-type="page" text:anchor-page-number="11" draw:z-index="631" draw:name="Kształt2172" draw:style-name="gr1" draw:text-style-name="P2" svg:width="4.119cm" svg:height="0.414cm" svg:x="11.562cm" svg:y="14.176cm">
        <draw:text-box>
          <text:p><text:span text:style-name="T1">maksymalną liczbę odcinkó</text:span></text:p>
        </draw:text-box>
      </draw:frame>
      <draw:frame text:anchor-type="page" text:anchor-page-number="14" draw:z-index="630" draw:name="Kształt2468" draw:style-name="gr1" draw:text-style-name="P2" svg:width="6.178cm" svg:height="0.414cm" svg:x="4.403cm" svg:y="13.928cm">
        <draw:text-box>
          <text:p><text:span text:style-name="T1">Przyciski umiejscowione są w dolnej częś</text:span></text:p>
        </draw:text-box>
      </draw:frame>
      <draw:frame text:anchor-type="page" text:anchor-page-number="16" draw:z-index="629" draw:name="Kształt2588" draw:style-name="gr1" draw:text-style-name="P2" svg:width="4.262cm" svg:height="0.414cm" svg:x="9.548cm" svg:y="12.912cm">
        <draw:text-box>
          <text:p><text:span text:style-name="T1">w nim kursor oraz kopiować</text:span></text:p>
        </draw:text-box>
      </draw:frame>
      <draw:frame text:anchor-type="page" text:anchor-page-number="13" draw:z-index="628" draw:name="Kształt2364" draw:style-name="gr1" draw:text-style-name="P2" svg:width="0.839cm" svg:height="0.414cm" svg:x="11.435cm" svg:y="13.802cm">
        <draw:text-box>
          <text:p><text:span text:style-name="T1">w któ</text:span></text:p>
        </draw:text-box>
      </draw:frame>
      <draw:frame text:anchor-type="page" text:anchor-page-number="10" draw:z-index="627" draw:name="Kształt2072" draw:style-name="gr1" draw:text-style-name="P2" svg:width="1.848cm" svg:height="0.414cm" svg:x="14.773cm" svg:y="14.319cm">
        <draw:text-box>
          <text:p><text:span text:style-name="T1">e tytuły jego</text:span></text:p>
        </draw:text-box>
      </draw:frame>
      <draw:line text:anchor-type="page" text:anchor-page-number="9" draw:z-index="626" draw:name="Kształt1968" draw:style-name="gr4" draw:text-style-name="P2" svg:x1="4.402cm" svg:y1="16.098cm" svg:x2="16.844cm" svg:y2="16.098cm">
        <text:p/>
      </draw:line>
      <draw:frame text:anchor-type="page" text:anchor-page-number="3" draw:z-index="625" draw:name="Kształt958" draw:style-name="gr1" draw:text-style-name="P2" svg:width="0.077cm" svg:height="0.414cm" svg:x="9.013cm" svg:y="5.158cm">
        <draw:text-box>
          <text:p><text:span text:style-name="T1">.</text:span></text:p>
        </draw:text-box>
      </draw:frame>
      <draw:frame text:anchor-type="page" text:anchor-page-number="2" draw:z-index="624" draw:name="Kształt48" draw:style-name="gr1" draw:text-style-name="P2" svg:width="0.077cm" svg:height="0.414cm" svg:x="15.134cm" svg:y="7.791cm">
        <draw:text-box>
          <text:p><text:span text:style-name="T1">.</text:span></text:p>
        </draw:text-box>
      </draw:frame>
      <draw:frame text:anchor-type="page" text:anchor-page-number="14" draw:z-index="623" draw:name="Kształt2467" draw:style-name="gr1" draw:text-style-name="P2" svg:width="0.985cm" svg:height="0.496cm" svg:x="5.378cm" svg:y="13.212cm">
        <draw:text-box>
          <text:p><text:span text:style-name="T4">Akcje</text:span></text:p>
        </draw:text-box>
      </draw:frame>
      <draw:frame text:anchor-type="page" text:anchor-page-number="16" draw:z-index="622" draw:name="Kształt2587" draw:style-name="gr1" draw:text-style-name="P2" svg:width="4.349cm" svg:height="0.414cm" svg:x="5.041cm" svg:y="12.912cm">
        <draw:text-box>
          <text:p><text:span text:style-name="T1">na swobodnie przemieszczać</text:span></text:p>
        </draw:text-box>
      </draw:frame>
      <draw:frame text:anchor-type="page" text:anchor-page-number="10" draw:z-index="621" draw:name="Kształt2071" draw:style-name="gr1" draw:text-style-name="P2" svg:width="0.313cm" svg:height="0.414cm" svg:x="14.45cm" svg:y="14.319cm">
        <draw:text-box>
          <text:p><text:span text:style-name="T1">, ż</text:span></text:p>
        </draw:text-box>
      </draw:frame>
      <draw:frame text:anchor-type="page" text:anchor-page-number="2" draw:z-index="620" draw:name="Kształt47" draw:style-name="gr1" draw:text-style-name="P2" svg:width="0.077cm" svg:height="0.414cm" svg:x="14.908cm" svg:y="7.791cm">
        <draw:text-box>
          <text:p><text:span text:style-name="T1">.</text:span></text:p>
        </draw:text-box>
      </draw:frame>
      <draw:frame text:anchor-type="page" text:anchor-page-number="3" draw:z-index="619" draw:name="Kształt957" draw:style-name="gr1" draw:text-style-name="P2" svg:width="0.077cm" svg:height="0.414cm" svg:x="8.788cm" svg:y="5.158cm">
        <draw:text-box>
          <text:p><text:span text:style-name="T1">.</text:span></text:p>
        </draw:text-box>
      </draw:frame>
      <draw:frame text:anchor-type="page" text:anchor-page-number="6" draw:z-index="618" draw:name="Kształt1694" draw:style-name="gr1" draw:text-style-name="P2" svg:width="0.004cm" svg:height="0.378cm" svg:x="4.523cm" svg:y="14.776cm">
        <draw:text-box>
          <text:p><text:span text:style-name="T6"/></text:p>
        </draw:text-box>
      </draw:frame>
      <draw:frame text:anchor-type="page" text:anchor-page-number="11" draw:z-index="617" draw:name="Kształt2171" draw:style-name="gr1" draw:text-style-name="P2" svg:width="2.477cm" svg:height="0.414cm" svg:x="8.924cm" svg:y="14.176cm">
        <draw:text-box>
          <text:p><text:span text:style-name="T1">Pozwala ustawić</text:span></text:p>
        </draw:text-box>
      </draw:frame>
      <draw:frame text:anchor-type="page" text:anchor-page-number="13" draw:z-index="616" draw:name="Kształt2363" draw:style-name="gr1" draw:text-style-name="P2" svg:width="1.303cm" svg:height="0.414cm" svg:x="10.019cm" svg:y="13.802cm">
        <draw:text-box>
          <text:p><text:span text:style-name="T1">na język,</text:span></text:p>
        </draw:text-box>
      </draw:frame>
      <draw:frame text:anchor-type="page" text:anchor-page-number="5" draw:z-index="615" draw:name="Kształt1608" draw:style-name="gr1" draw:text-style-name="P2" svg:width="0.678cm" svg:height="0.414cm" svg:x="15.97cm" svg:y="16.967cm">
        <draw:text-box>
          <text:p><text:span text:style-name="T1">niej-</text:span></text:p>
        </draw:text-box>
      </draw:frame>
      <draw:frame text:anchor-type="page" text:anchor-page-number="8" draw:z-index="614" draw:name="Kształt1890" draw:style-name="gr1" draw:text-style-name="P2" svg:width="1.627cm" svg:height="0.414cm" svg:x="7.447cm" svg:y="14.011cm">
        <draw:text-box>
          <text:p><text:span text:style-name="T1">w. Po naciś</text:span></text:p>
        </draw:text-box>
      </draw:frame>
      <draw:frame text:anchor-type="page" text:anchor-page-number="7" draw:z-index="613" draw:name="Kształt1783" draw:style-name="gr1" draw:text-style-name="P2" svg:width="7.272cm" svg:height="0.414cm" svg:x="4.523cm" svg:y="13.76cm">
        <draw:text-box>
          <text:p><text:span text:style-name="T2">start-index</text:span><text:span text:style-name="T1">. Inną pojawiającą się nazwą jest</text:span><text:span text:style-name="T2"> start</text:span><text:span text:style-name="T1">.</text:span></text:p>
        </draw:text-box>
      </draw:frame>
      <draw:frame text:anchor-type="page" text:anchor-page-number="12" draw:z-index="612" draw:name="Kształt2278" draw:style-name="gr1" draw:text-style-name="P2" svg:width="12.039cm" svg:height="0.414cm" svg:x="4.553cm" svg:y="12.448cm">
        <draw:text-box>
          <text:p><text:span text:style-name="T1">wietlony komunikat informujący o niewypełnionym polu (jeden komunikat – dla</text:span></text:p>
        </draw:text-box>
      </draw:frame>
      <draw:frame text:anchor-type="page" text:anchor-page-number="9" draw:z-index="611" draw:name="Kształt1979" draw:style-name="gr1" draw:text-style-name="P2" svg:width="0.163cm" svg:height="0.414cm" svg:x="6.131cm" svg:y="17.388cm">
        <draw:text-box>
          <text:p><text:span text:style-name="T1">ź</text:span></text:p>
        </draw:text-box>
      </draw:frame>
      <draw:frame text:anchor-type="page" text:anchor-page-number="14" draw:z-index="610" draw:name="Kształt2466" draw:style-name="gr1" draw:text-style-name="P2" svg:width="0.558cm" svg:height="0.496cm" svg:x="4.403cm" svg:y="13.212cm">
        <draw:text-box>
          <text:p><text:span text:style-name="T4">4.3</text:span></text:p>
        </draw:text-box>
      </draw:frame>
      <draw:frame text:anchor-type="page" text:anchor-page-number="11" draw:z-index="609" draw:name="Kształt2170" draw:style-name="gr1" draw:text-style-name="P2" svg:width="4.271cm" svg:height="0.414cm" svg:x="4.403cm" svg:y="14.176cm">
        <draw:text-box>
          <text:p><text:span text:style-name="T1">padku pole jest niedostępne.</text:span></text:p>
        </draw:text-box>
      </draw:frame>
      <draw:frame text:anchor-type="page" text:anchor-page-number="3" draw:z-index="608" draw:name="Kształt956" draw:style-name="gr1" draw:text-style-name="P2" svg:width="0.077cm" svg:height="0.414cm" svg:x="8.56cm" svg:y="5.158cm">
        <draw:text-box>
          <text:p><text:span text:style-name="T1">.</text:span></text:p>
        </draw:text-box>
      </draw:frame>
      <draw:frame text:anchor-type="page" text:anchor-page-number="10" draw:z-index="607" draw:name="Kształt2070" draw:style-name="gr1" draw:text-style-name="P2" svg:width="1.43cm" svg:height="0.414cm" svg:x="13.009cm" svg:y="14.319cm">
        <draw:text-box>
          <text:p><text:span text:style-name="T1">e sprawić</text:span></text:p>
        </draw:text-box>
      </draw:frame>
      <draw:frame text:anchor-type="page" text:anchor-page-number="8" draw:z-index="606" draw:name="Kształt1889" draw:style-name="gr1" draw:text-style-name="P2" svg:width="3.061cm" svg:height="0.414cm" svg:x="4.403cm" svg:y="14.011cm">
        <draw:text-box>
          <text:p><text:span text:style-name="T1">utworzonych kanałó</text:span></text:p>
        </draw:text-box>
      </draw:frame>
      <draw:frame text:anchor-type="page" text:anchor-page-number="12" draw:z-index="605" draw:name="Kształt2277" draw:style-name="gr1" draw:text-style-name="P2" svg:width="0.156cm" svg:height="0.414cm" svg:x="4.403cm" svg:y="12.448cm">
        <draw:text-box>
          <text:p><text:span text:style-name="T1">ś</text:span></text:p>
        </draw:text-box>
      </draw:frame>
      <draw:frame text:anchor-type="page" text:anchor-page-number="5" draw:z-index="604" draw:name="Kształt1607" draw:style-name="gr1" draw:text-style-name="P2" svg:width="0.163cm" svg:height="0.414cm" svg:x="15.812cm" svg:y="16.967cm">
        <draw:text-box>
          <text:p><text:span text:style-name="T1">ź</text:span></text:p>
        </draw:text-box>
      </draw:frame>
      <draw:line text:anchor-type="page" text:anchor-page-number="7" draw:z-index="603" draw:name="Kształt1784" draw:style-name="gr2" draw:text-style-name="P2" svg:x1="4.402cm" svg:y1="14.282cm" svg:x2="16.844cm" svg:y2="14.282cm">
        <text:p/>
      </draw:line>
      <draw:frame text:anchor-type="page" text:anchor-page-number="13" draw:z-index="602" draw:name="Kształt2362" draw:style-name="gr1" draw:text-style-name="P2" svg:width="4.88cm" svg:height="0.414cm" svg:x="4.979cm" svg:y="13.802cm">
        <draw:text-box>
          <text:p><text:span text:style-name="T1">Ustawienie kategorii wpływa też</text:span></text:p>
        </draw:text-box>
      </draw:frame>
      <draw:frame text:anchor-type="page" text:anchor-page-number="6" draw:z-index="601" draw:name="Kształt1691" draw:style-name="gr1" draw:text-style-name="P2" svg:width="3.74cm" svg:height="0.414cm" svg:x="6.669cm" svg:y="14.319cm">
        <draw:text-box>
          <text:p><text:span text:style-name="T1">le nie będą odczytywane.</text:span></text:p>
        </draw:text-box>
      </draw:frame>
      <draw:frame text:anchor-type="page" text:anchor-page-number="9" draw:z-index="600" draw:name="Kształt1978" draw:style-name="gr1" draw:text-style-name="P2" svg:width="1.087cm" svg:height="0.414cm" svg:x="5.048cm" svg:y="17.388cm">
        <draw:text-box>
          <text:p><text:span text:style-name="T1">jego pó</text:span></text:p>
        </draw:text-box>
      </draw:frame>
      <draw:frame text:anchor-type="page" text:anchor-page-number="2" draw:z-index="599" draw:name="Kształt46" draw:style-name="gr1" draw:text-style-name="P2" svg:width="0.077cm" svg:height="0.414cm" svg:x="14.683cm" svg:y="7.791cm">
        <draw:text-box>
          <text:p><text:span text:style-name="T1">.</text:span></text:p>
        </draw:text-box>
      </draw:frame>
      <draw:frame text:anchor-type="page" text:anchor-page-number="16" draw:z-index="598" draw:name="Kształt2586" draw:style-name="gr1" draw:text-style-name="P2" svg:width="0.643cm" svg:height="0.414cm" svg:x="4.403cm" svg:y="12.912cm">
        <draw:text-box>
          <text:p><text:span text:style-name="T1">moż</text:span></text:p>
        </draw:text-box>
      </draw:frame>
      <draw:frame text:anchor-type="page" text:anchor-page-number="2" draw:z-index="597" draw:name="Kształt45" draw:style-name="gr1" draw:text-style-name="P2" svg:width="0.077cm" svg:height="0.414cm" svg:x="14.455cm" svg:y="7.791cm">
        <draw:text-box>
          <text:p><text:span text:style-name="T1">.</text:span></text:p>
        </draw:text-box>
      </draw:frame>
      <draw:frame text:anchor-type="page" text:anchor-page-number="5" draw:z-index="596" draw:name="Kształt1606" draw:style-name="gr1" draw:text-style-name="P2" svg:width="1.087cm" svg:height="0.414cm" svg:x="14.743cm" svg:y="16.967cm">
        <draw:text-box>
          <text:p><text:span text:style-name="T1">jego pó</text:span></text:p>
        </draw:text-box>
      </draw:frame>
      <draw:frame text:anchor-type="page" text:anchor-page-number="14" draw:z-index="595" draw:name="Kształt2465" draw:style-name="gr1" draw:text-style-name="P2" svg:width="1.011cm" svg:height="0.414cm" svg:x="4.403cm" svg:y="12.294cm">
        <draw:text-box>
          <text:p><text:span text:style-name="T1">tywne.</text:span></text:p>
        </draw:text-box>
      </draw:frame>
      <draw:frame text:anchor-type="page" text:anchor-page-number="16" draw:z-index="594" draw:name="Kształt2585" draw:style-name="gr1" draw:text-style-name="P2" svg:width="9.806cm" svg:height="0.414cm" svg:x="6.676cm" svg:y="12.49cm">
        <draw:text-box>
          <text:p><text:span text:style-name="T1">licencji aktualnie wybranej biblioteki. Pole jest nieedytowalne, ale</text:span></text:p>
        </draw:text-box>
      </draw:frame>
      <draw:frame text:anchor-type="page" text:anchor-page-number="12" draw:z-index="593" draw:name="Kształt2276" draw:style-name="gr1" draw:text-style-name="P2" svg:width="2.758cm" svg:height="0.414cm" svg:x="13.845cm" svg:y="12.026cm">
        <draw:text-box>
          <text:p><text:span text:style-name="T1">li nie – zostaje wy-</text:span></text:p>
        </draw:text-box>
      </draw:frame>
      <draw:frame text:anchor-type="page" text:anchor-page-number="11" draw:z-index="592" draw:name="Kształt2169" draw:style-name="gr1" draw:text-style-name="P2" svg:width="9.427cm" svg:height="0.414cm" svg:x="7.213cm" svg:y="13.755cm">
        <draw:text-box>
          <text:p><text:span text:style-name="T1">li</text:span><text:span text:style-name="T2"> Stronicowanie wg pozycji</text:span><text:span text:style-name="T1"> jest zaznaczone. W przeciwnym wy-</text:span></text:p>
        </draw:text-box>
      </draw:frame>
      <draw:frame text:anchor-type="page" text:anchor-page-number="13" draw:z-index="591" draw:name="Kształt2366" draw:style-name="gr1" draw:text-style-name="P2" svg:width="0.004cm" svg:height="0.378cm" svg:x="4.523cm" svg:y="13.838cm">
        <draw:text-box>
          <text:p><text:span text:style-name="T3"/></text:p>
        </draw:text-box>
      </draw:frame>
      <draw:frame text:anchor-type="page" text:anchor-page-number="3" draw:z-index="590" draw:name="Kształt955" draw:style-name="gr1" draw:text-style-name="P2" svg:width="1.472cm" svg:height="0.414cm" svg:x="6.862cm" svg:y="5.158cm">
        <draw:text-box>
          <text:p><text:span text:style-name="T1">Eksportuj</text:span></text:p>
        </draw:text-box>
      </draw:frame>
      <draw:frame text:anchor-type="page" text:anchor-page-number="6" draw:z-index="589" draw:name="Kształt1690" draw:style-name="gr1" draw:text-style-name="P2" svg:width="1.248cm" svg:height="0.414cm" svg:x="5.422cm" svg:y="14.319cm">
        <draw:text-box>
          <text:p><text:span text:style-name="T1">w w ogó</text:span></text:p>
        </draw:text-box>
      </draw:frame>
      <draw:frame text:anchor-type="page" text:anchor-page-number="8" draw:z-index="588" draw:name="Kształt1888" draw:style-name="gr1" draw:text-style-name="P2" svg:width="6.174cm" svg:height="0.414cm" svg:x="10.19cm" svg:y="13.589cm">
        <draw:text-box>
          <text:p><text:span text:style-name="T1">li aktualnie jest wybrany kanał RSS z listy</text:span></text:p>
        </draw:text-box>
      </draw:frame>
      <draw:line text:anchor-type="page" text:anchor-page-number="7" draw:z-index="587" draw:name="Kształt1774" draw:style-name="gr2" draw:text-style-name="P2" svg:x1="16.837cm" svg:y1="14.282cm" svg:x2="16.837cm" svg:y2="12.047cm">
        <text:p/>
      </draw:line>
      <draw:frame text:anchor-type="page" text:anchor-page-number="9" draw:z-index="586" draw:name="Kształt1977" draw:style-name="gr1" draw:text-style-name="P2" svg:width="0.452cm" svg:height="0.414cm" svg:x="4.523cm" svg:y="17.388cm">
        <draw:text-box>
          <text:p><text:span text:style-name="T1">nić</text:span></text:p>
        </draw:text-box>
      </draw:frame>
      <draw:frame text:anchor-type="page" text:anchor-page-number="10" draw:z-index="585" draw:name="Kształt2069" draw:style-name="gr1" draw:text-style-name="P2" svg:width="8.393cm" svg:height="0.414cm" svg:x="4.523cm" svg:y="14.319cm">
        <draw:text-box>
          <text:p><text:span text:style-name="T1">nych przypadkach błędne ustawienie języka kanału moż</text:span></text:p>
        </draw:text-box>
      </draw:frame>
      <draw:frame text:anchor-type="page" text:anchor-page-number="5" draw:z-index="584" draw:name="Kształt1605" draw:style-name="gr1" draw:text-style-name="P2" svg:width="2.719cm" svg:height="0.414cm" svg:x="11.996cm" svg:y="16.967cm">
        <draw:text-box>
          <text:p><text:span text:style-name="T1">e jedynie utrudnić</text:span></text:p>
        </draw:text-box>
      </draw:frame>
      <draw:frame text:anchor-type="page" text:anchor-page-number="14" draw:z-index="583" draw:name="Kształt2464" draw:style-name="gr1" draw:text-style-name="P2" svg:width="6.883cm" svg:height="0.414cm" svg:x="9.513cm" svg:y="11.873cm">
        <draw:text-box>
          <text:p><text:span text:style-name="T1">stacja radiowa, to przycisk</text:span><text:span text:style-name="T2"> Zapisz</text:span><text:span text:style-name="T1"> i</text:span><text:span text:style-name="T2"> Usuń</text:span><text:span text:style-name="T1"> są ak-</text:span></text:p>
        </draw:text-box>
      </draw:frame>
      <draw:frame text:anchor-type="page" text:anchor-page-number="12" draw:z-index="582" draw:name="Kształt2275" draw:style-name="gr1" draw:text-style-name="P2" svg:width="9.58cm" svg:height="0.414cm" svg:x="4.403cm" svg:y="12.026cm">
        <draw:text-box>
          <text:p><text:span text:style-name="T1">nie czy wszystkie wymagane pola formularza są wypełnione. Jeś</text:span></text:p>
        </draw:text-box>
      </draw:frame>
      <draw:line text:anchor-type="page" text:anchor-page-number="7" draw:z-index="581" draw:name="Kształt1773" draw:style-name="gr2" draw:text-style-name="P2" svg:x1="4.409cm" svg:y1="14.282cm" svg:x2="4.409cm" svg:y2="12.047cm">
        <text:p/>
      </draw:line>
      <draw:frame text:anchor-type="page" text:anchor-page-number="8" draw:z-index="580" draw:name="Kształt1887" draw:style-name="gr1" draw:text-style-name="P2" svg:width="5.666cm" svg:height="0.414cm" svg:x="4.403cm" svg:y="13.589cm">
        <draw:text-box>
          <text:p><text:span text:style-name="T1">Przycisk</text:span><text:span text:style-name="T2"> Zapisz</text:span><text:span text:style-name="T1"> jest dostępny tylko jeś</text:span></text:p>
        </draw:text-box>
      </draw:frame>
      <draw:frame text:anchor-type="page" text:anchor-page-number="6" draw:z-index="579" draw:name="Kształt1689" draw:style-name="gr1" draw:text-style-name="P2" svg:width="0.906cm" svg:height="0.414cm" svg:x="4.523cm" svg:y="14.319cm">
        <draw:text-box>
          <text:p><text:span text:style-name="T1">wpisó</text:span></text:p>
        </draw:text-box>
      </draw:frame>
      <draw:frame text:anchor-type="page" text:anchor-page-number="9" draw:z-index="578" draw:name="Kształt1976" draw:style-name="gr1" draw:text-style-name="P2" svg:width="2.387cm" svg:height="0.414cm" svg:x="14.258cm" svg:y="16.967cm">
        <draw:text-box>
          <text:p><text:span text:style-name="T1">e jedynie utrud-</text:span></text:p>
        </draw:text-box>
      </draw:frame>
      <draw:frame text:anchor-type="page" text:anchor-page-number="10" draw:z-index="577" draw:name="Kształt2068" draw:style-name="gr1" draw:text-style-name="P2" svg:width="1.26cm" svg:height="0.414cm" svg:x="15.367cm" svg:y="13.899cm">
        <draw:text-box>
          <text:p><text:span text:style-name="T1">W skraj-</text:span></text:p>
        </draw:text-box>
      </draw:frame>
      <draw:frame text:anchor-type="page" text:anchor-page-number="13" draw:z-index="576" draw:name="Kształt2361" draw:style-name="gr1" draw:text-style-name="P2" svg:width="1.983cm" svg:height="0.414cm" svg:x="4.523cm" svg:y="13.383cm">
        <draw:text-box>
          <text:p><text:span text:style-name="T1">odnalezienie.</text:span></text:p>
        </draw:text-box>
      </draw:frame>
      <draw:frame text:anchor-type="page" text:anchor-page-number="3" draw:z-index="575" draw:name="Kształt954" draw:style-name="gr1" draw:text-style-name="P2" svg:width="0.731cm" svg:height="0.414cm" svg:x="5.738cm" svg:y="5.158cm">
        <draw:text-box>
          <text:p><text:span text:style-name="T1">3.3.5</text:span></text:p>
        </draw:text-box>
      </draw:frame>
      <draw:frame text:anchor-type="page" text:anchor-page-number="11" draw:z-index="574" draw:name="Kształt2168" draw:style-name="gr1" draw:text-style-name="P2" svg:width="2.841cm" svg:height="0.414cm" svg:x="4.403cm" svg:y="13.755cm">
        <draw:text-box>
          <text:p><text:span text:style-name="T1">Pole wymagane jeś</text:span></text:p>
        </draw:text-box>
      </draw:frame>
      <draw:frame text:anchor-type="page" text:anchor-page-number="16" draw:z-index="573" draw:name="Kształt2584" draw:style-name="gr1" draw:text-style-name="P2" svg:width="0.16cm" svg:height="0.414cm" svg:x="6.438cm" svg:y="12.49cm">
        <draw:text-box>
          <text:p><text:span text:style-name="T1">ć</text:span></text:p>
        </draw:text-box>
      </draw:frame>
      <draw:frame text:anchor-type="page" text:anchor-page-number="2" draw:z-index="572" draw:name="Kształt44" draw:style-name="gr1" draw:text-style-name="P2" svg:width="0.077cm" svg:height="0.414cm" svg:x="14.228cm" svg:y="7.791cm">
        <draw:text-box>
          <text:p><text:span text:style-name="T1">.</text:span></text:p>
        </draw:text-box>
      </draw:frame>
      <draw:frame text:anchor-type="page" text:anchor-page-number="10" draw:z-index="571" draw:name="Kształt2067" draw:style-name="gr1" draw:text-style-name="P2" svg:width="6.864cm" svg:height="0.414cm" svg:x="8.287cm" svg:y="13.899cm">
        <draw:text-box>
          <text:p><text:span text:style-name="T1">w powiązanego podcastu w menu urządzenia.</text:span></text:p>
        </draw:text-box>
      </draw:frame>
      <draw:frame text:anchor-type="page" text:anchor-page-number="14" draw:z-index="570" draw:name="Kształt2463" draw:style-name="gr1" draw:text-style-name="P2" svg:width="4.525cm" svg:height="0.414cm" svg:x="4.831cm" svg:y="11.873cm">
        <draw:text-box>
          <text:p><text:span text:style-name="T1">li aktualnie wybrana jest jakaś</text:span></text:p>
        </draw:text-box>
      </draw:frame>
      <draw:frame text:anchor-type="page" text:anchor-page-number="12" draw:z-index="569" draw:name="Kształt2274" draw:style-name="gr1" draw:text-style-name="P2" svg:width="6.624cm" svg:height="0.414cm" svg:x="9.957cm" svg:y="11.605cm">
        <draw:text-box>
          <text:p><text:span text:style-name="T1">nięciu przycisku</text:span><text:span text:style-name="T2"> Zapisz</text:span><text:span text:style-name="T1"> następuje sprawdze-</text:span></text:p>
        </draw:text-box>
      </draw:frame>
      <draw:frame text:anchor-type="page" text:anchor-page-number="3" draw:z-index="568" draw:name="Kształt953" draw:style-name="gr1" draw:text-style-name="P2" svg:width="0.392cm" svg:height="0.414cm" svg:x="16.138cm" svg:y="4.456cm">
        <draw:text-box>
          <text:p><text:span text:style-name="T1">10</text:span></text:p>
        </draw:text-box>
      </draw:frame>
      <draw:frame text:anchor-type="page" text:anchor-page-number="5" draw:z-index="567" draw:name="Kształt1604" draw:style-name="gr1" draw:text-style-name="P2" svg:width="7.582cm" svg:height="0.414cm" svg:x="4.523cm" svg:y="16.967cm">
        <draw:text-box>
          <text:p><text:span text:style-name="T1">kanału RSS nie wpłynie na jego odczytywanie, moż</text:span></text:p>
        </draw:text-box>
      </draw:frame>
      <draw:frame text:anchor-type="page" text:anchor-page-number="9" draw:z-index="566" draw:name="Kształt1975" draw:style-name="gr1" draw:text-style-name="P2" svg:width="6.192cm" svg:height="0.414cm" svg:x="8.049cm" svg:y="16.967cm">
        <draw:text-box>
          <text:p><text:span text:style-name="T1">w nie wpłynie na jego odczytywanie, moż</text:span></text:p>
        </draw:text-box>
      </draw:frame>
      <draw:frame text:anchor-type="page" text:anchor-page-number="11" draw:z-index="565" draw:name="Kształt2167" draw:style-name="gr1" draw:text-style-name="P2" svg:width="2.484cm" svg:height="0.414cm" svg:x="8.19cm" svg:y="13.086cm">
        <draw:text-box>
          <text:p><text:span text:style-name="T5">w stronicowania</text:span></text:p>
        </draw:text-box>
      </draw:frame>
      <draw:frame text:anchor-type="page" text:anchor-page-number="16" draw:z-index="564" draw:name="Kształt2583" draw:style-name="gr1" draw:text-style-name="P2" svg:width="2.027cm" svg:height="0.414cm" svg:x="4.403cm" svg:y="12.49cm">
        <draw:text-box>
          <text:p><text:span text:style-name="T1">tlana jest treś</text:span></text:p>
        </draw:text-box>
      </draw:frame>
      <draw:line text:anchor-type="page" text:anchor-page-number="7" draw:z-index="563" draw:name="Kształt1772" draw:style-name="gr2" draw:text-style-name="P2" svg:x1="4.402cm" svg:y1="12.047cm" svg:x2="16.844cm" svg:y2="12.047cm">
        <text:p/>
      </draw:line>
      <draw:frame text:anchor-type="page" text:anchor-page-number="13" draw:z-index="562" draw:name="Kształt2360" draw:style-name="gr1" draw:text-style-name="P2" svg:width="1.043cm" svg:height="0.414cm" svg:x="15.605cm" svg:y="12.959cm">
        <draw:text-box>
          <text:p><text:span text:style-name="T1">niejsze</text:span></text:p>
        </draw:text-box>
      </draw:frame>
      <draw:frame text:anchor-type="page" text:anchor-page-number="6" draw:z-index="561" draw:name="Kształt1688" draw:style-name="gr1" draw:text-style-name="P2" svg:width="1.848cm" svg:height="0.414cm" svg:x="14.773cm" svg:y="13.899cm">
        <draw:text-box>
          <text:p><text:span text:style-name="T1">e tytuły jego</text:span></text:p>
        </draw:text-box>
      </draw:frame>
      <draw:frame text:anchor-type="page" text:anchor-page-number="8" draw:z-index="560" draw:name="Kształt1886" draw:style-name="gr1" draw:text-style-name="P2" svg:width="0.967cm" svg:height="0.414cm" svg:x="5.482cm" svg:y="12.94cm">
        <draw:text-box>
          <text:p><text:span text:style-name="T7">Zapisz</text:span></text:p>
        </draw:text-box>
      </draw:frame>
      <draw:frame text:anchor-type="page" text:anchor-page-number="2" draw:z-index="559" draw:name="Kształt43" draw:style-name="gr1" draw:text-style-name="P2" svg:width="0.077cm" svg:height="0.414cm" svg:x="14.002cm" svg:y="7.791cm">
        <draw:text-box>
          <text:p><text:span text:style-name="T1">.</text:span></text:p>
        </draw:text-box>
      </draw:frame>
      <draw:frame text:anchor-type="page" text:anchor-page-number="7" draw:z-index="558" draw:name="Kształt1781" draw:style-name="gr1" draw:text-style-name="P2" svg:width="8.882cm" svg:height="0.414cm" svg:x="7.84cm" svg:y="13.339cm">
        <draw:text-box>
          <text:p><text:span text:style-name="T1">w na platformie Blogger parametr stronicowania ma nazwę</text:span></text:p>
        </draw:text-box>
      </draw:frame>
      <draw:frame text:anchor-type="page" text:anchor-page-number="8" draw:z-index="557" draw:name="Kształt1885" draw:style-name="gr1" draw:text-style-name="P2" svg:width="0.731cm" svg:height="0.414cm" svg:x="4.403cm" svg:y="12.94cm">
        <draw:text-box>
          <text:p><text:span text:style-name="T7">2.3.3</text:span></text:p>
        </draw:text-box>
      </draw:frame>
      <draw:frame text:anchor-type="page" text:anchor-page-number="13" draw:z-index="556" draw:name="Kształt2359" draw:style-name="gr1" draw:text-style-name="P2" svg:width="0.163cm" svg:height="0.414cm" svg:x="15.446cm" svg:y="12.959cm">
        <draw:text-box>
          <text:p><text:span text:style-name="T1">ź</text:span></text:p>
        </draw:text-box>
      </draw:frame>
      <draw:frame text:anchor-type="page" text:anchor-page-number="3" draw:z-index="555" draw:name="Kształt952" draw:style-name="gr1" draw:text-style-name="P2" svg:width="0.077cm" svg:height="0.414cm" svg:x="15.815cm" svg:y="4.456cm">
        <draw:text-box>
          <text:p><text:span text:style-name="T1">.</text:span></text:p>
        </draw:text-box>
      </draw:frame>
      <draw:frame text:anchor-type="page" text:anchor-page-number="14" draw:z-index="554" draw:name="Kształt2462" draw:style-name="gr1" draw:text-style-name="P2" svg:width="0.435cm" svg:height="0.414cm" svg:x="4.403cm" svg:y="11.873cm">
        <draw:text-box>
          <text:p><text:span text:style-name="T1">Jeś</text:span></text:p>
        </draw:text-box>
      </draw:frame>
      <draw:frame text:anchor-type="page" text:anchor-page-number="5" draw:z-index="553" draw:name="Kształt1603" draw:style-name="gr1" draw:text-style-name="P2" svg:width="5.247cm" svg:height="0.414cm" svg:x="11.361cm" svg:y="16.545cm">
        <draw:text-box>
          <text:p><text:span text:style-name="T1">Ustawienie niepoprawnej kategorii</text:span></text:p>
        </draw:text-box>
      </draw:frame>
      <draw:frame text:anchor-type="page" text:anchor-page-number="10" draw:z-index="552" draw:name="Kształt2066" draw:style-name="gr1" draw:text-style-name="P2" svg:width="1.548cm" svg:height="0.414cm" svg:x="6.722cm" svg:y="13.899cm">
        <draw:text-box>
          <text:p><text:span text:style-name="T1">w odcinkó</text:span></text:p>
        </draw:text-box>
      </draw:frame>
      <draw:frame text:anchor-type="page" text:anchor-page-number="11" draw:z-index="551" draw:name="Kształt2166" draw:style-name="gr1" draw:text-style-name="P2" svg:width="2.444cm" svg:height="0.414cm" svg:x="5.749cm" svg:y="13.086cm">
        <draw:text-box>
          <text:p><text:span text:style-name="T5">Liczba elementó</text:span></text:p>
        </draw:text-box>
      </draw:frame>
      <draw:frame text:anchor-type="page" text:anchor-page-number="16" draw:z-index="550" draw:name="Kształt2582" draw:style-name="gr1" draw:text-style-name="P2" svg:width="0.662cm" svg:height="0.414cm" svg:x="15.87cm" svg:y="12.069cm">
        <draw:text-box>
          <text:p><text:span text:style-name="T1">wie-</text:span></text:p>
        </draw:text-box>
      </draw:frame>
      <draw:frame text:anchor-type="page" text:anchor-page-number="6" draw:z-index="549" draw:name="Kształt1687" draw:style-name="gr1" draw:text-style-name="P2" svg:width="0.313cm" svg:height="0.414cm" svg:x="14.45cm" svg:y="13.899cm">
        <draw:text-box>
          <text:p><text:span text:style-name="T1">, ż</text:span></text:p>
        </draw:text-box>
      </draw:frame>
      <draw:frame text:anchor-type="page" text:anchor-page-number="12" draw:z-index="548" draw:name="Kształt2273" draw:style-name="gr1" draw:text-style-name="P2" svg:width="1.627cm" svg:height="0.414cm" svg:x="8.366cm" svg:y="11.605cm">
        <draw:text-box>
          <text:p><text:span text:style-name="T1">w. Po naciś</text:span></text:p>
        </draw:text-box>
      </draw:frame>
      <draw:frame text:anchor-type="page" text:anchor-page-number="9" draw:z-index="547" draw:name="Kształt1974" draw:style-name="gr1" draw:text-style-name="P2" svg:width="3.523cm" svg:height="0.414cm" svg:x="4.523cm" svg:y="16.967cm">
        <draw:text-box>
          <text:p><text:span text:style-name="T1">tegorii kanału podcastó</text:span></text:p>
        </draw:text-box>
      </draw:frame>
      <draw:frame text:anchor-type="page" text:anchor-page-number="2" draw:z-index="546" draw:name="Kształt42" draw:style-name="gr1" draw:text-style-name="P2" svg:width="0.077cm" svg:height="0.414cm" svg:x="13.774cm" svg:y="7.791cm">
        <draw:text-box>
          <text:p><text:span text:style-name="T1">.</text:span></text:p>
        </draw:text-box>
      </draw:frame>
      <draw:frame text:anchor-type="page" text:anchor-page-number="12" draw:z-index="545" draw:name="Kształt2272" draw:style-name="gr1" draw:text-style-name="P2" svg:width="4.015cm" svg:height="0.414cm" svg:x="4.403cm" svg:y="11.605cm">
        <draw:text-box>
          <text:p><text:span text:style-name="T1">z listy utworzonych kanałó</text:span></text:p>
        </draw:text-box>
      </draw:frame>
      <draw:frame text:anchor-type="page" text:anchor-page-number="7" draw:z-index="544" draw:name="Kształt1780" draw:style-name="gr1" draw:text-style-name="P2" svg:width="2.918cm" svg:height="0.414cm" svg:x="4.948cm" svg:y="13.339cm">
        <draw:text-box>
          <text:p><text:span text:style-name="T1">Przykład: Dla blogó</text:span></text:p>
        </draw:text-box>
      </draw:frame>
      <draw:frame text:anchor-type="page" text:anchor-page-number="13" draw:z-index="543" draw:name="Kształt2358" draw:style-name="gr1" draw:text-style-name="P2" svg:width="0.821cm" svg:height="0.414cm" svg:x="14.619cm" svg:y="12.959cm">
        <draw:text-box>
          <text:p><text:span text:style-name="T1">jej pó</text:span></text:p>
        </draw:text-box>
      </draw:frame>
      <draw:frame text:anchor-type="page" text:anchor-page-number="6" draw:z-index="542" draw:name="Kształt1686" draw:style-name="gr1" draw:text-style-name="P2" svg:width="1.43cm" svg:height="0.414cm" svg:x="13.009cm" svg:y="13.899cm">
        <draw:text-box>
          <text:p><text:span text:style-name="T1">e sprawić</text:span></text:p>
        </draw:text-box>
      </draw:frame>
      <draw:frame text:anchor-type="page" text:anchor-page-number="9" draw:z-index="541" draw:name="Kształt1973" draw:style-name="gr1" draw:text-style-name="P2" svg:width="10.81cm" svg:height="0.414cm" svg:x="5.877cm" svg:y="16.545cm">
        <draw:text-box>
          <text:p><text:span text:style-name="T1">w będzie zgrupowany w menu urządzenia. Ustawienie niepoprawnej ka-</text:span></text:p>
        </draw:text-box>
      </draw:frame>
      <draw:frame text:anchor-type="page" text:anchor-page-number="11" draw:z-index="540" draw:name="Kształt2165" draw:style-name="gr1" draw:text-style-name="P2" svg:width="0.997cm" svg:height="0.414cm" svg:x="4.403cm" svg:y="13.086cm">
        <draw:text-box>
          <text:p><text:span text:style-name="T5">3.1.5.3</text:span></text:p>
        </draw:text-box>
      </draw:frame>
      <draw:frame text:anchor-type="page" text:anchor-page-number="10" draw:z-index="539" draw:name="Kształt2065" draw:style-name="gr1" draw:text-style-name="P2" svg:width="2.181cm" svg:height="0.414cm" svg:x="4.523cm" svg:y="13.899cm">
        <draw:text-box>
          <text:p><text:span text:style-name="T1">tywania tytułó</text:span></text:p>
        </draw:text-box>
      </draw:frame>
      <draw:frame text:anchor-type="page" text:anchor-page-number="3" draw:z-index="538" draw:name="Kształt951" draw:style-name="gr1" draw:text-style-name="P2" svg:width="0.077cm" svg:height="0.414cm" svg:x="15.587cm" svg:y="4.456cm">
        <draw:text-box>
          <text:p><text:span text:style-name="T1">.</text:span></text:p>
        </draw:text-box>
      </draw:frame>
      <draw:frame text:anchor-type="page" text:anchor-page-number="5" draw:z-index="537" draw:name="Kształt1602" draw:style-name="gr1" draw:text-style-name="P2" svg:width="6.651cm" svg:height="0.414cm" svg:x="4.523cm" svg:y="16.545cm">
        <draw:text-box>
          <text:p><text:span text:style-name="T1">RSS będzie zgrupowany w menu urządzenia.</text:span></text:p>
        </draw:text-box>
      </draw:frame>
      <draw:frame text:anchor-type="page" text:anchor-page-number="16" draw:z-index="536" draw:name="Kształt2581" draw:style-name="gr1" draw:text-style-name="P2" svg:width="1.292cm" svg:height="0.414cm" svg:x="14.557cm" svg:y="12.069cm">
        <draw:text-box>
          <text:p><text:span text:style-name="T1">rym wyś</text:span></text:p>
        </draw:text-box>
      </draw:frame>
      <draw:frame text:anchor-type="page" text:anchor-page-number="8" draw:z-index="535" draw:name="Kształt1884" draw:style-name="gr1" draw:text-style-name="P2" svg:width="0.987cm" svg:height="0.414cm" svg:x="10.961cm" svg:y="12.026cm">
        <draw:text-box>
          <text:p><text:span text:style-name="T1">w RSS.</text:span></text:p>
        </draw:text-box>
      </draw:frame>
      <draw:frame text:anchor-type="page" text:anchor-page-number="14" draw:z-index="534" draw:name="Kształt2461" draw:style-name="gr1" draw:text-style-name="P2" svg:width="0.5cm" svg:height="0.414cm" svg:x="14.141cm" svg:y="11.451cm">
        <draw:text-box>
          <text:p><text:span text:style-name="T1">cie.</text:span></text:p>
        </draw:text-box>
      </draw:frame>
      <draw:frame text:anchor-type="page" text:anchor-page-number="2" draw:z-index="533" draw:name="Kształt41" draw:style-name="gr1" draw:text-style-name="P2" svg:width="0.077cm" svg:height="0.414cm" svg:x="13.548cm" svg:y="7.791cm">
        <draw:text-box>
          <text:p><text:span text:style-name="T1">.</text:span></text:p>
        </draw:text-box>
      </draw:frame>
      <draw:frame text:anchor-type="page" text:anchor-page-number="14" draw:z-index="532" draw:name="Kształt2460" draw:style-name="gr1" draw:text-style-name="P2" svg:width="3.615cm" svg:height="0.414cm" svg:x="10.525cm" svg:y="11.451cm">
        <draw:text-box>
          <text:p><text:span text:style-name="T1">wietlana na zwiniętej liś</text:span></text:p>
        </draw:text-box>
      </draw:frame>
      <draw:frame text:anchor-type="page" text:anchor-page-number="6" draw:z-index="531" draw:name="Kształt1685" draw:style-name="gr1" draw:text-style-name="P2" svg:width="8.393cm" svg:height="0.414cm" svg:x="4.523cm" svg:y="13.899cm">
        <draw:text-box>
          <text:p><text:span text:style-name="T1">nych przypadkach błędne ustawienie języka kanału moż</text:span></text:p>
        </draw:text-box>
      </draw:frame>
      <draw:frame text:anchor-type="page" text:anchor-page-number="8" draw:z-index="530" draw:name="Kształt1883" draw:style-name="gr1" draw:text-style-name="P2" svg:width="6.555cm" svg:height="0.414cm" svg:x="4.403cm" svg:y="12.026cm">
        <draw:text-box>
          <text:p><text:span text:style-name="T1">zostaje dodany do listy utworzonych kanałó</text:span></text:p>
        </draw:text-box>
      </draw:frame>
      <draw:frame text:anchor-type="page" text:anchor-page-number="3" draw:z-index="529" draw:name="Kształt950" draw:style-name="gr1" draw:text-style-name="P2" svg:width="0.077cm" svg:height="0.414cm" svg:x="15.362cm" svg:y="4.456cm">
        <draw:text-box>
          <text:p><text:span text:style-name="T1">.</text:span></text:p>
        </draw:text-box>
      </draw:frame>
      <draw:frame text:anchor-type="page" text:anchor-page-number="7" draw:z-index="528" draw:name="Kształt1782" draw:style-name="gr1" draw:text-style-name="P2" svg:width="0.004cm" svg:height="0.378cm" svg:x="4.523cm" svg:y="13.372cm">
        <draw:text-box>
          <text:p><text:span text:style-name="T6"/></text:p>
        </draw:text-box>
      </draw:frame>
      <draw:frame text:anchor-type="page" text:anchor-page-number="12" draw:z-index="527" draw:name="Kształt2271" draw:style-name="gr1" draw:text-style-name="P2" svg:width="0.276cm" svg:height="0.414cm" svg:x="16.254cm" svg:y="11.181cm">
        <draw:text-box>
          <text:p><text:span text:style-name="T1">w</text:span></text:p>
        </draw:text-box>
      </draw:frame>
      <draw:frame text:anchor-type="page" text:anchor-page-number="11" draw:z-index="526" draw:name="Kształt2163" draw:style-name="gr1" draw:text-style-name="P2" svg:width="1.736cm" svg:height="0.414cm" svg:x="4.523cm" svg:y="11.903cm">
        <draw:text-box>
          <text:p><text:span text:style-name="T1">urządzenia.</text:span></text:p>
        </draw:text-box>
      </draw:frame>
      <draw:frame text:anchor-type="page" text:anchor-page-number="13" draw:z-index="525" draw:name="Kształt2357" draw:style-name="gr1" draw:text-style-name="P2" svg:width="2.719cm" svg:height="0.414cm" svg:x="11.795cm" svg:y="12.959cm">
        <draw:text-box>
          <text:p><text:span text:style-name="T1">e jedynie utrudnić</text:span></text:p>
        </draw:text-box>
      </draw:frame>
      <draw:frame text:anchor-type="page" text:anchor-page-number="5" draw:z-index="524" draw:name="Kształt1600" draw:style-name="gr1" draw:text-style-name="P2" svg:width="1.315cm" svg:height="0.414cm" svg:x="15.346cm" svg:y="16.124cm">
        <draw:text-box>
          <text:p><text:span text:style-name="T1">rej kanał</text:span></text:p>
        </draw:text-box>
      </draw:frame>
      <draw:frame text:anchor-type="page" text:anchor-page-number="16" draw:z-index="523" draw:name="Kształt2580" draw:style-name="gr1" draw:text-style-name="P2" svg:width="0.839cm" svg:height="0.414cm" svg:x="13.695cm" svg:y="12.069cm">
        <draw:text-box>
          <text:p><text:span text:style-name="T1">w któ</text:span></text:p>
        </draw:text-box>
      </draw:frame>
      <draw:frame text:anchor-type="page" text:anchor-page-number="4" draw:z-index="522" draw:name="Kształt1562" draw:style-name="gr1" draw:text-style-name="P2" svg:width="0.198cm" svg:height="0.414cm" svg:x="10.368cm" svg:y="26.174cm">
        <draw:text-box>
          <text:p><text:span text:style-name="T1">3</text:span></text:p>
        </draw:text-box>
      </draw:frame>
      <draw:frame text:anchor-type="page" text:anchor-page-number="10" draw:z-index="521" draw:name="Kształt2063" draw:style-name="gr1" draw:text-style-name="P2" svg:width="7.503cm" svg:height="0.414cm" svg:x="9.257cm" svg:y="13.478cm">
        <draw:text-box>
          <text:p><text:span text:style-name="T1">ci tego pola jest niezbędne dla poprawnego odczy-</text:span></text:p>
        </draw:text-box>
      </draw:frame>
      <draw:frame text:anchor-type="page" text:anchor-page-number="9" draw:z-index="520" draw:name="Kształt1972" draw:style-name="gr1" draw:text-style-name="P2" svg:width="1.359cm" svg:height="0.414cm" svg:x="4.523cm" svg:y="16.545cm">
        <draw:text-box>
          <text:p><text:span text:style-name="T1">podcastó</text:span></text:p>
        </draw:text-box>
      </draw:frame>
      <draw:frame text:anchor-type="page" text:anchor-page-number="2" draw:z-index="519" draw:name="Kształt40" draw:style-name="gr1" draw:text-style-name="P2" svg:width="0.077cm" svg:height="0.414cm" svg:x="13.321cm" svg:y="7.791cm">
        <draw:text-box>
          <text:p><text:span text:style-name="T1">.</text:span></text:p>
        </draw:text-box>
      </draw:frame>
      <draw:line text:anchor-type="page" text:anchor-page-number="11" draw:z-index="518" draw:name="Kształt2164" draw:style-name="gr2" draw:text-style-name="P2" svg:x1="4.402cm" svg:y1="12.423cm" svg:x2="16.669cm" svg:y2="12.423cm">
        <text:p/>
      </draw:line>
      <draw:frame text:anchor-type="page" text:anchor-page-number="10" draw:z-index="517" draw:name="Kształt2062" draw:style-name="gr1" draw:text-style-name="P2" svg:width="4.349cm" svg:height="0.414cm" svg:x="4.942cm" svg:y="13.478cm">
        <draw:text-box>
          <text:p><text:span text:style-name="T1">Poprawne ustawienie wartoś</text:span></text:p>
        </draw:text-box>
      </draw:frame>
      <draw:frame text:anchor-type="page" text:anchor-page-number="13" draw:z-index="516" draw:name="Kształt2356" draw:style-name="gr1" draw:text-style-name="P2" svg:width="7.204cm" svg:height="0.414cm" svg:x="4.523cm" svg:y="12.959cm">
        <draw:text-box>
          <text:p><text:span text:style-name="T1">cji radiowej nie wpłynie na jej odtwarzanie, moż</text:span></text:p>
        </draw:text-box>
      </draw:frame>
      <draw:frame text:anchor-type="page" text:anchor-page-number="5" draw:z-index="515" draw:name="Kształt1599" draw:style-name="gr1" draw:text-style-name="P2" svg:width="10.499cm" svg:height="0.414cm" svg:x="4.948cm" svg:y="16.124cm">
        <draw:text-box>
          <text:p><text:span text:style-name="T1">Pole jest wyłącznie organizacyjne – wpływa wyłącznie na grupę, w któ</text:span></text:p>
        </draw:text-box>
      </draw:frame>
      <draw:frame text:anchor-type="page" text:anchor-page-number="2" draw:z-index="514" draw:name="Kształt39" draw:style-name="gr1" draw:text-style-name="P2" svg:width="0.077cm" svg:height="0.414cm" svg:x="13.095cm" svg:y="7.791cm">
        <draw:text-box>
          <text:p><text:span text:style-name="T1">.</text:span></text:p>
        </draw:text-box>
      </draw:frame>
      <draw:frame text:anchor-type="page" text:anchor-page-number="12" draw:z-index="513" draw:name="Kształt2270" draw:style-name="gr1" draw:text-style-name="P2" svg:width="6.016cm" svg:height="0.414cm" svg:x="10.158cm" svg:y="11.181cm">
        <draw:text-box>
          <text:p><text:span text:style-name="T1">li aktualnie wybrany jest kanał podcastó</text:span></text:p>
        </draw:text-box>
      </draw:frame>
      <draw:frame text:anchor-type="page" text:anchor-page-number="3" draw:z-index="512" draw:name="Kształt949" draw:style-name="gr1" draw:text-style-name="P2" svg:width="0.077cm" svg:height="0.414cm" svg:x="15.134cm" svg:y="4.456cm">
        <draw:text-box>
          <text:p><text:span text:style-name="T1">.</text:span></text:p>
        </draw:text-box>
      </draw:frame>
      <draw:frame text:anchor-type="page" text:anchor-page-number="7" draw:z-index="511" draw:name="Kształt1779" draw:style-name="gr1" draw:text-style-name="P2" svg:width="1.066cm" svg:height="0.414cm" svg:x="4.523cm" svg:y="12.915cm">
        <draw:text-box>
          <text:p><text:span text:style-name="T1">dzenia.</text:span></text:p>
        </draw:text-box>
      </draw:frame>
      <draw:frame text:anchor-type="page" text:anchor-page-number="16" draw:z-index="510" draw:name="Kształt2579" draw:style-name="gr1" draw:text-style-name="P2" svg:width="8.143cm" svg:height="0.414cm" svg:x="5.235cm" svg:y="12.069cm">
        <draw:text-box>
          <text:p><text:span text:style-name="T1">ej listy z nazwami bibliotek znajduje się pole tekstowe,</text:span></text:p>
        </draw:text-box>
      </draw:frame>
      <draw:frame text:anchor-type="page" text:anchor-page-number="14" draw:z-index="509" draw:name="Kształt2459" draw:style-name="gr1" draw:text-style-name="P2" svg:width="6.123cm" svg:height="0.414cm" svg:x="4.403cm" svg:y="11.451cm">
        <draw:text-box>
          <text:p><text:span text:style-name="T1">Nazwa aktualnie wybranej stacji jest wyś</text:span></text:p>
        </draw:text-box>
      </draw:frame>
      <draw:frame text:anchor-type="page" text:anchor-page-number="4" draw:z-index="508" draw:name="Kształt1561" draw:style-name="gr1" draw:text-style-name="P2" svg:width="2.872cm" svg:height="0.414cm" svg:x="13.27cm" svg:y="9.163cm">
        <draw:text-box>
          <text:p><text:span text:style-name="T1">w Ctrl+(Shift+)Tab.</text:span></text:p>
        </draw:text-box>
      </draw:frame>
      <draw:frame text:anchor-type="page" text:anchor-page-number="8" draw:z-index="507" draw:name="Kształt1882" draw:style-name="gr1" draw:text-style-name="P2" svg:width="1.869cm" svg:height="0.414cm" svg:x="14.67cm" svg:y="11.605cm">
        <draw:text-box>
          <text:p><text:span text:style-name="T1">ry następnie</text:span></text:p>
        </draw:text-box>
      </draw:frame>
      <draw:frame text:anchor-type="page" text:anchor-page-number="9" draw:z-index="506" draw:name="Kształt1970" draw:style-name="gr1" draw:text-style-name="P2" svg:width="1.315cm" svg:height="0.414cm" svg:x="15.346cm" svg:y="16.124cm">
        <draw:text-box>
          <text:p><text:span text:style-name="T1">rej kanał</text:span></text:p>
        </draw:text-box>
      </draw:frame>
      <draw:frame text:anchor-type="page" text:anchor-page-number="6" draw:z-index="505" draw:name="Kształt1684" draw:style-name="gr1" draw:text-style-name="P2" svg:width="1.26cm" svg:height="0.414cm" svg:x="15.371cm" svg:y="13.478cm">
        <draw:text-box>
          <text:p><text:span text:style-name="T1">W skraj-</text:span></text:p>
        </draw:text-box>
      </draw:frame>
      <draw:frame text:anchor-type="page" text:anchor-page-number="5" draw:z-index="504" draw:name="Kształt1601" draw:style-name="gr1" draw:text-style-name="P2" svg:width="0.004cm" svg:height="0.378cm" svg:x="4.523cm" svg:y="16.157cm">
        <draw:text-box>
          <text:p><text:span text:style-name="T6"/></text:p>
        </draw:text-box>
      </draw:frame>
      <draw:frame text:anchor-type="page" text:anchor-page-number="9" draw:z-index="503" draw:name="Kształt1969" draw:style-name="gr1" draw:text-style-name="P2" svg:width="10.499cm" svg:height="0.414cm" svg:x="4.948cm" svg:y="16.124cm">
        <draw:text-box>
          <text:p><text:span text:style-name="T1">Pole jest wyłącznie organizacyjne – wpływa wyłącznie na grupę, w któ</text:span></text:p>
        </draw:text-box>
      </draw:frame>
      <draw:frame text:anchor-type="page" text:anchor-page-number="12" draw:z-index="502" draw:name="Kształt2269" draw:style-name="gr1" draw:text-style-name="P2" svg:width="5.666cm" svg:height="0.414cm" svg:x="4.403cm" svg:y="11.181cm">
        <draw:text-box>
          <text:p><text:span text:style-name="T1">Przycisk</text:span><text:span text:style-name="T2"> Zapisz</text:span><text:span text:style-name="T1"> jest dostępny tylko jeś</text:span></text:p>
        </draw:text-box>
      </draw:frame>
      <draw:frame text:anchor-type="page" text:anchor-page-number="10" draw:z-index="501" draw:name="Kształt2064" draw:style-name="gr1" draw:text-style-name="P2" svg:width="0.004cm" svg:height="0.378cm" svg:x="4.523cm" svg:y="13.511cm">
        <draw:text-box>
          <text:p><text:span text:style-name="T3"/></text:p>
        </draw:text-box>
      </draw:frame>
      <draw:frame text:anchor-type="page" text:anchor-page-number="8" draw:z-index="500" draw:name="Kształt1881" draw:style-name="gr1" draw:text-style-name="P2" svg:width="7.912cm" svg:height="0.414cm" svg:x="6.812cm" svg:y="11.605cm">
        <draw:text-box>
          <text:p><text:span text:style-name="T1">ci formularza zostaje utworzony nowy kanał RSS, któ</text:span></text:p>
        </draw:text-box>
      </draw:frame>
      <draw:line text:anchor-type="page" text:anchor-page-number="11" draw:z-index="499" draw:name="Kształt2157" draw:style-name="gr2" draw:text-style-name="P2" svg:x1="16.662cm" svg:y1="12.423cm" svg:x2="16.662cm" svg:y2="11.034cm">
        <text:p/>
      </draw:line>
      <draw:frame text:anchor-type="page" text:anchor-page-number="14" draw:z-index="498" draw:name="Kształt2458" draw:style-name="gr1" draw:text-style-name="P2" svg:width="0.881cm" svg:height="0.414cm" svg:x="4.403cm" svg:y="11.03cm">
        <draw:text-box>
          <text:p><text:span text:style-name="T1">wana.</text:span></text:p>
        </draw:text-box>
      </draw:frame>
      <draw:frame text:anchor-type="page" text:anchor-page-number="13" draw:z-index="497" draw:name="Kształt2355" draw:style-name="gr1" draw:text-style-name="P2" svg:width="5.882cm" svg:height="0.414cm" svg:x="10.707cm" svg:y="12.538cm">
        <draw:text-box>
          <text:p><text:span text:style-name="T1">Ustawienie niepoprawnej kategorii sta-</text:span></text:p>
        </draw:text-box>
      </draw:frame>
      <draw:frame text:anchor-type="page" text:anchor-page-number="7" draw:z-index="496" draw:name="Kształt1778" draw:style-name="gr1" draw:text-style-name="P2" svg:width="11.997cm" svg:height="0.414cm" svg:x="4.523cm" svg:y="12.494cm">
        <draw:text-box>
          <text:p><text:span text:style-name="T1">nieznajdujące się na pierwszej stronie kanału będą niedostępne z poziomu urzą-</text:span></text:p>
        </draw:text-box>
      </draw:frame>
      <draw:frame text:anchor-type="page" text:anchor-page-number="16" draw:z-index="495" draw:name="Kształt2578" draw:style-name="gr1" draw:text-style-name="P2" svg:width="0.837cm" svg:height="0.414cm" svg:x="4.403cm" svg:y="12.069cm">
        <draw:text-box>
          <text:p><text:span text:style-name="T1">Poniż</text:span></text:p>
        </draw:text-box>
      </draw:frame>
      <draw:frame text:anchor-type="page" text:anchor-page-number="3" draw:z-index="494" draw:name="Kształt948" draw:style-name="gr1" draw:text-style-name="P2" svg:width="0.077cm" svg:height="0.414cm" svg:x="14.908cm" svg:y="4.456cm">
        <draw:text-box>
          <text:p><text:span text:style-name="T1">.</text:span></text:p>
        </draw:text-box>
      </draw:frame>
      <draw:frame text:anchor-type="page" text:anchor-page-number="4" draw:z-index="493" draw:name="Kształt1560" draw:style-name="gr1" draw:text-style-name="P2" svg:width="5.869cm" svg:height="0.414cm" svg:x="7.398cm" svg:y="9.163cm">
        <draw:text-box>
          <text:p><text:span text:style-name="T1">ywając myszy lub kombinacji przyciskó</text:span></text:p>
        </draw:text-box>
      </draw:frame>
      <draw:frame text:anchor-type="page" text:anchor-page-number="6" draw:z-index="492" draw:name="Kształt1683" draw:style-name="gr1" draw:text-style-name="P2" svg:width="7.159cm" svg:height="0.414cm" svg:x="7.99cm" svg:y="13.478cm">
        <draw:text-box>
          <text:p><text:span text:style-name="T1">w powiązanego kanału RSS w menu urządzenia.</text:span></text:p>
        </draw:text-box>
      </draw:frame>
      <draw:frame text:anchor-type="page" text:anchor-page-number="2" draw:z-index="491" draw:name="Kształt38" draw:style-name="gr1" draw:text-style-name="P2" svg:width="0.077cm" svg:height="0.414cm" svg:x="12.868cm" svg:y="7.791cm">
        <draw:text-box>
          <text:p><text:span text:style-name="T1">.</text:span></text:p>
        </draw:text-box>
      </draw:frame>
      <draw:frame text:anchor-type="page" text:anchor-page-number="10" draw:z-index="490" draw:name="Kształt2058" draw:style-name="gr1" draw:text-style-name="P2" svg:width="1.408cm" svg:height="0.414cm" svg:x="4.949cm" svg:y="12.786cm">
        <draw:text-box>
          <text:p><text:span text:style-name="T1">•</text:span><text:span text:style-name="T2"> Rosyjski</text:span></text:p>
        </draw:text-box>
      </draw:frame>
      <draw:line text:anchor-type="page" text:anchor-page-number="11" draw:z-index="489" draw:name="Kształt2156" draw:style-name="gr2" draw:text-style-name="P2" svg:x1="4.409cm" svg:y1="12.423cm" svg:x2="4.409cm" svg:y2="11.034cm">
        <text:p/>
      </draw:line>
      <draw:frame text:anchor-type="page" text:anchor-page-number="12" draw:z-index="488" draw:name="Kształt2268" draw:style-name="gr1" draw:text-style-name="P2" svg:width="0.967cm" svg:height="0.414cm" svg:x="5.482cm" svg:y="10.532cm">
        <draw:text-box>
          <text:p><text:span text:style-name="T7">Zapisz</text:span></text:p>
        </draw:text-box>
      </draw:frame>
      <draw:frame text:anchor-type="page" text:anchor-page-number="6" draw:z-index="487" draw:name="Kształt1682" draw:style-name="gr1" draw:text-style-name="P2" svg:width="1.255cm" svg:height="0.414cm" svg:x="6.72cm" svg:y="13.478cm">
        <draw:text-box>
          <text:p><text:span text:style-name="T1">w wpisó</text:span></text:p>
        </draw:text-box>
      </draw:frame>
      <draw:frame text:anchor-type="page" text:anchor-page-number="13" draw:z-index="486" draw:name="Kształt2354" draw:style-name="gr1" draw:text-style-name="P2" svg:width="6.012cm" svg:height="0.414cm" svg:x="4.523cm" svg:y="12.538cm">
        <draw:text-box>
          <text:p><text:span text:style-name="T1">będzie zgrupowana w menu urządzenia.</text:span></text:p>
        </draw:text-box>
      </draw:frame>
      <draw:frame text:anchor-type="page" text:anchor-page-number="16" draw:z-index="485" draw:name="Kształt2577" draw:style-name="gr1" draw:text-style-name="P2" svg:width="1.278cm" svg:height="0.496cm" svg:x="6.447cm" svg:y="11.352cm">
        <draw:text-box>
          <text:p><text:span text:style-name="T4">licencji</text:span></text:p>
        </draw:text-box>
      </draw:frame>
      <draw:frame text:anchor-type="page" text:anchor-page-number="5" draw:z-index="484" draw:name="Kształt1595" draw:style-name="gr1" draw:text-style-name="P2" svg:width="0.886cm" svg:height="0.414cm" svg:x="4.949cm" svg:y="15.508cm">
        <draw:text-box>
          <text:p><text:span text:style-name="T1">•</text:span><text:span text:style-name="T2"> Inne</text:span></text:p>
        </draw:text-box>
      </draw:frame>
      <draw:frame text:anchor-type="page" text:anchor-page-number="3" draw:z-index="483" draw:name="Kształt947" draw:style-name="gr1" draw:text-style-name="P2" svg:width="0.077cm" svg:height="0.414cm" svg:x="14.681cm" svg:y="4.456cm">
        <draw:text-box>
          <text:p><text:span text:style-name="T1">.</text:span></text:p>
        </draw:text-box>
      </draw:frame>
      <draw:frame text:anchor-type="page" text:anchor-page-number="8" draw:z-index="482" draw:name="Kształt1880" draw:style-name="gr1" draw:text-style-name="P2" svg:width="2.419cm" svg:height="0.414cm" svg:x="4.403cm" svg:y="11.605cm">
        <draw:text-box>
          <text:p><text:span text:style-name="T1">stawie zawartoś</text:span></text:p>
        </draw:text-box>
      </draw:frame>
      <draw:frame text:anchor-type="page" text:anchor-page-number="9" draw:z-index="481" draw:name="Kształt1971" draw:style-name="gr1" draw:text-style-name="P2" svg:width="0.004cm" svg:height="0.378cm" svg:x="4.523cm" svg:y="16.157cm">
        <draw:text-box>
          <text:p><text:span text:style-name="T6"/></text:p>
        </draw:text-box>
      </draw:frame>
      <draw:frame text:anchor-type="page" text:anchor-page-number="4" draw:z-index="480" draw:name="Kształt1559" draw:style-name="gr1" draw:text-style-name="P2" svg:width="1.943cm" svg:height="0.414cm" svg:x="5.457cm" svg:y="9.163cm">
        <draw:text-box>
          <text:p><text:span text:style-name="T1">wyłącznie uż</text:span></text:p>
        </draw:text-box>
      </draw:frame>
      <draw:frame text:anchor-type="page" text:anchor-page-number="14" draw:z-index="479" draw:name="Kształt2457" draw:style-name="gr1" draw:text-style-name="P2" svg:width="0.959cm" svg:height="0.414cm" svg:x="15.572cm" svg:y="10.608cm">
        <draw:text-box>
          <text:p><text:span text:style-name="T1">edyto-</text:span></text:p>
        </draw:text-box>
      </draw:frame>
      <draw:frame text:anchor-type="page" text:anchor-page-number="7" draw:z-index="478" draw:name="Kształt1776" draw:style-name="gr1" draw:text-style-name="P2" svg:width="11.297cm" svg:height="0.414cm" svg:x="5.383cm" svg:y="12.074cm">
        <draw:text-box>
          <text:p><text:span text:style-name="T1">li ustawiona nazwa parametru stronicowania będzie niepoprawna, to wpisy</text:span></text:p>
        </draw:text-box>
      </draw:frame>
      <draw:frame text:anchor-type="page" text:anchor-page-number="2" draw:z-index="477" draw:name="Kształt37" draw:style-name="gr1" draw:text-style-name="P2" svg:width="0.077cm" svg:height="0.414cm" svg:x="12.642cm" svg:y="7.791cm">
        <draw:text-box>
          <text:p><text:span text:style-name="T1">.</text:span></text:p>
        </draw:text-box>
      </draw:frame>
      <draw:frame text:anchor-type="page" text:anchor-page-number="12" draw:z-index="476" draw:name="Kształt2267" draw:style-name="gr1" draw:text-style-name="P2" svg:width="0.731cm" svg:height="0.414cm" svg:x="4.403cm" svg:y="10.532cm">
        <draw:text-box>
          <text:p><text:span text:style-name="T7">3.3.3</text:span></text:p>
        </draw:text-box>
      </draw:frame>
      <draw:frame text:anchor-type="page" text:anchor-page-number="6" draw:z-index="475" draw:name="Kształt1681" draw:style-name="gr1" draw:text-style-name="P2" svg:width="2.181cm" svg:height="0.414cm" svg:x="4.523cm" svg:y="13.478cm">
        <draw:text-box>
          <text:p><text:span text:style-name="T1">tywania tytułó</text:span></text:p>
        </draw:text-box>
      </draw:frame>
      <draw:frame text:anchor-type="page" text:anchor-page-number="3" draw:z-index="474" draw:name="Kształt946" draw:style-name="gr1" draw:text-style-name="P2" svg:width="0.077cm" svg:height="0.414cm" svg:x="14.455cm" svg:y="4.456cm">
        <draw:text-box>
          <text:p><text:span text:style-name="T1">.</text:span></text:p>
        </draw:text-box>
      </draw:frame>
      <draw:frame text:anchor-type="page" text:anchor-page-number="4" draw:z-index="473" draw:name="Kształt1558" draw:style-name="gr1" draw:text-style-name="P2" svg:width="0.981cm" svg:height="0.414cm" svg:x="4.403cm" svg:y="9.163cm">
        <draw:text-box>
          <text:p><text:span text:style-name="T1">dostać</text:span></text:p>
        </draw:text-box>
      </draw:frame>
      <draw:frame text:anchor-type="page" text:anchor-page-number="9" draw:z-index="472" draw:name="Kształt1965" draw:style-name="gr1" draw:text-style-name="P2" svg:width="0.886cm" svg:height="0.414cm" svg:x="4.949cm" svg:y="15.508cm">
        <draw:text-box>
          <text:p><text:span text:style-name="T1">•</text:span><text:span text:style-name="T2"> Inne</text:span></text:p>
        </draw:text-box>
      </draw:frame>
      <draw:frame text:anchor-type="page" text:anchor-page-number="13" draw:z-index="471" draw:name="Kształt2352" draw:style-name="gr1" draw:text-style-name="P2" svg:width="2.648cm" svg:height="0.414cm" svg:x="13.982cm" svg:y="12.116cm">
        <draw:text-box>
          <text:p><text:span text:style-name="T1">rej stacja radiowa</text:span></text:p>
        </draw:text-box>
      </draw:frame>
      <draw:line text:anchor-type="page" text:anchor-page-number="11" draw:z-index="470" draw:name="Kształt2155" draw:style-name="gr2" draw:text-style-name="P2" svg:x1="4.402cm" svg:y1="11.034cm" svg:x2="16.669cm" svg:y2="11.034cm">
        <text:p/>
      </draw:line>
      <draw:frame text:anchor-type="page" text:anchor-page-number="14" draw:z-index="469" draw:name="Kształt2456" draw:style-name="gr1" draw:text-style-name="P2" svg:width="0.765cm" svg:height="0.414cm" svg:x="14.739cm" svg:y="10.608cm">
        <draw:text-box>
          <text:p><text:span text:style-name="T1">e być</text:span></text:p>
        </draw:text-box>
      </draw:frame>
      <draw:frame text:anchor-type="page" text:anchor-page-number="16" draw:z-index="468" draw:name="Kształt2576" draw:style-name="gr1" draw:text-style-name="P2" svg:width="0.19cm" svg:height="0.496cm" svg:x="6.168cm" svg:y="11.352cm">
        <draw:text-box>
          <text:p><text:span text:style-name="T4">ć</text:span></text:p>
        </draw:text-box>
      </draw:frame>
      <draw:frame text:anchor-type="page" text:anchor-page-number="7" draw:z-index="467" draw:name="Kształt1775" draw:style-name="gr1" draw:text-style-name="P2" svg:width="0.435cm" svg:height="0.414cm" svg:x="4.953cm" svg:y="12.074cm">
        <draw:text-box>
          <text:p><text:span text:style-name="T1">Jeś</text:span></text:p>
        </draw:text-box>
      </draw:frame>
      <draw:frame text:anchor-type="page" text:anchor-page-number="10" draw:z-index="466" draw:name="Kształt2057" draw:style-name="gr1" draw:text-style-name="P2" svg:width="1.818cm" svg:height="0.414cm" svg:x="4.949cm" svg:y="12.155cm">
        <draw:text-box>
          <text:p><text:span text:style-name="T1">•</text:span><text:span text:style-name="T2"> Hiszpański</text:span></text:p>
        </draw:text-box>
      </draw:frame>
      <draw:frame text:anchor-type="page" text:anchor-page-number="5" draw:z-index="465" draw:name="Kształt1594" draw:style-name="gr1" draw:text-style-name="P2" svg:width="1.433cm" svg:height="0.414cm" svg:x="4.949cm" svg:y="14.875cm">
        <draw:text-box>
          <text:p><text:span text:style-name="T1">•</text:span><text:span text:style-name="T2"> Polityka</text:span></text:p>
        </draw:text-box>
      </draw:frame>
      <draw:frame text:anchor-type="page" text:anchor-page-number="8" draw:z-index="464" draw:name="Kształt1879" draw:style-name="gr1" draw:text-style-name="P2" svg:width="8.088cm" svg:height="0.414cm" svg:x="8.631cm" svg:y="11.181cm">
        <draw:text-box>
          <text:p><text:span text:style-name="T1">li wszystkie wymagane pola są wypełnione, to na pod-</text:span></text:p>
        </draw:text-box>
      </draw:frame>
      <draw:frame text:anchor-type="page" text:anchor-page-number="2" draw:z-index="463" draw:name="Kształt36" draw:style-name="gr1" draw:text-style-name="P2" svg:width="0.077cm" svg:height="0.414cm" svg:x="12.414cm" svg:y="7.791cm">
        <draw:text-box>
          <text:p><text:span text:style-name="T1">.</text:span></text:p>
        </draw:text-box>
      </draw:frame>
      <draw:frame text:anchor-type="page" text:anchor-page-number="3" draw:z-index="462" draw:name="Kształt945" draw:style-name="gr1" draw:text-style-name="P2" svg:width="0.077cm" svg:height="0.414cm" svg:x="14.228cm" svg:y="4.456cm">
        <draw:text-box>
          <text:p><text:span text:style-name="T1">.</text:span></text:p>
        </draw:text-box>
      </draw:frame>
      <draw:frame text:anchor-type="page" text:anchor-page-number="13" draw:z-index="461" draw:name="Kształt2351" draw:style-name="gr1" draw:text-style-name="P2" svg:width="6.965cm" svg:height="0.414cm" svg:x="6.957cm" svg:y="12.116cm">
        <draw:text-box>
          <text:p><text:span text:style-name="T1">ciowo organizacyjne – wpływa na grupę, w któ</text:span></text:p>
        </draw:text-box>
      </draw:frame>
      <draw:frame text:anchor-type="page" text:anchor-page-number="16" draw:z-index="460" draw:name="Kształt2575" draw:style-name="gr1" draw:text-style-name="P2" svg:width="0.795cm" svg:height="0.496cm" svg:x="5.378cm" svg:y="11.352cm">
        <draw:text-box>
          <text:p><text:span text:style-name="T4">Treś</text:span></text:p>
        </draw:text-box>
      </draw:frame>
      <draw:frame text:anchor-type="page" text:anchor-page-number="12" draw:z-index="459" draw:name="Kształt2266" draw:style-name="gr1" draw:text-style-name="P2" svg:width="0.322cm" svg:height="0.414cm" svg:x="13.841cm" svg:y="9.618cm">
        <draw:text-box>
          <text:p><text:span text:style-name="T1">w.</text:span></text:p>
        </draw:text-box>
      </draw:frame>
      <draw:frame text:anchor-type="page" text:anchor-page-number="6" draw:z-index="458" draw:name="Kształt1679" draw:style-name="gr1" draw:text-style-name="P2" svg:width="7.503cm" svg:height="0.414cm" svg:x="9.257cm" svg:y="13.055cm">
        <draw:text-box>
          <text:p><text:span text:style-name="T1">ci tego pola jest niezbędne dla poprawnego odczy-</text:span></text:p>
        </draw:text-box>
      </draw:frame>
      <draw:frame text:anchor-type="page" text:anchor-page-number="9" draw:z-index="457" draw:name="Kształt1964" draw:style-name="gr1" draw:text-style-name="P2" svg:width="1.433cm" svg:height="0.414cm" svg:x="4.949cm" svg:y="14.875cm">
        <draw:text-box>
          <text:p><text:span text:style-name="T1">•</text:span><text:span text:style-name="T2"> Polityka</text:span></text:p>
        </draw:text-box>
      </draw:frame>
      <draw:frame text:anchor-type="page" text:anchor-page-number="7" draw:z-index="456" draw:name="Kształt1777" draw:style-name="gr1" draw:text-style-name="P2" svg:width="0.004cm" svg:height="0.378cm" svg:x="4.523cm" svg:y="12.106cm">
        <draw:text-box>
          <text:p><text:span text:style-name="T3"/></text:p>
        </draw:text-box>
      </draw:frame>
      <draw:frame text:anchor-type="page" text:anchor-page-number="4" draw:z-index="455" draw:name="Kształt1557" draw:style-name="gr1" draw:text-style-name="P2" svg:width="1.962cm" svg:height="0.414cm" svg:x="14.501cm" svg:y="8.742cm">
        <draw:text-box>
          <text:p><text:span text:style-name="T1">na się do niej</text:span></text:p>
        </draw:text-box>
      </draw:frame>
      <draw:frame text:anchor-type="page" text:anchor-page-number="14" draw:z-index="454" draw:name="Kształt2455" draw:style-name="gr1" draw:text-style-name="P2" svg:width="10.358cm" svg:height="0.414cm" svg:x="4.403cm" svg:y="10.608cm">
        <draw:text-box>
          <text:p><text:span text:style-name="T1">Stacja, po wybraniu z listy, zostaje wprowadzona do formularza i moż</text:span></text:p>
        </draw:text-box>
      </draw:frame>
      <draw:frame text:anchor-type="page" text:anchor-page-number="10" draw:z-index="453" draw:name="Kształt2056" draw:style-name="gr1" draw:text-style-name="P2" svg:width="1.237cm" svg:height="0.414cm" svg:x="4.949cm" svg:y="11.522cm">
        <draw:text-box>
          <text:p><text:span text:style-name="T1">•</text:span><text:span text:style-name="T2"> Włoski</text:span></text:p>
        </draw:text-box>
      </draw:frame>
      <draw:frame text:anchor-type="page" text:anchor-page-number="11" draw:z-index="452" draw:name="Kształt2162" draw:style-name="gr1" draw:text-style-name="P2" svg:width="11.941cm" svg:height="0.414cm" svg:x="4.523cm" svg:y="11.481cm">
        <draw:text-box>
          <text:p><text:span text:style-name="T1">cinki nieznajdujące się na pierwszej stronie kanału będą niedostępne z poziomu</text:span></text:p>
        </draw:text-box>
      </draw:frame>
      <draw:frame text:anchor-type="page" text:anchor-page-number="5" draw:z-index="451" draw:name="Kształt1593" draw:style-name="gr1" draw:text-style-name="P2" svg:width="1.689cm" svg:height="0.414cm" svg:x="4.949cm" svg:y="14.243cm">
        <draw:text-box>
          <text:p><text:span text:style-name="T1">•</text:span><text:span text:style-name="T2"> Rozrywka</text:span></text:p>
        </draw:text-box>
      </draw:frame>
      <draw:frame text:anchor-type="page" text:anchor-page-number="8" draw:z-index="450" draw:name="Kształt1878" draw:style-name="gr1" draw:text-style-name="P2" svg:width="4.299cm" svg:height="0.414cm" svg:x="4.403cm" svg:y="11.181cm">
        <draw:text-box>
          <text:p><text:span text:style-name="T1">nego, wymaganego pola). Jeś</text:span></text:p>
        </draw:text-box>
      </draw:frame>
      <draw:frame text:anchor-type="page" text:anchor-page-number="2" draw:z-index="449" draw:name="Kształt35" draw:style-name="gr1" draw:text-style-name="P2" svg:width="0.077cm" svg:height="0.414cm" svg:x="12.188cm" svg:y="7.791cm">
        <draw:text-box>
          <text:p><text:span text:style-name="T1">.</text:span></text:p>
        </draw:text-box>
      </draw:frame>
      <draw:frame text:anchor-type="page" text:anchor-page-number="6" draw:z-index="448" draw:name="Kształt1678" draw:style-name="gr1" draw:text-style-name="P2" svg:width="4.349cm" svg:height="0.414cm" svg:x="4.942cm" svg:y="13.055cm">
        <draw:text-box>
          <text:p><text:span text:style-name="T1">Poprawne ustawienie wartoś</text:span></text:p>
        </draw:text-box>
      </draw:frame>
      <draw:frame text:anchor-type="page" text:anchor-page-number="8" draw:z-index="447" draw:name="Kształt1877" draw:style-name="gr1" draw:text-style-name="P2" svg:width="12.096cm" svg:height="0.414cm" svg:x="4.403cm" svg:y="10.761cm">
        <draw:text-box>
          <text:p><text:span text:style-name="T1">mujący o niewypełnionym polu (jeden komunikat – dla pierwszego niewypełnio-</text:span></text:p>
        </draw:text-box>
      </draw:frame>
      <draw:frame text:anchor-type="page" text:anchor-page-number="4" draw:z-index="446" draw:name="Kształt1556" draw:style-name="gr1" draw:text-style-name="P2" svg:width="0.643cm" svg:height="0.414cm" svg:x="13.862cm" svg:y="8.742cm">
        <draw:text-box>
          <text:p><text:span text:style-name="T1">moż</text:span></text:p>
        </draw:text-box>
      </draw:frame>
      <draw:frame text:anchor-type="page" text:anchor-page-number="3" draw:z-index="445" draw:name="Kształt944" draw:style-name="gr1" draw:text-style-name="P2" svg:width="0.077cm" svg:height="0.414cm" svg:x="14.002cm" svg:y="4.456cm">
        <draw:text-box>
          <text:p><text:span text:style-name="T1">.</text:span></text:p>
        </draw:text-box>
      </draw:frame>
      <draw:frame text:anchor-type="page" text:anchor-page-number="12" draw:z-index="444" draw:name="Kształt2265" draw:style-name="gr1" draw:text-style-name="P2" svg:width="1.708cm" svg:height="0.414cm" svg:x="12.136cm" svg:y="9.618cm">
        <draw:text-box>
          <text:p><text:span text:style-name="T1">w podcastó</text:span></text:p>
        </draw:text-box>
      </draw:frame>
      <draw:frame text:anchor-type="page" text:anchor-page-number="13" draw:z-index="443" draw:name="Kształt2350" draw:style-name="gr1" draw:text-style-name="P2" svg:width="1.975cm" svg:height="0.414cm" svg:x="4.967cm" svg:y="12.116cm">
        <draw:text-box>
          <text:p><text:span text:style-name="T1">Pole jest częś</text:span></text:p>
        </draw:text-box>
      </draw:frame>
      <draw:frame text:anchor-type="page" text:anchor-page-number="11" draw:z-index="442" draw:name="Kształt2160" draw:style-name="gr1" draw:text-style-name="P2" svg:width="0.881cm" svg:height="0.414cm" svg:x="15.575cm" svg:y="11.06cm">
        <draw:text-box>
          <text:p><text:span text:style-name="T1">to od-</text:span></text:p>
        </draw:text-box>
      </draw:frame>
      <draw:frame text:anchor-type="page" text:anchor-page-number="5" draw:z-index="441" draw:name="Kształt1592" draw:style-name="gr1" draw:text-style-name="P2" svg:width="1.987cm" svg:height="0.414cm" svg:x="4.949cm" svg:y="13.61cm">
        <draw:text-box>
          <text:p><text:span text:style-name="T1">•</text:span><text:span text:style-name="T2"> Technologie</text:span></text:p>
        </draw:text-box>
      </draw:frame>
      <draw:frame text:anchor-type="page" text:anchor-page-number="9" draw:z-index="440" draw:name="Kształt1963" draw:style-name="gr1" draw:text-style-name="P2" svg:width="1.689cm" svg:height="0.414cm" svg:x="4.949cm" svg:y="14.243cm">
        <draw:text-box>
          <text:p><text:span text:style-name="T1">•</text:span><text:span text:style-name="T2"> Rozrywka</text:span></text:p>
        </draw:text-box>
      </draw:frame>
      <draw:frame text:anchor-type="page" text:anchor-page-number="16" draw:z-index="439" draw:name="Kształt2574" draw:style-name="gr1" draw:text-style-name="P2" svg:width="0.558cm" svg:height="0.496cm" svg:x="4.403cm" svg:y="11.352cm">
        <draw:text-box>
          <text:p><text:span text:style-name="T4">5.2</text:span></text:p>
        </draw:text-box>
      </draw:frame>
      <draw:frame text:anchor-type="page" text:anchor-page-number="7" draw:z-index="438" draw:name="Kształt1771" draw:style-name="gr1" draw:text-style-name="P2" svg:width="3.178cm" svg:height="0.414cm" svg:x="4.403cm" svg:y="11.384cm">
        <draw:text-box>
          <text:p><text:span text:style-name="T1">metru to</text:span><text:span text:style-name="T2"> start-index</text:span><text:span text:style-name="T1">).</text:span></text:p>
        </draw:text-box>
      </draw:frame>
      <draw:frame text:anchor-type="page" text:anchor-page-number="14" draw:z-index="437" draw:name="Kształt2454" draw:style-name="gr1" draw:text-style-name="P2" svg:width="2.066cm" svg:height="0.414cm" svg:x="11.686cm" svg:y="10.186cm">
        <draw:text-box>
          <text:p><text:span text:style-name="T1">yciu ich nazw.</text:span></text:p>
        </draw:text-box>
      </draw:frame>
      <draw:frame text:anchor-type="page" text:anchor-page-number="10" draw:z-index="436" draw:name="Kształt2055" draw:style-name="gr1" draw:text-style-name="P2" svg:width="1.673cm" svg:height="0.414cm" svg:x="4.949cm" svg:y="10.888cm">
        <draw:text-box>
          <text:p><text:span text:style-name="T1">•</text:span><text:span text:style-name="T2"> Francuski</text:span></text:p>
        </draw:text-box>
      </draw:frame>
      <draw:frame text:anchor-type="page" text:anchor-page-number="2" draw:z-index="435" draw:name="Kształt34" draw:style-name="gr1" draw:text-style-name="P2" svg:width="0.077cm" svg:height="0.414cm" svg:x="11.961cm" svg:y="7.791cm">
        <draw:text-box>
          <text:p><text:span text:style-name="T1">.</text:span></text:p>
        </draw:text-box>
      </draw:frame>
      <draw:frame text:anchor-type="page" text:anchor-page-number="14" draw:z-index="434" draw:name="Kształt2453" draw:style-name="gr1" draw:text-style-name="P2" svg:width="4.227cm" svg:height="0.414cm" svg:x="7.458cm" svg:y="10.186cm">
        <draw:text-box>
          <text:p><text:span text:style-name="T1">cie są prezentowane przy uż</text:span></text:p>
        </draw:text-box>
      </draw:frame>
      <draw:frame text:anchor-type="page" text:anchor-page-number="3" draw:z-index="433" draw:name="Kształt943" draw:style-name="gr1" draw:text-style-name="P2" svg:width="0.077cm" svg:height="0.414cm" svg:x="13.774cm" svg:y="4.456cm">
        <draw:text-box>
          <text:p><text:span text:style-name="T1">.</text:span></text:p>
        </draw:text-box>
      </draw:frame>
      <draw:frame text:anchor-type="page" text:anchor-page-number="9" draw:z-index="432" draw:name="Kształt1962" draw:style-name="gr1" draw:text-style-name="P2" svg:width="2.165cm" svg:height="0.414cm" svg:x="4.949cm" svg:y="13.61cm">
        <draw:text-box>
          <text:p><text:span text:style-name="T1">•</text:span><text:span text:style-name="T2"> Techonologie</text:span></text:p>
        </draw:text-box>
      </draw:frame>
      <draw:frame text:anchor-type="page" text:anchor-page-number="16" draw:z-index="431" draw:name="Kształt2573" draw:style-name="gr1" draw:text-style-name="P2" svg:width="0.341cm" svg:height="0.414cm" svg:x="6.084cm" svg:y="10.435cm">
        <draw:text-box>
          <text:p><text:span text:style-name="T1">ej.</text:span></text:p>
        </draw:text-box>
      </draw:frame>
      <draw:frame text:anchor-type="page" text:anchor-page-number="2" draw:z-index="430" draw:name="Kształt33" draw:style-name="gr1" draw:text-style-name="P2" svg:width="0.077cm" svg:height="0.414cm" svg:x="11.733cm" svg:y="7.791cm">
        <draw:text-box>
          <text:p><text:span text:style-name="T1">.</text:span></text:p>
        </draw:text-box>
      </draw:frame>
      <draw:frame text:anchor-type="page" text:anchor-page-number="5" draw:z-index="429" draw:name="Kształt1591" draw:style-name="gr1" draw:text-style-name="P2" svg:width="1.179cm" svg:height="0.414cm" svg:x="4.949cm" svg:y="12.979cm">
        <draw:text-box>
          <text:p><text:span text:style-name="T1">•</text:span><text:span text:style-name="T2"> Biznes</text:span></text:p>
        </draw:text-box>
      </draw:frame>
      <draw:frame text:anchor-type="page" text:anchor-page-number="6" draw:z-index="428" draw:name="Kształt1680" draw:style-name="gr1" draw:text-style-name="P2" svg:width="0.004cm" svg:height="0.378cm" svg:x="4.523cm" svg:y="13.09cm">
        <draw:text-box>
          <text:p><text:span text:style-name="T3"/></text:p>
        </draw:text-box>
      </draw:frame>
      <draw:frame text:anchor-type="page" text:anchor-page-number="13" draw:z-index="427" draw:name="Kształt2353" draw:style-name="gr1" draw:text-style-name="P2" svg:width="0.004cm" svg:height="0.378cm" svg:x="4.523cm" svg:y="12.15cm">
        <draw:text-box>
          <text:p><text:span text:style-name="T6"/></text:p>
        </draw:text-box>
      </draw:frame>
      <draw:frame text:anchor-type="page" text:anchor-page-number="4" draw:z-index="426" draw:name="Kształt1555" draw:style-name="gr1" draw:text-style-name="P2" svg:width="2.807cm" svg:height="0.414cm" svg:x="10.89cm" svg:y="8.742cm">
        <draw:text-box>
          <text:p><text:span text:style-name="T1">tu z klawiszem Alt,</text:span></text:p>
        </draw:text-box>
      </draw:frame>
      <draw:frame text:anchor-type="page" text:anchor-page-number="12" draw:z-index="425" draw:name="Kształt2264" draw:style-name="gr1" draw:text-style-name="P2" svg:width="7.73cm" svg:height="0.414cm" svg:x="4.403cm" svg:y="9.618cm">
        <draw:text-box>
          <text:p><text:span text:style-name="T1">stępnie zostaje dodany do listy utworzonych kanałó</text:span></text:p>
        </draw:text-box>
      </draw:frame>
      <draw:frame text:anchor-type="page" text:anchor-page-number="11" draw:z-index="424" draw:name="Kształt2159" draw:style-name="gr1" draw:text-style-name="P2" svg:width="9.951cm" svg:height="0.414cm" svg:x="5.408cm" svg:y="11.06cm">
        <draw:text-box>
          <text:p><text:span text:style-name="T1">li ustawiona nazwa parametru stronicowania będzie niepoprawna,</text:span></text:p>
        </draw:text-box>
      </draw:frame>
      <draw:frame text:anchor-type="page" text:anchor-page-number="10" draw:z-index="423" draw:name="Kształt2054" draw:style-name="gr1" draw:text-style-name="P2" svg:width="1.684cm" svg:height="0.414cm" svg:x="4.949cm" svg:y="10.257cm">
        <draw:text-box>
          <text:p><text:span text:style-name="T1">•</text:span><text:span text:style-name="T2"> Niemiecki</text:span></text:p>
        </draw:text-box>
      </draw:frame>
      <draw:frame text:anchor-type="page" text:anchor-page-number="7" draw:z-index="422" draw:name="Kształt1770" draw:style-name="gr1" draw:text-style-name="P2" svg:width="9.028cm" svg:height="0.414cm" svg:x="7.571cm" svg:y="10.963cm">
        <draw:text-box>
          <text:p><text:span text:style-name="T1">w generowanych automatycznie przez Blogspot nazwa para-</text:span></text:p>
        </draw:text-box>
      </draw:frame>
      <draw:frame text:anchor-type="page" text:anchor-page-number="8" draw:z-index="421" draw:name="Kształt1876" draw:style-name="gr1" draw:text-style-name="P2" svg:width="3.925cm" svg:height="0.414cm" svg:x="12.564cm" svg:y="10.338cm">
        <draw:text-box>
          <text:p><text:span text:style-name="T1">wietlony komunikat infor-</text:span></text:p>
        </draw:text-box>
      </draw:frame>
      <draw:frame text:anchor-type="page" text:anchor-page-number="6" draw:z-index="420" draw:name="Kształt1674" draw:style-name="gr1" draw:text-style-name="P2" svg:width="1.408cm" svg:height="0.414cm" svg:x="4.949cm" svg:y="12.365cm">
        <draw:text-box>
          <text:p><text:span text:style-name="T1">•</text:span><text:span text:style-name="T2"> Rosyjski</text:span></text:p>
        </draw:text-box>
      </draw:frame>
      <draw:frame text:anchor-type="page" text:anchor-page-number="9" draw:z-index="419" draw:name="Kształt1961" draw:style-name="gr1" draw:text-style-name="P2" svg:width="1.179cm" svg:height="0.414cm" svg:x="4.949cm" svg:y="12.979cm">
        <draw:text-box>
          <text:p><text:span text:style-name="T1">•</text:span><text:span text:style-name="T2"> Biznes</text:span></text:p>
        </draw:text-box>
      </draw:frame>
      <draw:frame text:anchor-type="page" text:anchor-page-number="3" draw:z-index="418" draw:name="Kształt942" draw:style-name="gr1" draw:text-style-name="P2" svg:width="0.077cm" svg:height="0.414cm" svg:x="13.548cm" svg:y="4.456cm">
        <draw:text-box>
          <text:p><text:span text:style-name="T1">.</text:span></text:p>
        </draw:text-box>
      </draw:frame>
      <draw:frame text:anchor-type="page" text:anchor-page-number="16" draw:z-index="417" draw:name="Kształt2572" draw:style-name="gr1" draw:text-style-name="P2" svg:width="1.684cm" svg:height="0.414cm" svg:x="4.403cm" svg:y="10.435cm">
        <draw:text-box>
          <text:p><text:span text:style-name="T1">tlona poniż</text:span></text:p>
        </draw:text-box>
      </draw:frame>
      <draw:frame text:anchor-type="page" text:anchor-page-number="5" draw:z-index="416" draw:name="Kształt1590" draw:style-name="gr1" draw:text-style-name="P2" svg:width="1.2cm" svg:height="0.414cm" svg:x="4.949cm" svg:y="12.345cm">
        <draw:text-box>
          <text:p><text:span text:style-name="T1">•</text:span><text:span text:style-name="T2"> Nauka</text:span></text:p>
        </draw:text-box>
      </draw:frame>
      <draw:frame text:anchor-type="page" text:anchor-page-number="14" draw:z-index="415" draw:name="Kształt2452" draw:style-name="gr1" draw:text-style-name="P2" svg:width="3.058cm" svg:height="0.414cm" svg:x="4.403cm" svg:y="10.186cm">
        <draw:text-box>
          <text:p><text:span text:style-name="T1">Stacje radiowe na liś</text:span></text:p>
        </draw:text-box>
      </draw:frame>
      <draw:frame text:anchor-type="page" text:anchor-page-number="4" draw:z-index="414" draw:name="Kształt1554" draw:style-name="gr1" draw:text-style-name="P2" svg:width="4.518cm" svg:height="0.414cm" svg:x="6.283cm" svg:y="8.742cm">
        <draw:text-box>
          <text:p><text:span text:style-name="T1">Nie ma ona przypisanego skró</text:span></text:p>
        </draw:text-box>
      </draw:frame>
      <draw:frame text:anchor-type="page" text:anchor-page-number="13" draw:z-index="413" draw:name="Kształt2346" draw:style-name="gr1" draw:text-style-name="P2" svg:width="1.641cm" svg:height="0.414cm" svg:x="4.949cm" svg:y="11.501cm">
        <draw:text-box>
          <text:p><text:span text:style-name="T1">•</text:span><text:span text:style-name="T2"> Światowe</text:span></text:p>
        </draw:text-box>
      </draw:frame>
      <draw:frame text:anchor-type="page" text:anchor-page-number="7" draw:z-index="412" draw:name="Kształt1769" draw:style-name="gr1" draw:text-style-name="P2" svg:width="3.197cm" svg:height="0.414cm" svg:x="4.403cm" svg:y="10.963cm">
        <draw:text-box>
          <text:p><text:span text:style-name="T1">(Przykład: dla kanałó</text:span></text:p>
        </draw:text-box>
      </draw:frame>
      <draw:frame text:anchor-type="page" text:anchor-page-number="11" draw:z-index="411" draw:name="Kształt2158" draw:style-name="gr1" draw:text-style-name="P2" svg:width="0.435cm" svg:height="0.414cm" svg:x="4.978cm" svg:y="11.06cm">
        <draw:text-box>
          <text:p><text:span text:style-name="T1">Jeś</text:span></text:p>
        </draw:text-box>
      </draw:frame>
      <draw:frame text:anchor-type="page" text:anchor-page-number="12" draw:z-index="410" draw:name="Kształt2263" draw:style-name="gr1" draw:text-style-name="P2" svg:width="0.888cm" svg:height="0.414cm" svg:x="15.658cm" svg:y="9.197cm">
        <draw:text-box>
          <text:p><text:span text:style-name="T1">ry na-</text:span></text:p>
        </draw:text-box>
      </draw:frame>
      <draw:frame text:anchor-type="page" text:anchor-page-number="8" draw:z-index="409" draw:name="Kształt1875" draw:style-name="gr1" draw:text-style-name="P2" svg:width="2.793cm" svg:height="0.414cm" svg:x="9.7cm" svg:y="10.338cm">
        <draw:text-box>
          <text:p><text:span text:style-name="T1">li nie – zostaje wyś</text:span></text:p>
        </draw:text-box>
      </draw:frame>
      <draw:frame text:anchor-type="page" text:anchor-page-number="10" draw:z-index="408" draw:name="Kształt2053" draw:style-name="gr1" draw:text-style-name="P2" svg:width="1.562cm" svg:height="0.414cm" svg:x="4.949cm" svg:y="9.624cm">
        <draw:text-box>
          <text:p><text:span text:style-name="T1">•</text:span><text:span text:style-name="T2"> Angielski</text:span></text:p>
        </draw:text-box>
      </draw:frame>
      <draw:frame text:anchor-type="page" text:anchor-page-number="2" draw:z-index="407" draw:name="Kształt32" draw:style-name="gr1" draw:text-style-name="P2" svg:width="0.077cm" svg:height="0.414cm" svg:x="11.508cm" svg:y="7.791cm">
        <draw:text-box>
          <text:p><text:span text:style-name="T1">.</text:span></text:p>
        </draw:text-box>
      </draw:frame>
      <draw:frame text:anchor-type="page" text:anchor-page-number="3" draw:z-index="406" draw:name="Kształt941" draw:style-name="gr1" draw:text-style-name="P2" svg:width="0.077cm" svg:height="0.414cm" svg:x="13.321cm" svg:y="4.456cm">
        <draw:text-box>
          <text:p><text:span text:style-name="T1">.</text:span></text:p>
        </draw:text-box>
      </draw:frame>
      <draw:frame text:anchor-type="page" text:anchor-page-number="14" draw:z-index="405" draw:name="Kształt2451" draw:style-name="gr1" draw:text-style-name="P2" svg:width="4.673cm" svg:height="0.414cm" svg:x="8.195cm" svg:y="9.763cm">
        <draw:text-box>
          <text:p><text:span text:style-name="T1">yciu formularza stacje radiowe.</text:span></text:p>
        </draw:text-box>
      </draw:frame>
      <draw:frame text:anchor-type="page" text:anchor-page-number="7" draw:z-index="404" draw:name="Kształt1768" draw:style-name="gr1" draw:text-style-name="P2" svg:width="10.709cm" svg:height="0.414cm" svg:x="5.66cm" svg:y="10.541cm">
        <draw:text-box>
          <text:p><text:span text:style-name="T1">ci odwrotnej do chronologicznej) najnowszego wpisu na stronie kanału.</text:span></text:p>
        </draw:text-box>
      </draw:frame>
      <draw:frame text:anchor-type="page" text:anchor-page-number="10" draw:z-index="403" draw:name="Kształt2052" draw:style-name="gr1" draw:text-style-name="P2" svg:width="1.101cm" svg:height="0.414cm" svg:x="4.949cm" svg:y="8.991cm">
        <draw:text-box>
          <text:p><text:span text:style-name="T1">•</text:span><text:span text:style-name="T2"> Polski</text:span></text:p>
        </draw:text-box>
      </draw:frame>
      <draw:frame text:anchor-type="page" text:anchor-page-number="8" draw:z-index="402" draw:name="Kształt1874" draw:style-name="gr1" draw:text-style-name="P2" svg:width="0.435cm" svg:height="0.414cm" svg:x="9.269cm" svg:y="10.338cm">
        <draw:text-box>
          <text:p><text:span text:style-name="T1">Jeś</text:span></text:p>
        </draw:text-box>
      </draw:frame>
      <draw:frame text:anchor-type="page" text:anchor-page-number="16" draw:z-index="401" draw:name="Kształt2571" draw:style-name="gr1" draw:text-style-name="P2" svg:width="0.662cm" svg:height="0.414cm" svg:x="15.87cm" svg:y="10.014cm">
        <draw:text-box>
          <text:p><text:span text:style-name="T1">wie-</text:span></text:p>
        </draw:text-box>
      </draw:frame>
      <draw:frame text:anchor-type="page" text:anchor-page-number="12" draw:z-index="400" draw:name="Kształt2262" draw:style-name="gr1" draw:text-style-name="P2" svg:width="0.886cm" svg:height="0.414cm" svg:x="14.79cm" svg:y="9.197cm">
        <draw:text-box>
          <text:p><text:span text:style-name="T1">w, któ</text:span></text:p>
        </draw:text-box>
      </draw:frame>
      <draw:frame text:anchor-type="page" text:anchor-page-number="13" draw:z-index="399" draw:name="Kształt2345" draw:style-name="gr1" draw:text-style-name="P2" svg:width="1.262cm" svg:height="0.414cm" svg:x="4.949cm" svg:y="10.867cm">
        <draw:text-box>
          <text:p><text:span text:style-name="T1">•</text:span><text:span text:style-name="T2"> Polskie</text:span></text:p>
        </draw:text-box>
      </draw:frame>
      <draw:frame text:anchor-type="page" text:anchor-page-number="5" draw:z-index="398" draw:name="Kształt1589" draw:style-name="gr1" draw:text-style-name="P2" svg:width="2.555cm" svg:height="0.414cm" svg:x="4.949cm" svg:y="11.712cm">
        <draw:text-box>
          <text:p><text:span text:style-name="T1">•</text:span><text:span text:style-name="T2"> Kultura i sztuka</text:span></text:p>
        </draw:text-box>
      </draw:frame>
      <draw:frame text:anchor-type="page" text:anchor-page-number="11" draw:z-index="397" draw:name="Kształt2161" draw:style-name="gr1" draw:text-style-name="P2" svg:width="0.004cm" svg:height="0.378cm" svg:x="4.523cm" svg:y="11.093cm">
        <draw:text-box>
          <text:p><text:span text:style-name="T3"/></text:p>
        </draw:text-box>
      </draw:frame>
      <draw:frame text:anchor-type="page" text:anchor-page-number="6" draw:z-index="396" draw:name="Kształt1673" draw:style-name="gr1" draw:text-style-name="P2" svg:width="1.818cm" svg:height="0.414cm" svg:x="4.949cm" svg:y="11.733cm">
        <draw:text-box>
          <text:p><text:span text:style-name="T1">•</text:span><text:span text:style-name="T2"> Hiszpański</text:span></text:p>
        </draw:text-box>
      </draw:frame>
      <draw:frame text:anchor-type="page" text:anchor-page-number="9" draw:z-index="395" draw:name="Kształt1960" draw:style-name="gr1" draw:text-style-name="P2" svg:width="1.2cm" svg:height="0.414cm" svg:x="4.949cm" svg:y="12.345cm">
        <draw:text-box>
          <text:p><text:span text:style-name="T1">•</text:span><text:span text:style-name="T2"> Nauka</text:span></text:p>
        </draw:text-box>
      </draw:frame>
      <draw:frame text:anchor-type="page" text:anchor-page-number="4" draw:z-index="394" draw:name="Kształt1553" draw:style-name="gr1" draw:text-style-name="P2" svg:width="1.784cm" svg:height="0.414cm" svg:x="4.403cm" svg:y="8.742cm">
        <draw:text-box>
          <text:p><text:span text:style-name="T1">urcowe’ych.</text:span></text:p>
        </draw:text-box>
      </draw:frame>
      <draw:frame text:anchor-type="page" text:anchor-page-number="2" draw:z-index="393" draw:name="Kształt31" draw:style-name="gr1" draw:text-style-name="P2" svg:width="0.077cm" svg:height="0.414cm" svg:x="11.282cm" svg:y="7.791cm">
        <draw:text-box>
          <text:p><text:span text:style-name="T1">.</text:span></text:p>
        </draw:text-box>
      </draw:frame>
      <draw:frame text:anchor-type="page" text:anchor-page-number="8" draw:z-index="392" draw:name="Kształt1873" draw:style-name="gr1" draw:text-style-name="P2" svg:width="4.712cm" svg:height="0.414cm" svg:x="4.403cm" svg:y="10.338cm">
        <draw:text-box>
          <text:p><text:span text:style-name="T1">pola formularza są wypełnione.</text:span></text:p>
        </draw:text-box>
      </draw:frame>
      <draw:frame text:anchor-type="page" text:anchor-page-number="14" draw:z-index="391" draw:name="Kształt2450" draw:style-name="gr1" draw:text-style-name="P2" svg:width="3.793cm" svg:height="0.414cm" svg:x="4.403cm" svg:y="9.763cm">
        <draw:text-box>
          <text:p><text:span text:style-name="T1">rająca utworzone przy uż</text:span></text:p>
        </draw:text-box>
      </draw:frame>
      <draw:frame text:anchor-type="page" text:anchor-page-number="4" draw:z-index="390" draw:name="Kształt1552" draw:style-name="gr1" draw:text-style-name="P2" svg:width="6.007cm" svg:height="0.414cm" svg:x="10.55cm" svg:y="8.319cm">
        <draw:text-box>
          <text:p><text:span text:style-name="T1">ywanych w programie bibliotek openso-</text:span></text:p>
        </draw:text-box>
      </draw:frame>
      <draw:frame text:anchor-type="page" text:anchor-page-number="16" draw:z-index="389" draw:name="Kształt2570" draw:style-name="gr1" draw:text-style-name="P2" svg:width="3.502cm" svg:height="0.414cm" svg:x="12.439cm" svg:y="10.014cm">
        <draw:text-box>
          <text:p><text:span text:style-name="T1">jej licencji zostanie wyś</text:span></text:p>
        </draw:text-box>
      </draw:frame>
      <draw:frame text:anchor-type="page" text:anchor-page-number="5" draw:z-index="388" draw:name="Kształt1588" draw:style-name="gr1" draw:text-style-name="P2" svg:width="1.029cm" svg:height="0.414cm" svg:x="4.949cm" svg:y="11.081cm">
        <draw:text-box>
          <text:p><text:span text:style-name="T1">•</text:span><text:span text:style-name="T2"> Sport</text:span></text:p>
        </draw:text-box>
      </draw:frame>
      <draw:frame text:anchor-type="page" text:anchor-page-number="6" draw:z-index="387" draw:name="Kształt1672" draw:style-name="gr1" draw:text-style-name="P2" svg:width="1.237cm" svg:height="0.414cm" svg:x="4.949cm" svg:y="11.1cm">
        <draw:text-box>
          <text:p><text:span text:style-name="T1">•</text:span><text:span text:style-name="T2"> Włoski</text:span></text:p>
        </draw:text-box>
      </draw:frame>
      <draw:frame text:anchor-type="page" text:anchor-page-number="7" draw:z-index="386" draw:name="Kształt1767" draw:style-name="gr1" draw:text-style-name="P2" svg:width="1.262cm" svg:height="0.414cm" svg:x="4.403cm" svg:y="10.541cm">
        <draw:text-box>
          <text:p><text:span text:style-name="T1">kolejnoś</text:span></text:p>
        </draw:text-box>
      </draw:frame>
      <draw:frame text:anchor-type="page" text:anchor-page-number="3" draw:z-index="385" draw:name="Kształt940" draw:style-name="gr1" draw:text-style-name="P2" svg:width="0.077cm" svg:height="0.414cm" svg:x="13.095cm" svg:y="4.456cm">
        <draw:text-box>
          <text:p><text:span text:style-name="T1">.</text:span></text:p>
        </draw:text-box>
      </draw:frame>
      <draw:frame text:anchor-type="page" text:anchor-page-number="9" draw:z-index="384" draw:name="Kształt1959" draw:style-name="gr1" draw:text-style-name="P2" svg:width="2.555cm" svg:height="0.414cm" svg:x="4.949cm" svg:y="11.712cm">
        <draw:text-box>
          <text:p><text:span text:style-name="T1">•</text:span><text:span text:style-name="T2"> Kultura i sztuka</text:span></text:p>
        </draw:text-box>
      </draw:frame>
      <draw:frame text:anchor-type="page" text:anchor-page-number="10" draw:z-index="383" draw:name="Kształt2051" draw:style-name="gr1" draw:text-style-name="P2" svg:width="1.904cm" svg:height="0.414cm" svg:x="6.936cm" svg:y="8.359cm">
        <draw:text-box>
          <text:p><text:span text:style-name="T1">ci pola</text:span><text:span text:style-name="T2"> Język</text:span><text:span text:style-name="T1">:</text:span></text:p>
        </draw:text-box>
      </draw:frame>
      <draw:frame text:anchor-type="page" text:anchor-page-number="11" draw:z-index="382" draw:name="Kształt2154" draw:style-name="gr1" draw:text-style-name="P2" svg:width="9.538cm" svg:height="0.414cm" svg:x="4.403cm" svg:y="10.37cm">
        <draw:text-box>
          <text:p><text:span text:style-name="T1">kanału. (Przykładowe nazwy tego parametru:</text:span><text:span text:style-name="T2"> start-index</text:span><text:span text:style-name="T1">,</text:span><text:span text:style-name="T2"> start</text:span><text:span text:style-name="T1">).</text:span></text:p>
        </draw:text-box>
      </draw:frame>
      <draw:frame text:anchor-type="page" text:anchor-page-number="12" draw:z-index="381" draw:name="Kształt2261" draw:style-name="gr1" draw:text-style-name="P2" svg:width="8.071cm" svg:height="0.414cm" svg:x="6.805cm" svg:y="9.197cm">
        <draw:text-box>
          <text:p><text:span text:style-name="T1">ci formularza zostaje utworzony nowy kanał podcastó</text:span></text:p>
        </draw:text-box>
      </draw:frame>
      <draw:frame text:anchor-type="page" text:anchor-page-number="13" draw:z-index="380" draw:name="Kształt2344" draw:style-name="gr1" draw:text-style-name="P2" svg:width="2.599cm" svg:height="0.414cm" svg:x="6.936cm" svg:y="10.236cm">
        <draw:text-box>
          <text:p><text:span text:style-name="T1">ci pola</text:span><text:span text:style-name="T2"> Kategoria</text:span><text:span text:style-name="T1">:</text:span></text:p>
        </draw:text-box>
      </draw:frame>
      <draw:frame text:anchor-type="page" text:anchor-page-number="2" draw:z-index="379" draw:name="Kształt30" draw:style-name="gr1" draw:text-style-name="P2" svg:width="0.077cm" svg:height="0.414cm" svg:x="11.054cm" svg:y="7.791cm">
        <draw:text-box>
          <text:p><text:span text:style-name="T1">.</text:span></text:p>
        </draw:text-box>
      </draw:frame>
      <draw:frame text:anchor-type="page" text:anchor-page-number="10" draw:z-index="378" draw:name="Kształt2050" draw:style-name="gr1" draw:text-style-name="P2" svg:width="2.535cm" svg:height="0.414cm" svg:x="4.403cm" svg:y="8.359cm">
        <draw:text-box>
          <text:p><text:span text:style-name="T1">Dostępne wartoś</text:span></text:p>
        </draw:text-box>
      </draw:frame>
      <draw:frame text:anchor-type="page" text:anchor-page-number="14" draw:z-index="377" draw:name="Kształt2449" draw:style-name="gr1" draw:text-style-name="P2" svg:width="11.157cm" svg:height="0.414cm" svg:x="5.235cm" svg:y="9.342cm">
        <draw:text-box>
          <text:p><text:span text:style-name="T1">ej formularza, po lewej stronie zakładki, znajduje się lista rozwijana zawie-</text:span></text:p>
        </draw:text-box>
      </draw:frame>
      <draw:frame text:anchor-type="page" text:anchor-page-number="9" draw:z-index="376" draw:name="Kształt1958" draw:style-name="gr1" draw:text-style-name="P2" svg:width="1.029cm" svg:height="0.414cm" svg:x="4.949cm" svg:y="11.081cm">
        <draw:text-box>
          <text:p><text:span text:style-name="T1">•</text:span><text:span text:style-name="T2"> Sport</text:span></text:p>
        </draw:text-box>
      </draw:frame>
      <draw:frame text:anchor-type="page" text:anchor-page-number="13" draw:z-index="375" draw:name="Kształt2343" draw:style-name="gr1" draw:text-style-name="P2" svg:width="2.535cm" svg:height="0.414cm" svg:x="4.403cm" svg:y="10.236cm">
        <draw:text-box>
          <text:p><text:span text:style-name="T1">Dostępne wartoś</text:span></text:p>
        </draw:text-box>
      </draw:frame>
      <draw:frame text:anchor-type="page" text:anchor-page-number="4" draw:z-index="374" draw:name="Kształt1551" draw:style-name="gr1" draw:text-style-name="P2" svg:width="6.183cm" svg:height="0.414cm" svg:x="4.403cm" svg:y="8.319cm">
        <draw:text-box>
          <text:p><text:span text:style-name="T1">Czwarta zakładka zawiera listę licencji uż</text:span></text:p>
        </draw:text-box>
      </draw:frame>
      <draw:frame text:anchor-type="page" text:anchor-page-number="7" draw:z-index="373" draw:name="Kształt1766" draw:style-name="gr1" draw:text-style-name="P2" svg:width="6.442cm" svg:height="0.414cm" svg:x="10.186cm" svg:y="10.119cm">
        <draw:text-box>
          <text:p><text:span text:style-name="T1">nazwę parametru do podawania pozycji (w</text:span></text:p>
        </draw:text-box>
      </draw:frame>
      <draw:frame text:anchor-type="page" text:anchor-page-number="12" draw:z-index="372" draw:name="Kształt2260" draw:style-name="gr1" draw:text-style-name="P2" svg:width="2.419cm" svg:height="0.414cm" svg:x="4.403cm" svg:y="9.197cm">
        <draw:text-box>
          <text:p><text:span text:style-name="T1">stawie zawartoś</text:span></text:p>
        </draw:text-box>
      </draw:frame>
      <draw:frame text:anchor-type="page" text:anchor-page-number="6" draw:z-index="371" draw:name="Kształt1671" draw:style-name="gr1" draw:text-style-name="P2" svg:width="1.673cm" svg:height="0.414cm" svg:x="4.949cm" svg:y="10.469cm">
        <draw:text-box>
          <text:p><text:span text:style-name="T1">•</text:span><text:span text:style-name="T2"> Francuski</text:span></text:p>
        </draw:text-box>
      </draw:frame>
      <draw:frame text:anchor-type="page" text:anchor-page-number="3" draw:z-index="370" draw:name="Kształt939" draw:style-name="gr1" draw:text-style-name="P2" svg:width="0.077cm" svg:height="0.414cm" svg:x="12.868cm" svg:y="4.456cm">
        <draw:text-box>
          <text:p><text:span text:style-name="T1">.</text:span></text:p>
        </draw:text-box>
      </draw:frame>
      <draw:frame text:anchor-type="page" text:anchor-page-number="16" draw:z-index="369" draw:name="Kształt2569" draw:style-name="gr1" draw:text-style-name="P2" svg:width="0.16cm" svg:height="0.414cm" svg:x="12.231cm" svg:y="10.014cm">
        <draw:text-box>
          <text:p><text:span text:style-name="T1">ć</text:span></text:p>
        </draw:text-box>
      </draw:frame>
      <draw:frame text:anchor-type="page" text:anchor-page-number="2" draw:z-index="368" draw:name="Kształt29" draw:style-name="gr1" draw:text-style-name="P2" svg:width="0.077cm" svg:height="0.414cm" svg:x="10.827cm" svg:y="7.791cm">
        <draw:text-box>
          <text:p><text:span text:style-name="T1">.</text:span></text:p>
        </draw:text-box>
      </draw:frame>
      <draw:frame text:anchor-type="page" text:anchor-page-number="8" draw:z-index="367" draw:name="Kształt1872" draw:style-name="gr1" draw:text-style-name="P2" svg:width="10.723cm" svg:height="0.414cm" svg:x="5.65cm" svg:y="9.917cm">
        <draw:text-box>
          <text:p><text:span text:style-name="T1">nięciu przycisku</text:span><text:span text:style-name="T2"> Dodaj</text:span><text:span text:style-name="T1"> następuje sprawdzenie czy wszystkie wymagane</text:span></text:p>
        </draw:text-box>
      </draw:frame>
      <draw:frame text:anchor-type="page" text:anchor-page-number="11" draw:z-index="366" draw:name="Kształt2153" draw:style-name="gr1" draw:text-style-name="P2" svg:width="9.812cm" svg:height="0.414cm" svg:x="6.856cm" svg:y="9.948cm">
        <draw:text-box>
          <text:p><text:span text:style-name="T1">ci odwrotnej do chronologicznej) najnowszego odcinka na stronie</text:span></text:p>
        </draw:text-box>
      </draw:frame>
      <draw:frame text:anchor-type="page" text:anchor-page-number="15" draw:z-index="365" draw:name="Kształt2544" draw:style-name="gr1" draw:text-style-name="P2" svg:width="0.392cm" svg:height="0.414cm" svg:x="10.269cm" svg:y="26.174cm">
        <draw:text-box>
          <text:p><text:span text:style-name="T1">14</text:span></text:p>
        </draw:text-box>
      </draw:frame>
      <draw:frame text:anchor-type="page" text:anchor-page-number="5" draw:z-index="364" draw:name="Kształt1587" draw:style-name="gr1" draw:text-style-name="P2" svg:width="2.033cm" svg:height="0.414cm" svg:x="4.949cm" svg:y="10.448cm">
        <draw:text-box>
          <text:p><text:span text:style-name="T1">•</text:span><text:span text:style-name="T2"> Wiadomości</text:span></text:p>
        </draw:text-box>
      </draw:frame>
      <draw:frame text:anchor-type="page" text:anchor-page-number="13" draw:z-index="363" draw:name="Kształt2342" draw:style-name="gr1" draw:text-style-name="P2" svg:width="4.412cm" svg:height="0.414cm" svg:x="4.403cm" svg:y="9.813cm">
        <draw:text-box>
          <text:p><text:span text:style-name="T1">radiowej w menu urządzenia.</text:span></text:p>
        </draw:text-box>
      </draw:frame>
      <draw:frame text:anchor-type="page" text:anchor-page-number="9" draw:z-index="362" draw:name="Kształt1957" draw:style-name="gr1" draw:text-style-name="P2" svg:width="2.033cm" svg:height="0.414cm" svg:x="4.949cm" svg:y="10.448cm">
        <draw:text-box>
          <text:p><text:span text:style-name="T1">•</text:span><text:span text:style-name="T2"> Wiadomości</text:span></text:p>
        </draw:text-box>
      </draw:frame>
      <draw:frame text:anchor-type="page" text:anchor-page-number="4" draw:z-index="361" draw:name="Kształt1550" draw:style-name="gr1" draw:text-style-name="P2" svg:width="2.767cm" svg:height="0.414cm" svg:x="13.829cm" svg:y="7.687cm">
        <draw:text-box>
          <text:p><text:span text:style-name="T1">w z klawiszem Alt.</text:span></text:p>
        </draw:text-box>
      </draw:frame>
      <draw:frame text:anchor-type="page" text:anchor-page-number="10" draw:z-index="360" draw:name="Kształt2049" draw:style-name="gr1" draw:text-style-name="P2" svg:width="1.442cm" svg:height="0.414cm" svg:x="4.403cm" svg:y="7.938cm">
        <draw:text-box>
          <text:p><text:span text:style-name="T1">podcastu.</text:span></text:p>
        </draw:text-box>
      </draw:frame>
      <draw:frame text:anchor-type="page" text:anchor-page-number="7" draw:z-index="359" draw:name="Kształt1765" draw:style-name="gr1" draw:text-style-name="P2" svg:width="5.809cm" svg:height="0.414cm" svg:x="4.403cm" svg:y="10.119cm">
        <draw:text-box>
          <text:p><text:span text:style-name="T1">pole jest niedostępne. Pozwala ustawić</text:span></text:p>
        </draw:text-box>
      </draw:frame>
      <draw:frame text:anchor-type="page" text:anchor-page-number="12" draw:z-index="358" draw:name="Kształt2259" draw:style-name="gr1" draw:text-style-name="P2" svg:width="8.088cm" svg:height="0.414cm" svg:x="8.631cm" svg:y="8.775cm">
        <draw:text-box>
          <text:p><text:span text:style-name="T1">li wszystkie wymagane pola są wypełnione, to na pod-</text:span></text:p>
        </draw:text-box>
      </draw:frame>
      <draw:frame text:anchor-type="page" text:anchor-page-number="6" draw:z-index="357" draw:name="Kształt1670" draw:style-name="gr1" draw:text-style-name="P2" svg:width="1.684cm" svg:height="0.414cm" svg:x="4.949cm" svg:y="9.835cm">
        <draw:text-box>
          <text:p><text:span text:style-name="T1">•</text:span><text:span text:style-name="T2"> Niemiecki</text:span></text:p>
        </draw:text-box>
      </draw:frame>
      <draw:frame text:anchor-type="page" text:anchor-page-number="8" draw:z-index="356" draw:name="Kształt1871" draw:style-name="gr1" draw:text-style-name="P2" svg:width="1.232cm" svg:height="0.414cm" svg:x="4.403cm" svg:y="9.917cm">
        <draw:text-box>
          <text:p><text:span text:style-name="T1">Po naciś</text:span></text:p>
        </draw:text-box>
      </draw:frame>
      <draw:frame text:anchor-type="page" text:anchor-page-number="5" draw:z-index="355" draw:name="Kształt1586" draw:style-name="gr1" draw:text-style-name="P2" svg:width="2.599cm" svg:height="0.414cm" svg:x="6.936cm" svg:y="9.814cm">
        <draw:text-box>
          <text:p><text:span text:style-name="T1">ci pola</text:span><text:span text:style-name="T2"> Kategoria</text:span><text:span text:style-name="T1">:</text:span></text:p>
        </draw:text-box>
      </draw:frame>
      <draw:frame text:anchor-type="page" text:anchor-page-number="2" draw:z-index="354" draw:name="Kształt28" draw:style-name="gr1" draw:text-style-name="P2" svg:width="0.077cm" svg:height="0.414cm" svg:x="10.601cm" svg:y="7.791cm">
        <draw:text-box>
          <text:p><text:span text:style-name="T1">.</text:span></text:p>
        </draw:text-box>
      </draw:frame>
      <draw:frame text:anchor-type="page" text:anchor-page-number="11" draw:z-index="353" draw:name="Kształt2152" draw:style-name="gr1" draw:text-style-name="P2" svg:width="2.497cm" svg:height="0.414cm" svg:x="4.403cm" svg:y="9.948cm">
        <draw:text-box>
          <text:p><text:span text:style-name="T1">zycji (w kolejnoś</text:span></text:p>
        </draw:text-box>
      </draw:frame>
      <draw:frame text:anchor-type="page" text:anchor-page-number="3" draw:z-index="352" draw:name="Kształt938" draw:style-name="gr1" draw:text-style-name="P2" svg:width="0.077cm" svg:height="0.414cm" svg:x="12.642cm" svg:y="4.456cm">
        <draw:text-box>
          <text:p><text:span text:style-name="T1">.</text:span></text:p>
        </draw:text-box>
      </draw:frame>
      <draw:frame text:anchor-type="page" text:anchor-page-number="16" draw:z-index="351" draw:name="Kształt2568" draw:style-name="gr1" draw:text-style-name="P2" svg:width="7.963cm" svg:height="0.414cm" svg:x="4.403cm" svg:y="10.014cm">
        <draw:text-box>
          <text:p><text:span text:style-name="T1">opensource’owych. Po wybraniu biblioteki z listy treś</text:span></text:p>
        </draw:text-box>
      </draw:frame>
      <draw:frame text:anchor-type="page" text:anchor-page-number="14" draw:z-index="350" draw:name="Kształt2448" draw:style-name="gr1" draw:text-style-name="P2" svg:width="0.837cm" svg:height="0.414cm" svg:x="4.403cm" svg:y="9.342cm">
        <draw:text-box>
          <text:p><text:span text:style-name="T1">Poniż</text:span></text:p>
        </draw:text-box>
      </draw:frame>
      <draw:frame text:anchor-type="page" text:anchor-page-number="15" draw:z-index="349" draw:name="Kształt2543" draw:style-name="gr1" draw:text-style-name="P2" svg:width="3.058cm" svg:height="0.414cm" svg:x="4.403cm" svg:y="10.042cm">
        <draw:text-box>
          <text:p><text:span text:style-name="T1">dzenia</text:span><text:span text:style-name="T2"> Autolektor24</text:span><text:span text:style-name="T1">.</text:span></text:p>
        </draw:text-box>
      </draw:frame>
      <draw:frame text:anchor-type="page" text:anchor-page-number="2" draw:z-index="348" draw:name="Kształt27" draw:style-name="gr1" draw:text-style-name="P2" svg:width="0.077cm" svg:height="0.414cm" svg:x="10.373cm" svg:y="7.791cm">
        <draw:text-box>
          <text:p><text:span text:style-name="T1">.</text:span></text:p>
        </draw:text-box>
      </draw:frame>
      <draw:frame text:anchor-type="page" text:anchor-page-number="15" draw:z-index="347" draw:name="Kształt2542" draw:style-name="gr1" draw:text-style-name="P2" svg:width="12.32cm" svg:height="0.414cm" svg:x="4.403cm" svg:y="9.618cm">
        <draw:text-box>
          <text:p><text:span text:style-name="T1">zawierającego wyeksportowaną listę stacji radiowych do zaimportowania do urzą-</text:span></text:p>
        </draw:text-box>
      </draw:frame>
      <draw:frame text:anchor-type="page" text:anchor-page-number="4" draw:z-index="346" draw:name="Kształt1549" draw:style-name="gr1" draw:text-style-name="P2" svg:width="0.306cm" svg:height="0.414cm" svg:x="13.527cm" svg:y="7.687cm">
        <draw:text-box>
          <text:p><text:span text:style-name="T1">tó</text:span></text:p>
        </draw:text-box>
      </draw:frame>
      <draw:frame text:anchor-type="page" text:anchor-page-number="16" draw:z-index="345" draw:name="Kształt2567" draw:style-name="gr1" draw:text-style-name="P2" svg:width="12.09cm" svg:height="0.414cm" svg:x="4.403cm" svg:y="9.59cm">
        <draw:text-box>
          <text:p><text:span text:style-name="T1">wanych w tym programie (</text:span><text:span text:style-name="T2">Kreatorze źródeł AutoLektor24</text:span><text:span text:style-name="T1">) bibliotek na licencjach</text:span></text:p>
        </draw:text-box>
      </draw:frame>
      <draw:frame text:anchor-type="page" text:anchor-page-number="12" draw:z-index="344" draw:name="Kształt2258" draw:style-name="gr1" draw:text-style-name="P2" svg:width="4.299cm" svg:height="0.414cm" svg:x="4.403cm" svg:y="8.775cm">
        <draw:text-box>
          <text:p><text:span text:style-name="T1">nego, wymaganego pola). Jeś</text:span></text:p>
        </draw:text-box>
      </draw:frame>
      <draw:frame text:anchor-type="page" text:anchor-page-number="13" draw:z-index="343" draw:name="Kształt2341" draw:style-name="gr1" draw:text-style-name="P2" svg:width="5.636cm" svg:height="0.414cm" svg:x="10.758cm" svg:y="9.393cm">
        <draw:text-box>
          <text:p><text:span text:style-name="T1">rym odczytywana będzie nazwa stacji</text:span></text:p>
        </draw:text-box>
      </draw:frame>
      <draw:frame text:anchor-type="page" text:anchor-page-number="3" draw:z-index="342" draw:name="Kształt937" draw:style-name="gr1" draw:text-style-name="P2" svg:width="0.077cm" svg:height="0.414cm" svg:x="12.414cm" svg:y="4.456cm">
        <draw:text-box>
          <text:p><text:span text:style-name="T1">.</text:span></text:p>
        </draw:text-box>
      </draw:frame>
      <draw:frame text:anchor-type="page" text:anchor-page-number="7" draw:z-index="341" draw:name="Kształt1764" draw:style-name="gr1" draw:text-style-name="P2" svg:width="10.251cm" svg:height="0.414cm" svg:x="6.533cm" svg:y="9.698cm">
        <draw:text-box>
          <text:p><text:span text:style-name="T1">li</text:span><text:span text:style-name="T2"> Stronicowanie wg pozycji</text:span><text:span text:style-name="T1"> jest zaznaczone. W przeciwnym wypadku</text:span></text:p>
        </draw:text-box>
      </draw:frame>
      <draw:frame text:anchor-type="page" text:anchor-page-number="11" draw:z-index="340" draw:name="Kształt2151" draw:style-name="gr1" draw:text-style-name="P2" svg:width="5.4cm" svg:height="0.414cm" svg:x="11.197cm" svg:y="9.527cm">
        <draw:text-box>
          <text:p><text:span text:style-name="T1">nazwę parametru do podawania po-</text:span></text:p>
        </draw:text-box>
      </draw:frame>
      <draw:frame text:anchor-type="page" text:anchor-page-number="5" draw:z-index="339" draw:name="Kształt1585" draw:style-name="gr1" draw:text-style-name="P2" svg:width="2.535cm" svg:height="0.414cm" svg:x="4.403cm" svg:y="9.814cm">
        <draw:text-box>
          <text:p><text:span text:style-name="T1">Dostępne wartoś</text:span></text:p>
        </draw:text-box>
      </draw:frame>
      <draw:frame text:anchor-type="page" text:anchor-page-number="10" draw:z-index="338" draw:name="Kształt2048" draw:style-name="gr1" draw:text-style-name="P2" svg:width="0.276cm" svg:height="0.414cm" svg:x="16.254cm" svg:y="7.514cm">
        <draw:text-box>
          <text:p><text:span text:style-name="T1">w</text:span></text:p>
        </draw:text-box>
      </draw:frame>
      <draw:frame text:anchor-type="page" text:anchor-page-number="8" draw:z-index="337" draw:name="Kształt1870" draw:style-name="gr1" draw:text-style-name="P2" svg:width="0.883cm" svg:height="0.414cm" svg:x="5.482cm" svg:y="9.267cm">
        <draw:text-box>
          <text:p><text:span text:style-name="T7">Dodaj</text:span></text:p>
        </draw:text-box>
      </draw:frame>
      <draw:frame text:anchor-type="page" text:anchor-page-number="6" draw:z-index="336" draw:name="Kształt1669" draw:style-name="gr1" draw:text-style-name="P2" svg:width="1.562cm" svg:height="0.414cm" svg:x="4.949cm" svg:y="9.202cm">
        <draw:text-box>
          <text:p><text:span text:style-name="T1">•</text:span><text:span text:style-name="T2"> Angielski</text:span></text:p>
        </draw:text-box>
      </draw:frame>
      <draw:frame text:anchor-type="page" text:anchor-page-number="14" draw:z-index="335" draw:name="Kształt2447" draw:style-name="gr1" draw:text-style-name="P2" svg:width="3.902cm" svg:height="0.496cm" svg:x="5.378cm" svg:y="8.627cm">
        <draw:text-box>
          <text:p><text:span text:style-name="T4">Lista stacji radiowych</text:span></text:p>
        </draw:text-box>
      </draw:frame>
      <draw:frame text:anchor-type="page" text:anchor-page-number="9" draw:z-index="334" draw:name="Kształt1956" draw:style-name="gr1" draw:text-style-name="P2" svg:width="2.599cm" svg:height="0.414cm" svg:x="6.936cm" svg:y="9.814cm">
        <draw:text-box>
          <text:p><text:span text:style-name="T1">ci pola</text:span><text:span text:style-name="T2"> Kategoria</text:span><text:span text:style-name="T1">:</text:span></text:p>
        </draw:text-box>
      </draw:frame>
      <draw:frame text:anchor-type="page" text:anchor-page-number="16" draw:z-index="333" draw:name="Kształt2566" draw:style-name="gr1" draw:text-style-name="P2" svg:width="9.61cm" svg:height="0.414cm" svg:x="6.569cm" svg:y="9.169cm">
        <draw:text-box>
          <text:p><text:span text:style-name="T1">ci zakładki znajduje się lista rozwijana zawierająca nazwy stoso-</text:span></text:p>
        </draw:text-box>
      </draw:frame>
      <draw:frame text:anchor-type="page" text:anchor-page-number="11" draw:z-index="332" draw:name="Kształt2150" draw:style-name="gr1" draw:text-style-name="P2" svg:width="6.822cm" svg:height="0.414cm" svg:x="4.403cm" svg:y="9.527cm">
        <draw:text-box>
          <text:p><text:span text:style-name="T1">padku pole jest niedostępne. Pozwala ustawić</text:span></text:p>
        </draw:text-box>
      </draw:frame>
      <draw:frame text:anchor-type="page" text:anchor-page-number="5" draw:z-index="331" draw:name="Kształt1584" draw:style-name="gr1" draw:text-style-name="P2" svg:width="0.638cm" svg:height="0.414cm" svg:x="4.403cm" svg:y="9.393cm">
        <draw:text-box>
          <text:p><text:span text:style-name="T1">RSS.</text:span></text:p>
        </draw:text-box>
      </draw:frame>
      <draw:frame text:anchor-type="page" text:anchor-page-number="3" draw:z-index="330" draw:name="Kształt936" draw:style-name="gr1" draw:text-style-name="P2" svg:width="0.077cm" svg:height="0.414cm" svg:x="12.188cm" svg:y="4.456cm">
        <draw:text-box>
          <text:p><text:span text:style-name="T1">.</text:span></text:p>
        </draw:text-box>
      </draw:frame>
      <draw:frame text:anchor-type="page" text:anchor-page-number="14" draw:z-index="329" draw:name="Kształt2446" draw:style-name="gr1" draw:text-style-name="P2" svg:width="0.558cm" svg:height="0.496cm" svg:x="4.403cm" svg:y="8.627cm">
        <draw:text-box>
          <text:p><text:span text:style-name="T4">4.2</text:span></text:p>
        </draw:text-box>
      </draw:frame>
      <draw:frame text:anchor-type="page" text:anchor-page-number="8" draw:z-index="328" draw:name="Kształt1869" draw:style-name="gr1" draw:text-style-name="P2" svg:width="0.731cm" svg:height="0.414cm" svg:x="4.403cm" svg:y="9.267cm">
        <draw:text-box>
          <text:p><text:span text:style-name="T7">2.3.2</text:span></text:p>
        </draw:text-box>
      </draw:frame>
      <draw:frame text:anchor-type="page" text:anchor-page-number="6" draw:z-index="327" draw:name="Kształt1668" draw:style-name="gr1" draw:text-style-name="P2" svg:width="1.101cm" svg:height="0.414cm" svg:x="4.949cm" svg:y="8.571cm">
        <draw:text-box>
          <text:p><text:span text:style-name="T1">•</text:span><text:span text:style-name="T2"> Polski</text:span></text:p>
        </draw:text-box>
      </draw:frame>
      <draw:frame text:anchor-type="page" text:anchor-page-number="12" draw:z-index="326" draw:name="Kształt2257" draw:style-name="gr1" draw:text-style-name="P2" svg:width="12.096cm" svg:height="0.414cm" svg:x="4.403cm" svg:y="8.354cm">
        <draw:text-box>
          <text:p><text:span text:style-name="T1">mujący o niewypełnionym polu (jeden komunikat – dla pierwszego niewypełnio-</text:span></text:p>
        </draw:text-box>
      </draw:frame>
      <draw:frame text:anchor-type="page" text:anchor-page-number="13" draw:z-index="325" draw:name="Kształt2340" draw:style-name="gr1" draw:text-style-name="P2" svg:width="0.839cm" svg:height="0.414cm" svg:x="9.888cm" svg:y="9.393cm">
        <draw:text-box>
          <text:p><text:span text:style-name="T1">w któ</text:span></text:p>
        </draw:text-box>
      </draw:frame>
      <draw:frame text:anchor-type="page" text:anchor-page-number="10" draw:z-index="324" draw:name="Kształt2047" draw:style-name="gr1" draw:text-style-name="P2" svg:width="1.548cm" svg:height="0.414cm" svg:x="14.681cm" svg:y="7.514cm">
        <draw:text-box>
          <text:p><text:span text:style-name="T1">w odcinkó</text:span></text:p>
        </draw:text-box>
      </draw:frame>
      <draw:frame text:anchor-type="page" text:anchor-page-number="9" draw:z-index="323" draw:name="Kształt1955" draw:style-name="gr1" draw:text-style-name="P2" svg:width="2.535cm" svg:height="0.414cm" svg:x="4.403cm" svg:y="9.814cm">
        <draw:text-box>
          <text:p><text:span text:style-name="T1">Dostępne wartoś</text:span></text:p>
        </draw:text-box>
      </draw:frame>
      <draw:frame text:anchor-type="page" text:anchor-page-number="4" draw:z-index="322" draw:name="Kształt1548" draw:style-name="gr1" draw:text-style-name="P2" svg:width="9.229cm" svg:height="0.414cm" svg:x="4.403cm" svg:y="7.687cm">
        <draw:text-box>
          <text:p><text:span text:style-name="T1">oraz Ctrl+Shift+Tab (następna/poprzednia zakładka) lub skró</text:span></text:p>
        </draw:text-box>
      </draw:frame>
      <draw:frame text:anchor-type="page" text:anchor-page-number="7" draw:z-index="321" draw:name="Kształt1763" draw:style-name="gr1" draw:text-style-name="P2" svg:width="2.16cm" svg:height="0.414cm" svg:x="4.403cm" svg:y="9.698cm">
        <draw:text-box>
          <text:p><text:span text:style-name="T1">Wymagane jeś</text:span></text:p>
        </draw:text-box>
      </draw:frame>
      <draw:frame text:anchor-type="page" text:anchor-page-number="15" draw:z-index="320" draw:name="Kształt2541" draw:style-name="gr1" draw:text-style-name="P2" svg:width="5.301cm" svg:height="0.414cm" svg:x="11.328cm" svg:y="9.197cm">
        <draw:text-box>
          <text:p><text:span text:style-name="T1">r lokalizacji i nazwy do zapisu pliku</text:span></text:p>
        </draw:text-box>
      </draw:frame>
      <draw:frame text:anchor-type="page" text:anchor-page-number="2" draw:z-index="319" draw:name="Kształt26" draw:style-name="gr1" draw:text-style-name="P2" svg:width="0.077cm" svg:height="0.414cm" svg:x="10.148cm" svg:y="7.791cm">
        <draw:text-box>
          <text:p><text:span text:style-name="T1">.</text:span></text:p>
        </draw:text-box>
      </draw:frame>
      <draw:frame text:anchor-type="page" text:anchor-page-number="13" draw:z-index="318" draw:name="Kształt2339" draw:style-name="gr1" draw:text-style-name="P2" svg:width="3.902cm" svg:height="0.414cm" svg:x="5.81cm" svg:y="9.393cm">
        <draw:text-box>
          <text:p><text:span text:style-name="T1">Dodatkowo ustawia język,</text:span></text:p>
        </draw:text-box>
      </draw:frame>
      <draw:frame text:anchor-type="page" text:anchor-page-number="16" draw:z-index="317" draw:name="Kształt2565" draw:style-name="gr1" draw:text-style-name="P2" svg:width="1.324cm" svg:height="0.414cm" svg:x="5.205cm" svg:y="9.169cm">
        <draw:text-box>
          <text:p><text:span text:style-name="T1">rnej częś</text:span></text:p>
        </draw:text-box>
      </draw:frame>
      <draw:frame text:anchor-type="page" text:anchor-page-number="7" draw:z-index="316" draw:name="Kształt1762" draw:style-name="gr1" draw:text-style-name="P2" svg:width="4.894cm" svg:height="0.414cm" svg:x="5.749cm" svg:y="9.029cm">
        <draw:text-box>
          <text:p><text:span text:style-name="T5">Nazwa parametru stronicowania</text:span></text:p>
        </draw:text-box>
      </draw:frame>
      <draw:frame text:anchor-type="page" text:anchor-page-number="15" draw:z-index="315" draw:name="Kształt2540" draw:style-name="gr1" draw:text-style-name="P2" svg:width="7.009cm" svg:height="0.414cm" svg:x="4.403cm" svg:y="9.197cm">
        <draw:text-box>
          <text:p><text:span text:style-name="T1">mowe okno zapisywania, pozwalające na wybó</text:span></text:p>
        </draw:text-box>
      </draw:frame>
      <draw:frame text:anchor-type="page" text:anchor-page-number="14" draw:z-index="314" draw:name="Kształt2444" draw:style-name="gr1" draw:text-style-name="P2" svg:width="6.668cm" svg:height="0.414cm" svg:x="4.523cm" svg:y="7.481cm">
        <draw:text-box>
          <text:p><text:span text:style-name="T1">Starsza metoda odtwarzania ich nie wspiera.</text:span></text:p>
        </draw:text-box>
      </draw:frame>
      <draw:frame text:anchor-type="page" text:anchor-page-number="11" draw:z-index="313" draw:name="Kształt2149" draw:style-name="gr1" draw:text-style-name="P2" svg:width="9.427cm" svg:height="0.414cm" svg:x="7.213cm" svg:y="9.105cm">
        <draw:text-box>
          <text:p><text:span text:style-name="T1">li</text:span><text:span text:style-name="T2"> Stronicowanie wg pozycji</text:span><text:span text:style-name="T1"> jest zaznaczone. W przeciwnym wy-</text:span></text:p>
        </draw:text-box>
      </draw:frame>
      <draw:frame text:anchor-type="page" text:anchor-page-number="3" draw:z-index="312" draw:name="Kształt935" draw:style-name="gr1" draw:text-style-name="P2" svg:width="0.077cm" svg:height="0.414cm" svg:x="11.961cm" svg:y="4.456cm">
        <draw:text-box>
          <text:p><text:span text:style-name="T1">.</text:span></text:p>
        </draw:text-box>
      </draw:frame>
      <draw:frame text:anchor-type="page" text:anchor-page-number="12" draw:z-index="311" draw:name="Kształt2256" draw:style-name="gr1" draw:text-style-name="P2" svg:width="3.925cm" svg:height="0.414cm" svg:x="12.564cm" svg:y="7.932cm">
        <draw:text-box>
          <text:p><text:span text:style-name="T1">wietlony komunikat infor-</text:span></text:p>
        </draw:text-box>
      </draw:frame>
      <draw:frame text:anchor-type="page" text:anchor-page-number="8" draw:z-index="310" draw:name="Kształt1868" draw:style-name="gr1" draw:text-style-name="P2" svg:width="0.849cm" svg:height="0.414cm" svg:x="4.403cm" svg:y="8.354cm">
        <draw:text-box>
          <text:p><text:span text:style-name="T1">wany.</text:span></text:p>
        </draw:text-box>
      </draw:frame>
      <draw:frame text:anchor-type="page" text:anchor-page-number="6" draw:z-index="309" draw:name="Kształt1667" draw:style-name="gr1" draw:text-style-name="P2" svg:width="1.904cm" svg:height="0.414cm" svg:x="6.936cm" svg:y="7.938cm">
        <draw:text-box>
          <text:p><text:span text:style-name="T1">ci pola</text:span><text:span text:style-name="T2"> Język</text:span><text:span text:style-name="T1">:</text:span></text:p>
        </draw:text-box>
      </draw:frame>
      <draw:frame text:anchor-type="page" text:anchor-page-number="9" draw:z-index="308" draw:name="Kształt1954" draw:style-name="gr1" draw:text-style-name="P2" svg:width="0.322cm" svg:height="0.414cm" svg:x="5.181cm" svg:y="9.393cm">
        <draw:text-box>
          <text:p><text:span text:style-name="T1">w.</text:span></text:p>
        </draw:text-box>
      </draw:frame>
      <draw:frame text:anchor-type="page" text:anchor-page-number="5" draw:z-index="307" draw:name="Kształt1583" draw:style-name="gr1" draw:text-style-name="P2" svg:width="2.202cm" svg:height="0.414cm" svg:x="14.289cm" svg:y="8.971cm">
        <draw:text-box>
          <text:p><text:span text:style-name="T1">wietlany kanał</text:span></text:p>
        </draw:text-box>
      </draw:frame>
      <draw:frame text:anchor-type="page" text:anchor-page-number="10" draw:z-index="306" draw:name="Kształt2046" draw:style-name="gr1" draw:text-style-name="P2" svg:width="10.043cm" svg:height="0.414cm" svg:x="4.403cm" svg:y="7.514cm">
        <draw:text-box>
          <text:p><text:span text:style-name="T1">stanie przełączona odpowiednia opcja oraz do odczytywania tytułó</text:span></text:p>
        </draw:text-box>
      </draw:frame>
      <draw:frame text:anchor-type="page" text:anchor-page-number="4" draw:z-index="305" draw:name="Kształt1547" draw:style-name="gr1" draw:text-style-name="P2" svg:width="1.646cm" svg:height="0.414cm" svg:x="14.878cm" svg:y="7.265cm">
        <draw:text-box>
          <text:p><text:span text:style-name="T1">w Ctrl+Tab</text:span></text:p>
        </draw:text-box>
      </draw:frame>
      <draw:frame text:anchor-type="page" text:anchor-page-number="2" draw:z-index="304" draw:name="Kształt25" draw:style-name="gr1" draw:text-style-name="P2" svg:width="0.077cm" svg:height="0.414cm" svg:x="9.92cm" svg:y="7.791cm">
        <draw:text-box>
          <text:p><text:span text:style-name="T1">.</text:span></text:p>
        </draw:text-box>
      </draw:frame>
      <draw:line text:anchor-type="page" text:anchor-page-number="14" draw:z-index="303" draw:name="Kształt2445" draw:style-name="gr4" draw:text-style-name="P2" svg:x1="4.402cm" svg:y1="8.001cm" svg:x2="16.746cm" svg:y2="8.001cm">
        <text:p/>
      </draw:line>
      <draw:frame text:anchor-type="page" text:anchor-page-number="4" draw:z-index="302" draw:name="Kształt1546" draw:style-name="gr1" draw:text-style-name="P2" svg:width="5.354cm" svg:height="0.414cm" svg:x="9.509cm" svg:y="7.265cm">
        <draw:text-box>
          <text:p><text:span text:style-name="T1">ywając myszy, kombinacji przyciskó</text:span></text:p>
        </draw:text-box>
      </draw:frame>
      <draw:frame text:anchor-type="page" text:anchor-page-number="15" draw:z-index="301" draw:name="Kształt2539" draw:style-name="gr1" draw:text-style-name="P2" svg:width="2.266cm" svg:height="0.414cm" svg:x="14.284cm" svg:y="8.775cm">
        <draw:text-box>
          <text:p><text:span text:style-name="T1">wietlone syste-</text:span></text:p>
        </draw:text-box>
      </draw:frame>
      <draw:frame text:anchor-type="page" text:anchor-page-number="3" draw:z-index="300" draw:name="Kształt934" draw:style-name="gr1" draw:text-style-name="P2" svg:width="0.077cm" svg:height="0.414cm" svg:x="11.733cm" svg:y="4.456cm">
        <draw:text-box>
          <text:p><text:span text:style-name="T1">.</text:span></text:p>
        </draw:text-box>
      </draw:frame>
      <draw:frame text:anchor-type="page" text:anchor-page-number="16" draw:z-index="299" draw:name="Kształt2564" draw:style-name="gr1" draw:text-style-name="P2" svg:width="0.765cm" svg:height="0.414cm" svg:x="4.403cm" svg:y="9.169cm">
        <draw:text-box>
          <text:p><text:span text:style-name="T1">W gó</text:span></text:p>
        </draw:text-box>
      </draw:frame>
      <draw:frame text:anchor-type="page" text:anchor-page-number="12" draw:z-index="298" draw:name="Kształt2255" draw:style-name="gr1" draw:text-style-name="P2" svg:width="2.793cm" svg:height="0.414cm" svg:x="9.7cm" svg:y="7.932cm">
        <draw:text-box>
          <text:p><text:span text:style-name="T1">li nie – zostaje wyś</text:span></text:p>
        </draw:text-box>
      </draw:frame>
      <draw:frame text:anchor-type="page" text:anchor-page-number="7" draw:z-index="297" draw:name="Kształt1761" draw:style-name="gr1" draw:text-style-name="P2" svg:width="0.997cm" svg:height="0.414cm" svg:x="4.403cm" svg:y="9.029cm">
        <draw:text-box>
          <text:p><text:span text:style-name="T5">2.1.5.2</text:span></text:p>
        </draw:text-box>
      </draw:frame>
      <draw:frame text:anchor-type="page" text:anchor-page-number="13" draw:z-index="296" draw:name="Kształt2338" draw:style-name="gr1" draw:text-style-name="P2" svg:width="1.301cm" svg:height="0.414cm" svg:x="4.403cm" svg:y="9.393cm">
        <draw:text-box>
          <text:p><text:span text:style-name="T1">radiowa.</text:span></text:p>
        </draw:text-box>
      </draw:frame>
      <draw:frame text:anchor-type="page" text:anchor-page-number="5" draw:z-index="295" draw:name="Kształt1582" draw:style-name="gr1" draw:text-style-name="P2" svg:width="2.146cm" svg:height="0.414cm" svg:x="12.074cm" svg:y="8.971cm">
        <draw:text-box>
          <text:p><text:span text:style-name="T1">rej będzie wyś</text:span></text:p>
        </draw:text-box>
      </draw:frame>
      <draw:frame text:anchor-type="page" text:anchor-page-number="9" draw:z-index="294" draw:name="Kształt1953" draw:style-name="gr1" draw:text-style-name="P2" svg:width="0.784cm" svg:height="0.414cm" svg:x="4.403cm" svg:y="9.393cm">
        <draw:text-box>
          <text:p><text:span text:style-name="T1">castó</text:span></text:p>
        </draw:text-box>
      </draw:frame>
      <draw:frame text:anchor-type="page" text:anchor-page-number="8" draw:z-index="293" draw:name="Kształt1867" draw:style-name="gr1" draw:text-style-name="P2" svg:width="2.315cm" svg:height="0.414cm" svg:x="14.206cm" svg:y="7.932cm">
        <draw:text-box>
          <text:p><text:span text:style-name="T1">r zostaje anulo-</text:span></text:p>
        </draw:text-box>
      </draw:frame>
      <draw:frame text:anchor-type="page" text:anchor-page-number="6" draw:z-index="292" draw:name="Kształt1666" draw:style-name="gr1" draw:text-style-name="P2" svg:width="2.535cm" svg:height="0.414cm" svg:x="4.403cm" svg:y="7.938cm">
        <draw:text-box>
          <text:p><text:span text:style-name="T1">Dostępne wartoś</text:span></text:p>
        </draw:text-box>
      </draw:frame>
      <draw:frame text:anchor-type="page" text:anchor-page-number="10" draw:z-index="291" draw:name="Kształt2045" draw:style-name="gr1" draw:text-style-name="P2" svg:width="0.736cm" svg:height="0.414cm" svg:x="15.799cm" svg:y="7.094cm">
        <draw:text-box>
          <text:p><text:span text:style-name="T1">li zo-</text:span></text:p>
        </draw:text-box>
      </draw:frame>
      <draw:frame text:anchor-type="page" text:anchor-page-number="11" draw:z-index="290" draw:name="Kształt2148" draw:style-name="gr1" draw:text-style-name="P2" svg:width="2.841cm" svg:height="0.414cm" svg:x="4.403cm" svg:y="9.105cm">
        <draw:text-box>
          <text:p><text:span text:style-name="T1">Pole wymagane jeś</text:span></text:p>
        </draw:text-box>
      </draw:frame>
      <draw:frame text:anchor-type="page" text:anchor-page-number="2" draw:z-index="289" draw:name="Kształt24" draw:style-name="gr1" draw:text-style-name="P2" svg:width="0.077cm" svg:height="0.414cm" svg:x="9.694cm" svg:y="7.791cm">
        <draw:text-box>
          <text:p><text:span text:style-name="T1">.</text:span></text:p>
        </draw:text-box>
      </draw:frame>
      <draw:frame text:anchor-type="page" text:anchor-page-number="8" draw:z-index="288" draw:name="Kształt1866" draw:style-name="gr1" draw:text-style-name="P2" svg:width="2.267cm" svg:height="0.414cm" svg:x="11.927cm" svg:y="7.932cm">
        <draw:text-box>
          <text:p><text:span text:style-name="T1">w RSS, to wybó</text:span></text:p>
        </draw:text-box>
      </draw:frame>
      <draw:frame text:anchor-type="page" text:anchor-page-number="5" draw:z-index="287" draw:name="Kształt1581" draw:style-name="gr1" draw:text-style-name="P2" svg:width="0.839cm" svg:height="0.414cm" svg:x="11.201cm" svg:y="8.971cm">
        <draw:text-box>
          <text:p><text:span text:style-name="T1">w któ</text:span></text:p>
        </draw:text-box>
      </draw:frame>
      <draw:frame text:anchor-type="page" text:anchor-page-number="10" draw:z-index="286" draw:name="Kształt2044" draw:style-name="gr1" draw:text-style-name="P2" svg:width="5.109cm" svg:height="0.414cm" svg:x="10.712cm" svg:y="7.094cm">
        <draw:text-box>
          <text:p><text:span text:style-name="T1">w aktywnego języka interfejsu, jeś</text:span></text:p>
        </draw:text-box>
      </draw:frame>
      <draw:frame text:anchor-type="page" text:anchor-page-number="15" draw:z-index="285" draw:name="Kształt2538" draw:style-name="gr1" draw:text-style-name="P2" svg:width="5.735cm" svg:height="0.414cm" svg:x="8.622cm" svg:y="8.775cm">
        <draw:text-box>
          <text:p><text:span text:style-name="T1">nięciu przycisku</text:span><text:span text:style-name="T2"> Eksportuj</text:span><text:span text:style-name="T1"> zostaje wyś</text:span></text:p>
        </draw:text-box>
      </draw:frame>
      <draw:frame text:anchor-type="page" text:anchor-page-number="6" draw:z-index="284" draw:name="Kształt1665" draw:style-name="gr1" draw:text-style-name="P2" svg:width="1.761cm" svg:height="0.414cm" svg:x="13.765cm" svg:y="7.514cm">
        <draw:text-box>
          <text:p><text:span text:style-name="T1">w w kanale.</text:span></text:p>
        </draw:text-box>
      </draw:frame>
      <draw:frame text:anchor-type="page" text:anchor-page-number="7" draw:z-index="283" draw:name="Kształt1759" draw:style-name="gr1" draw:text-style-name="P2" svg:width="0.752cm" svg:height="0.414cm" svg:x="4.523cm" svg:y="7.844cm">
        <draw:text-box>
          <text:p><text:span text:style-name="T1">zycji.</text:span></text:p>
        </draw:text-box>
      </draw:frame>
      <draw:frame text:anchor-type="page" text:anchor-page-number="11" draw:z-index="282" draw:name="Kształt2147" draw:style-name="gr1" draw:text-style-name="P2" svg:width="4.894cm" svg:height="0.414cm" svg:x="5.749cm" svg:y="8.437cm">
        <draw:text-box>
          <text:p><text:span text:style-name="T5">Nazwa parametru stronicowania</text:span></text:p>
        </draw:text-box>
      </draw:frame>
      <draw:frame text:anchor-type="page" text:anchor-page-number="3" draw:z-index="281" draw:name="Kształt933" draw:style-name="gr1" draw:text-style-name="P2" svg:width="0.077cm" svg:height="0.414cm" svg:x="11.508cm" svg:y="4.456cm">
        <draw:text-box>
          <text:p><text:span text:style-name="T1">.</text:span></text:p>
        </draw:text-box>
      </draw:frame>
      <draw:frame text:anchor-type="page" text:anchor-page-number="12" draw:z-index="280" draw:name="Kształt2254" draw:style-name="gr1" draw:text-style-name="P2" svg:width="0.435cm" svg:height="0.414cm" svg:x="9.269cm" svg:y="7.932cm">
        <draw:text-box>
          <text:p><text:span text:style-name="T1">Jeś</text:span></text:p>
        </draw:text-box>
      </draw:frame>
      <draw:frame text:anchor-type="page" text:anchor-page-number="4" draw:z-index="279" draw:name="Kształt1545" draw:style-name="gr1" draw:text-style-name="P2" svg:width="0.854cm" svg:height="0.414cm" svg:x="8.654cm" svg:y="7.265cm">
        <draw:text-box>
          <text:p><text:span text:style-name="T1">się uż</text:span></text:p>
        </draw:text-box>
      </draw:frame>
      <draw:line text:anchor-type="page" text:anchor-page-number="14" draw:z-index="278" draw:name="Kształt2437" draw:style-name="gr4" draw:text-style-name="P2" svg:x1="16.739cm" svg:y1="8.001cm" svg:x2="16.739cm" svg:y2="6.611cm">
        <text:p/>
      </draw:line>
      <draw:frame text:anchor-type="page" text:anchor-page-number="16" draw:z-index="277" draw:name="Kształt2563" draw:style-name="gr1" draw:text-style-name="P2" svg:width="1.833cm" svg:height="0.496cm" svg:x="5.378cm" svg:y="8.454cm">
        <draw:text-box>
          <text:p><text:span text:style-name="T4">Biblioteka</text:span></text:p>
        </draw:text-box>
      </draw:frame>
      <draw:frame text:anchor-type="page" text:anchor-page-number="9" draw:z-index="276" draw:name="Kształt1952" draw:style-name="gr1" draw:text-style-name="P2" svg:width="4.92cm" svg:height="0.414cm" svg:x="11.703cm" svg:y="8.971cm">
        <draw:text-box>
          <text:p><text:span text:style-name="T1">rej będzie grupowany kanał pod-</text:span></text:p>
        </draw:text-box>
      </draw:frame>
      <draw:frame text:anchor-type="page" text:anchor-page-number="13" draw:z-index="275" draw:name="Kształt2337" draw:style-name="gr1" draw:text-style-name="P2" svg:width="2.236cm" svg:height="0.414cm" svg:x="14.259cm" svg:y="8.969cm">
        <draw:text-box>
          <text:p><text:span text:style-name="T1">wietlana stacja</text:span></text:p>
        </draw:text-box>
      </draw:frame>
      <draw:frame text:anchor-type="page" text:anchor-page-number="2" draw:z-index="274" draw:name="Kształt23" draw:style-name="gr1" draw:text-style-name="P2" svg:width="0.077cm" svg:height="0.414cm" svg:x="9.467cm" svg:y="7.791cm">
        <draw:text-box>
          <text:p><text:span text:style-name="T1">.</text:span></text:p>
        </draw:text-box>
      </draw:frame>
      <draw:frame text:anchor-type="page" text:anchor-page-number="12" draw:z-index="273" draw:name="Kształt2253" draw:style-name="gr1" draw:text-style-name="P2" svg:width="4.712cm" svg:height="0.414cm" svg:x="4.403cm" svg:y="7.932cm">
        <draw:text-box>
          <text:p><text:span text:style-name="T1">pola formularza są wypełnione.</text:span></text:p>
        </draw:text-box>
      </draw:frame>
      <draw:frame text:anchor-type="page" text:anchor-page-number="15" draw:z-index="272" draw:name="Kształt2537" draw:style-name="gr1" draw:text-style-name="P2" svg:width="4.299cm" svg:height="0.414cm" svg:x="4.403cm" svg:y="8.775cm">
        <draw:text-box>
          <text:p><text:span text:style-name="T1">jest aktualnie pusta. Po naciś</text:span></text:p>
        </draw:text-box>
      </draw:frame>
      <draw:frame text:anchor-type="page" text:anchor-page-number="13" draw:z-index="271" draw:name="Kształt2336" draw:style-name="gr1" draw:text-style-name="P2" svg:width="2.146cm" svg:height="0.414cm" svg:x="12.053cm" svg:y="8.969cm">
        <draw:text-box>
          <text:p><text:span text:style-name="T1">rej będzie wyś</text:span></text:p>
        </draw:text-box>
      </draw:frame>
      <draw:line text:anchor-type="page" text:anchor-page-number="7" draw:z-index="270" draw:name="Kształt1760" draw:style-name="gr3" draw:text-style-name="P2" svg:x1="4.402cm" svg:y1="8.367cm" svg:x2="16.844cm" svg:y2="8.367cm">
        <text:p/>
      </draw:line>
      <draw:frame text:anchor-type="page" text:anchor-page-number="5" draw:z-index="269" draw:name="Kształt1580" draw:style-name="gr1" draw:text-style-name="P2" svg:width="1.489cm" svg:height="0.414cm" svg:x="9.601cm" svg:y="8.971cm">
        <draw:text-box>
          <text:p><text:span text:style-name="T1">kategorię,</text:span></text:p>
        </draw:text-box>
      </draw:frame>
      <draw:frame text:anchor-type="page" text:anchor-page-number="16" draw:z-index="268" draw:name="Kształt2562" draw:style-name="gr1" draw:text-style-name="P2" svg:width="0.558cm" svg:height="0.496cm" svg:x="4.403cm" svg:y="8.454cm">
        <draw:text-box>
          <text:p><text:span text:style-name="T4">5.1</text:span></text:p>
        </draw:text-box>
      </draw:frame>
      <draw:frame text:anchor-type="page" text:anchor-page-number="4" draw:z-index="267" draw:name="Kształt1544" draw:style-name="gr1" draw:text-style-name="P2" svg:width="2.042cm" svg:height="0.414cm" svg:x="6.526cm" svg:y="7.265cm">
        <draw:text-box>
          <text:p><text:span text:style-name="T1">na przełączać</text:span></text:p>
        </draw:text-box>
      </draw:frame>
      <draw:line text:anchor-type="page" text:anchor-page-number="14" draw:z-index="266" draw:name="Kształt2436" draw:style-name="gr4" draw:text-style-name="P2" svg:x1="4.409cm" svg:y1="8.001cm" svg:x2="4.409cm" svg:y2="6.611cm">
        <text:p/>
      </draw:line>
      <draw:frame text:anchor-type="page" text:anchor-page-number="11" draw:z-index="265" draw:name="Kształt2146" draw:style-name="gr1" draw:text-style-name="P2" svg:width="0.997cm" svg:height="0.414cm" svg:x="4.403cm" svg:y="8.437cm">
        <draw:text-box>
          <text:p><text:span text:style-name="T5">3.1.5.2</text:span></text:p>
        </draw:text-box>
      </draw:frame>
      <draw:frame text:anchor-type="page" text:anchor-page-number="8" draw:z-index="264" draw:name="Kształt1865" draw:style-name="gr1" draw:text-style-name="P2" svg:width="3.061cm" svg:height="0.414cm" svg:x="8.865cm" svg:y="7.932cm">
        <draw:text-box>
          <text:p><text:span text:style-name="T1">utworzonych kanałó</text:span></text:p>
        </draw:text-box>
      </draw:frame>
      <draw:frame text:anchor-type="page" text:anchor-page-number="9" draw:z-index="263" draw:name="Kształt1951" draw:style-name="gr1" draw:text-style-name="P2" svg:width="2.401cm" svg:height="0.414cm" svg:x="9.352cm" svg:y="8.971cm">
        <draw:text-box>
          <text:p><text:span text:style-name="T1">kategorię, w któ</text:span></text:p>
        </draw:text-box>
      </draw:frame>
      <draw:frame text:anchor-type="page" text:anchor-page-number="6" draw:z-index="262" draw:name="Kształt1664" draw:style-name="gr1" draw:text-style-name="P2" svg:width="1.255cm" svg:height="0.414cm" svg:x="12.515cm" svg:y="7.514cm">
        <draw:text-box>
          <text:p><text:span text:style-name="T1">w wpisó</text:span></text:p>
        </draw:text-box>
      </draw:frame>
      <draw:frame text:anchor-type="page" text:anchor-page-number="3" draw:z-index="261" draw:name="Kształt932" draw:style-name="gr1" draw:text-style-name="P2" svg:width="0.077cm" svg:height="0.414cm" svg:x="11.282cm" svg:y="4.456cm">
        <draw:text-box>
          <text:p><text:span text:style-name="T1">.</text:span></text:p>
        </draw:text-box>
      </draw:frame>
      <draw:frame text:anchor-type="page" text:anchor-page-number="10" draw:z-index="260" draw:name="Kształt2043" draw:style-name="gr1" draw:text-style-name="P2" svg:width="6.338cm" svg:height="0.414cm" svg:x="4.403cm" svg:y="7.094cm">
        <draw:text-box>
          <text:p><text:span text:style-name="T1">wany w urządzeniu do grupowania kanałó</text:span></text:p>
        </draw:text-box>
      </draw:frame>
      <draw:frame text:anchor-type="page" text:anchor-page-number="2" draw:z-index="259" draw:name="Kształt22" draw:style-name="gr1" draw:text-style-name="P2" svg:width="0.077cm" svg:height="0.414cm" svg:x="9.239cm" svg:y="7.791cm">
        <draw:text-box>
          <text:p><text:span text:style-name="T1">.</text:span></text:p>
        </draw:text-box>
      </draw:frame>
      <draw:frame text:anchor-type="page" text:anchor-page-number="10" draw:z-index="258" draw:name="Kształt2042" draw:style-name="gr1" draw:text-style-name="P2" svg:width="0.292cm" svg:height="0.414cm" svg:x="16.238cm" svg:y="6.673cm">
        <draw:text-box>
          <text:p><text:span text:style-name="T1">y-</text:span></text:p>
        </draw:text-box>
      </draw:frame>
      <draw:frame text:anchor-type="page" text:anchor-page-number="9" draw:z-index="257" draw:name="Kształt1950" draw:style-name="gr1" draw:text-style-name="P2" svg:width="4.971cm" svg:height="0.414cm" svg:x="4.403cm" svg:y="8.971cm">
        <draw:text-box>
          <text:p><text:span text:style-name="T1">Pole wymagane. Pozwala ustawić</text:span></text:p>
        </draw:text-box>
      </draw:frame>
      <draw:frame text:anchor-type="page" text:anchor-page-number="8" draw:z-index="256" draw:name="Kształt1864" draw:style-name="gr1" draw:text-style-name="P2" svg:width="0.689cm" svg:height="0.414cm" svg:x="8.096cm" svg:y="7.932cm">
        <draw:text-box>
          <text:p><text:span text:style-name="T1">z już</text:span></text:p>
        </draw:text-box>
      </draw:frame>
      <draw:frame text:anchor-type="page" text:anchor-page-number="15" draw:z-index="255" draw:name="Kształt2536" draw:style-name="gr1" draw:text-style-name="P2" svg:width="6.012cm" svg:height="0.414cm" svg:x="10.537cm" svg:y="8.354cm">
        <draw:text-box>
          <text:p><text:span text:style-name="T1">li lista utworzonych stacji radiowych nie</text:span></text:p>
        </draw:text-box>
      </draw:frame>
      <draw:frame text:anchor-type="page" text:anchor-page-number="6" draw:z-index="254" draw:name="Kształt1663" draw:style-name="gr1" draw:text-style-name="P2" svg:width="8.108cm" svg:height="0.414cm" svg:x="4.403cm" svg:y="7.514cm">
        <draw:text-box>
          <text:p><text:span text:style-name="T1">czona odpowiednia opcja oraz do odczytywania tytułó</text:span></text:p>
        </draw:text-box>
      </draw:frame>
      <draw:frame text:anchor-type="page" text:anchor-page-number="16" draw:z-index="253" draw:name="Kształt2560" draw:style-name="gr1" draw:text-style-name="P2" svg:width="5.587cm" svg:height="0.414cm" svg:x="7.357cm" svg:y="7.32cm">
        <draw:text-box>
          <text:p><text:span text:style-name="T1">e jest podawana w języku angielskim.</text:span></text:p>
        </draw:text-box>
      </draw:frame>
      <draw:frame text:anchor-type="page" text:anchor-page-number="3" draw:z-index="252" draw:name="Kształt931" draw:style-name="gr1" draw:text-style-name="P2" svg:width="0.077cm" svg:height="0.414cm" svg:x="11.054cm" svg:y="4.456cm">
        <draw:text-box>
          <text:p><text:span text:style-name="T1">.</text:span></text:p>
        </draw:text-box>
      </draw:frame>
      <draw:frame text:anchor-type="page" text:anchor-page-number="11" draw:z-index="251" draw:name="Kształt2144" draw:style-name="gr1" draw:text-style-name="P2" svg:width="5.285cm" svg:height="0.414cm" svg:x="4.523cm" svg:y="7.253cm">
        <draw:text-box>
          <text:p><text:span text:style-name="T1">niedostępne z poziomu urządzenia.</text:span></text:p>
        </draw:text-box>
      </draw:frame>
      <draw:line text:anchor-type="page" text:anchor-page-number="7" draw:z-index="250" draw:name="Kształt1744" draw:style-name="gr3" draw:text-style-name="P2" svg:x1="16.837cm" svg:y1="8.367cm" svg:x2="16.837cm" svg:y2="4.444cm">
        <text:p/>
      </draw:line>
      <draw:line text:anchor-type="page" text:anchor-page-number="14" draw:z-index="249" draw:name="Kształt2435" draw:style-name="gr4" draw:text-style-name="P2" svg:x1="4.402cm" svg:y1="6.611cm" svg:x2="16.746cm" svg:y2="6.611cm">
        <text:p/>
      </draw:line>
      <draw:frame text:anchor-type="page" text:anchor-page-number="12" draw:z-index="248" draw:name="Kształt2252" draw:style-name="gr1" draw:text-style-name="P2" svg:width="10.723cm" svg:height="0.414cm" svg:x="5.65cm" svg:y="7.511cm">
        <draw:text-box>
          <text:p><text:span text:style-name="T1">nięciu przycisku</text:span><text:span text:style-name="T2"> Dodaj</text:span><text:span text:style-name="T1"> następuje sprawdzenie czy wszystkie wymagane</text:span></text:p>
        </draw:text-box>
      </draw:frame>
      <draw:frame text:anchor-type="page" text:anchor-page-number="5" draw:z-index="247" draw:name="Kształt1579" draw:style-name="gr1" draw:text-style-name="P2" svg:width="2.477cm" svg:height="0.414cm" svg:x="6.973cm" svg:y="8.971cm">
        <draw:text-box>
          <text:p><text:span text:style-name="T1">Pozwala ustawić</text:span></text:p>
        </draw:text-box>
      </draw:frame>
      <draw:frame text:anchor-type="page" text:anchor-page-number="13" draw:z-index="246" draw:name="Kształt2335" draw:style-name="gr1" draw:text-style-name="P2" svg:width="0.839cm" svg:height="0.414cm" svg:x="11.183cm" svg:y="8.969cm">
        <draw:text-box>
          <text:p><text:span text:style-name="T1">w któ</text:span></text:p>
        </draw:text-box>
      </draw:frame>
      <draw:frame text:anchor-type="page" text:anchor-page-number="4" draw:z-index="245" draw:name="Kształt1543" draw:style-name="gr1" draw:text-style-name="P2" svg:width="2.121cm" svg:height="0.414cm" svg:x="4.403cm" svg:y="7.265cm">
        <draw:text-box>
          <text:p><text:span text:style-name="T1">kładkami moż</text:span></text:p>
        </draw:text-box>
      </draw:frame>
      <draw:frame text:anchor-type="page" text:anchor-page-number="2" draw:z-index="244" draw:name="Kształt21" draw:style-name="gr1" draw:text-style-name="P2" svg:width="0.077cm" svg:height="0.414cm" svg:x="9.013cm" svg:y="7.791cm">
        <draw:text-box>
          <text:p><text:span text:style-name="T1">.</text:span></text:p>
        </draw:text-box>
      </draw:frame>
      <draw:frame text:anchor-type="page" text:anchor-page-number="15" draw:z-index="243" draw:name="Kształt2535" draw:style-name="gr1" draw:text-style-name="P2" svg:width="6.15cm" svg:height="0.414cm" svg:x="4.403cm" svg:y="8.354cm">
        <draw:text-box>
          <text:p><text:span text:style-name="T1">Przycisk</text:span><text:span text:style-name="T2"> Eksportuj</text:span><text:span text:style-name="T1"> jest dostępny tylko jeś</text:span></text:p>
        </draw:text-box>
      </draw:frame>
      <draw:frame text:anchor-type="page" text:anchor-page-number="13" draw:z-index="242" draw:name="Kształt2334" draw:style-name="gr1" draw:text-style-name="P2" svg:width="1.489cm" svg:height="0.414cm" svg:x="9.585cm" svg:y="8.969cm">
        <draw:text-box>
          <text:p><text:span text:style-name="T1">kategorię,</text:span></text:p>
        </draw:text-box>
      </draw:frame>
      <draw:frame text:anchor-type="page" text:anchor-page-number="10" draw:z-index="241" draw:name="Kształt2041" draw:style-name="gr1" draw:text-style-name="P2" svg:width="2.855cm" svg:height="0.414cm" svg:x="13.319cm" svg:y="6.673cm">
        <draw:text-box>
          <text:p><text:span text:style-name="T1">Język ten będzie uż</text:span></text:p>
        </draw:text-box>
      </draw:frame>
      <draw:frame text:anchor-type="page" text:anchor-page-number="8" draw:z-index="240" draw:name="Kształt1863" draw:style-name="gr1" draw:text-style-name="P2" svg:width="0.473cm" svg:height="0.414cm" svg:x="7.544cm" svg:y="7.932cm">
        <draw:text-box>
          <text:p><text:span text:style-name="T1">ryś</text:span></text:p>
        </draw:text-box>
      </draw:frame>
      <draw:line text:anchor-type="page" text:anchor-page-number="16" draw:z-index="239" draw:name="Kształt2561" draw:style-name="gr3" draw:text-style-name="P2" svg:x1="4.402cm" svg:y1="7.843cm" svg:x2="16.663cm" svg:y2="7.843cm">
        <text:p/>
      </draw:line>
      <draw:frame text:anchor-type="page" text:anchor-page-number="6" draw:z-index="238" draw:name="Kształt1662" draw:style-name="gr1" draw:text-style-name="P2" svg:width="2.673cm" svg:height="0.414cm" svg:x="13.877cm" svg:y="7.094cm">
        <draw:text-box>
          <text:p><text:span text:style-name="T1">li zostanie przełą-</text:span></text:p>
        </draw:text-box>
      </draw:frame>
      <draw:frame text:anchor-type="page" text:anchor-page-number="3" draw:z-index="237" draw:name="Kształt930" draw:style-name="gr1" draw:text-style-name="P2" svg:width="0.077cm" svg:height="0.414cm" svg:x="10.827cm" svg:y="4.456cm">
        <draw:text-box>
          <text:p><text:span text:style-name="T1">.</text:span></text:p>
        </draw:text-box>
      </draw:frame>
      <draw:frame text:anchor-type="page" text:anchor-page-number="9" draw:z-index="236" draw:name="Kształt1949" draw:style-name="gr1" draw:text-style-name="P2" svg:width="1.458cm" svg:height="0.414cm" svg:x="5.482cm" svg:y="8.322cm">
        <draw:text-box>
          <text:p><text:span text:style-name="T7">Kategoria</text:span></text:p>
        </draw:text-box>
      </draw:frame>
      <draw:line text:anchor-type="page" text:anchor-page-number="7" draw:z-index="235" draw:name="Kształt1743" draw:style-name="gr3" draw:text-style-name="P2" svg:x1="4.409cm" svg:y1="8.367cm" svg:x2="4.409cm" svg:y2="4.444cm">
        <text:p/>
      </draw:line>
      <draw:line text:anchor-type="page" text:anchor-page-number="11" draw:z-index="234" draw:name="Kształt2145" draw:style-name="gr3" draw:text-style-name="P2" svg:x1="4.402cm" svg:y1="7.774cm" svg:x2="16.844cm" svg:y2="7.774cm">
        <text:p/>
      </draw:line>
      <draw:frame text:anchor-type="page" text:anchor-page-number="14" draw:z-index="233" draw:name="Kształt2443" draw:style-name="gr1" draw:text-style-name="P2" svg:width="7.1cm" svg:height="0.414cm" svg:x="9.444cm" svg:y="7.059cm">
        <draw:text-box>
          <text:p><text:span text:style-name="T1">ci oraz wykonawcy w urządzeniu</text:span><text:span text:style-name="T2"> AutoLektor24</text:span><text:span text:style-name="T1">.</text:span></text:p>
        </draw:text-box>
      </draw:frame>
      <draw:frame text:anchor-type="page" text:anchor-page-number="12" draw:z-index="232" draw:name="Kształt2251" draw:style-name="gr1" draw:text-style-name="P2" svg:width="1.232cm" svg:height="0.414cm" svg:x="4.403cm" svg:y="7.511cm">
        <draw:text-box>
          <text:p><text:span text:style-name="T1">Po naciś</text:span></text:p>
        </draw:text-box>
      </draw:frame>
      <draw:frame text:anchor-type="page" text:anchor-page-number="5" draw:z-index="231" draw:name="Kształt1578" draw:style-name="gr1" draw:text-style-name="P2" svg:width="2.421cm" svg:height="0.414cm" svg:x="4.403cm" svg:y="8.971cm">
        <draw:text-box>
          <text:p><text:span text:style-name="T1">Pole wymagane.</text:span></text:p>
        </draw:text-box>
      </draw:frame>
      <draw:frame text:anchor-type="page" text:anchor-page-number="4" draw:z-index="230" draw:name="Kształt1542" draw:style-name="gr1" draw:text-style-name="P2" svg:width="9.258cm" svg:height="0.414cm" svg:x="7.177cm" svg:y="6.842cm">
        <draw:text-box>
          <text:p><text:span text:style-name="T1">deł jest dostępny w osobnej zakładce programu. Pomiędzy za-</text:span></text:p>
        </draw:text-box>
      </draw:frame>
      <draw:frame text:anchor-type="page" text:anchor-page-number="2" draw:z-index="229" draw:name="Kształt20" draw:style-name="gr1" draw:text-style-name="P2" svg:width="0.077cm" svg:height="0.414cm" svg:x="8.788cm" svg:y="7.791cm">
        <draw:text-box>
          <text:p><text:span text:style-name="T1">.</text:span></text:p>
        </draw:text-box>
      </draw:frame>
      <draw:line text:anchor-type="page" text:anchor-page-number="7" draw:z-index="228" draw:name="Kształt1742" draw:style-name="gr3" draw:text-style-name="P2" svg:x1="4.402cm" svg:y1="4.444cm" svg:x2="16.844cm" svg:y2="4.444cm">
        <text:p/>
      </draw:line>
      <draw:frame text:anchor-type="page" text:anchor-page-number="8" draw:z-index="227" draw:name="Kształt1862" draw:style-name="gr1" draw:text-style-name="P2" svg:width="2.701cm" svg:height="0.414cm" svg:x="4.831cm" svg:y="7.932cm">
        <draw:text-box>
          <text:p><text:span text:style-name="T1">li wybrany był któ</text:span></text:p>
        </draw:text-box>
      </draw:frame>
      <draw:line text:anchor-type="page" text:anchor-page-number="16" draw:z-index="226" draw:name="Kształt2553" draw:style-name="gr3" draw:text-style-name="P2" svg:x1="16.656cm" svg:y1="7.843cm" svg:x2="16.656cm" svg:y2="6.872cm">
        <text:p/>
      </draw:line>
      <draw:frame text:anchor-type="page" text:anchor-page-number="14" draw:z-index="225" draw:name="Kształt2442" draw:style-name="gr1" draw:text-style-name="P2" svg:width="4.92cm" svg:height="0.414cm" svg:x="4.523cm" svg:y="7.059cm">
        <draw:text-box>
          <text:p><text:span text:style-name="T1">zwy odtwarzanego utworu / treś</text:span></text:p>
        </draw:text-box>
      </draw:frame>
      <draw:frame text:anchor-type="page" text:anchor-page-number="13" draw:z-index="224" draw:name="Kształt2333" draw:style-name="gr1" draw:text-style-name="P2" svg:width="2.477cm" svg:height="0.414cm" svg:x="6.966cm" svg:y="8.969cm">
        <draw:text-box>
          <text:p><text:span text:style-name="T1">Pozwala ustawić</text:span></text:p>
        </draw:text-box>
      </draw:frame>
      <draw:frame text:anchor-type="page" text:anchor-page-number="4" draw:z-index="223" draw:name="Kształt1541" draw:style-name="gr1" draw:text-style-name="P2" svg:width="0.331cm" svg:height="0.414cm" svg:x="6.851cm" svg:y="6.842cm">
        <draw:text-box>
          <text:p><text:span text:style-name="T1">ró</text:span></text:p>
        </draw:text-box>
      </draw:frame>
      <draw:frame text:anchor-type="page" text:anchor-page-number="15" draw:z-index="222" draw:name="Kształt2534" draw:style-name="gr1" draw:text-style-name="P2" svg:width="1.472cm" svg:height="0.414cm" svg:x="5.482cm" svg:y="7.705cm">
        <draw:text-box>
          <text:p><text:span text:style-name="T7">Eksportuj</text:span></text:p>
        </draw:text-box>
      </draw:frame>
      <draw:frame text:anchor-type="page" text:anchor-page-number="5" draw:z-index="221" draw:name="Kształt1577" draw:style-name="gr1" draw:text-style-name="P2" svg:width="1.458cm" svg:height="0.414cm" svg:x="5.482cm" svg:y="8.322cm">
        <draw:text-box>
          <text:p><text:span text:style-name="T7">Kategoria</text:span></text:p>
        </draw:text-box>
      </draw:frame>
      <draw:frame text:anchor-type="page" text:anchor-page-number="12" draw:z-index="220" draw:name="Kształt2250" draw:style-name="gr1" draw:text-style-name="P2" svg:width="0.883cm" svg:height="0.414cm" svg:x="5.482cm" svg:y="6.862cm">
        <draw:text-box>
          <text:p><text:span text:style-name="T7">Dodaj</text:span></text:p>
        </draw:text-box>
      </draw:frame>
      <draw:line text:anchor-type="page" text:anchor-page-number="11" draw:z-index="219" draw:name="Kształt2132" draw:style-name="gr3" draw:text-style-name="P2" svg:x1="16.837cm" svg:y1="7.774cm" svg:x2="16.837cm" svg:y2="5.119cm">
        <text:p/>
      </draw:line>
      <draw:frame text:anchor-type="page" text:anchor-page-number="6" draw:z-index="218" draw:name="Kształt1661" draw:style-name="gr1" draw:text-style-name="P2" svg:width="5.109cm" svg:height="0.414cm" svg:x="8.809cm" svg:y="7.094cm">
        <draw:text-box>
          <text:p><text:span text:style-name="T1">w aktywnego języka interfejsu, jeś</text:span></text:p>
        </draw:text-box>
      </draw:frame>
      <draw:frame text:anchor-type="page" text:anchor-page-number="10" draw:z-index="217" draw:name="Kształt2040" draw:style-name="gr1" draw:text-style-name="P2" svg:width="0.322cm" svg:height="0.414cm" svg:x="12.901cm" svg:y="6.673cm">
        <draw:text-box>
          <text:p><text:span text:style-name="T1">w.</text:span></text:p>
        </draw:text-box>
      </draw:frame>
      <draw:frame text:anchor-type="page" text:anchor-page-number="3" draw:z-index="216" draw:name="Kształt929" draw:style-name="gr1" draw:text-style-name="P2" svg:width="0.077cm" svg:height="0.414cm" svg:x="10.601cm" svg:y="4.456cm">
        <draw:text-box>
          <text:p><text:span text:style-name="T1">.</text:span></text:p>
        </draw:text-box>
      </draw:frame>
      <draw:frame text:anchor-type="page" text:anchor-page-number="9" draw:z-index="215" draw:name="Kształt1948" draw:style-name="gr1" draw:text-style-name="P2" svg:width="0.731cm" svg:height="0.414cm" svg:x="4.403cm" svg:y="8.322cm">
        <draw:text-box>
          <text:p><text:span text:style-name="T7">3.1.1</text:span></text:p>
        </draw:text-box>
      </draw:frame>
      <draw:frame text:anchor-type="page" text:anchor-page-number="2" draw:z-index="214" draw:name="Kształt19" draw:style-name="gr1" draw:text-style-name="P2" svg:width="0.077cm" svg:height="0.414cm" svg:x="8.56cm" svg:y="7.791cm">
        <draw:text-box>
          <text:p><text:span text:style-name="T1">.</text:span></text:p>
        </draw:text-box>
      </draw:frame>
      <draw:frame text:anchor-type="page" text:anchor-page-number="6" draw:z-index="213" draw:name="Kształt1660" draw:style-name="gr1" draw:text-style-name="P2" svg:width="4.439cm" svg:height="0.414cm" svg:x="4.403cm" svg:y="7.094cm">
        <draw:text-box>
          <text:p><text:span text:style-name="T1">dzeniu do grupowania kanałó</text:span></text:p>
        </draw:text-box>
      </draw:frame>
      <draw:frame text:anchor-type="page" text:anchor-page-number="15" draw:z-index="212" draw:name="Kształt2533" draw:style-name="gr1" draw:text-style-name="P2" svg:width="0.731cm" svg:height="0.414cm" svg:x="4.403cm" svg:y="7.705cm">
        <draw:text-box>
          <text:p><text:span text:style-name="T7">4.3.5</text:span></text:p>
        </draw:text-box>
      </draw:frame>
      <draw:frame text:anchor-type="page" text:anchor-page-number="4" draw:z-index="211" draw:name="Kształt1540" draw:style-name="gr1" draw:text-style-name="P2" svg:width="0.512cm" svg:height="0.414cm" svg:x="6.331cm" svg:y="6.842cm">
        <draw:text-box>
          <text:p><text:span text:style-name="T1">w ź</text:span></text:p>
        </draw:text-box>
      </draw:frame>
      <draw:frame text:anchor-type="page" text:anchor-page-number="8" draw:z-index="210" draw:name="Kształt1861" draw:style-name="gr1" draw:text-style-name="P2" svg:width="0.435cm" svg:height="0.414cm" svg:x="4.403cm" svg:y="7.932cm">
        <draw:text-box>
          <text:p><text:span text:style-name="T1">Jeś</text:span></text:p>
        </draw:text-box>
      </draw:frame>
      <draw:line text:anchor-type="page" text:anchor-page-number="11" draw:z-index="209" draw:name="Kształt2131" draw:style-name="gr3" draw:text-style-name="P2" svg:x1="4.409cm" svg:y1="7.774cm" svg:x2="4.409cm" svg:y2="5.119cm">
        <text:p/>
      </draw:line>
      <draw:frame text:anchor-type="page" text:anchor-page-number="5" draw:z-index="208" draw:name="Kształt1576" draw:style-name="gr1" draw:text-style-name="P2" svg:width="0.731cm" svg:height="0.414cm" svg:x="4.403cm" svg:y="8.322cm">
        <draw:text-box>
          <text:p><text:span text:style-name="T7">2.1.1</text:span></text:p>
        </draw:text-box>
      </draw:frame>
      <draw:frame text:anchor-type="page" text:anchor-page-number="13" draw:z-index="207" draw:name="Kształt2332" draw:style-name="gr1" draw:text-style-name="P2" svg:width="2.421cm" svg:height="0.414cm" svg:x="4.403cm" svg:y="8.969cm">
        <draw:text-box>
          <text:p><text:span text:style-name="T1">Pole wymagane.</text:span></text:p>
        </draw:text-box>
      </draw:frame>
      <draw:frame text:anchor-type="page" text:anchor-page-number="10" draw:z-index="206" draw:name="Kształt2039" draw:style-name="gr1" draw:text-style-name="P2" svg:width="3.317cm" svg:height="0.414cm" svg:x="9.541cm" svg:y="6.673cm">
        <draw:text-box>
          <text:p><text:span text:style-name="T1">język kanału podcastó</text:span></text:p>
        </draw:text-box>
      </draw:frame>
      <draw:frame text:anchor-type="page" text:anchor-page-number="12" draw:z-index="205" draw:name="Kształt2249" draw:style-name="gr1" draw:text-style-name="P2" svg:width="0.731cm" svg:height="0.414cm" svg:x="4.403cm" svg:y="6.862cm">
        <draw:text-box>
          <text:p><text:span text:style-name="T7">3.3.2</text:span></text:p>
        </draw:text-box>
      </draw:frame>
      <draw:line text:anchor-type="page" text:anchor-page-number="16" draw:z-index="204" draw:name="Kształt2552" draw:style-name="gr3" draw:text-style-name="P2" svg:x1="4.409cm" svg:y1="7.843cm" svg:x2="4.409cm" svg:y2="6.872cm">
        <text:p/>
      </draw:line>
      <draw:frame text:anchor-type="page" text:anchor-page-number="14" draw:z-index="203" draw:name="Kształt2440" draw:style-name="gr1" draw:text-style-name="P2" svg:width="4.873cm" svg:height="0.414cm" svg:x="11.617cm" svg:y="6.638cm">
        <draw:text-box>
          <text:p><text:span text:style-name="T1">liwe uzyskanie w urządzeniu na-</text:span></text:p>
        </draw:text-box>
      </draw:frame>
      <draw:frame text:anchor-type="page" text:anchor-page-number="2" draw:z-index="202" draw:name="Kształt18" draw:style-name="gr1" draw:text-style-name="P2" svg:width="0.077cm" svg:height="0.414cm" svg:x="8.334cm" svg:y="7.791cm">
        <draw:text-box>
          <text:p><text:span text:style-name="T1">.</text:span></text:p>
        </draw:text-box>
      </draw:frame>
      <draw:frame text:anchor-type="page" text:anchor-page-number="9" draw:z-index="201" draw:name="Kształt1947" draw:style-name="gr1" draw:text-style-name="P2" svg:width="1.883cm" svg:height="0.496cm" svg:x="5.378cm" svg:y="7.549cm">
        <draw:text-box>
          <text:p><text:span text:style-name="T4">Formularz</text:span></text:p>
        </draw:text-box>
      </draw:frame>
      <draw:frame text:anchor-type="page" text:anchor-page-number="7" draw:z-index="200" draw:name="Kształt1758" draw:style-name="gr1" draw:text-style-name="P2" svg:width="11.939cm" svg:height="0.414cm" svg:x="4.523cm" svg:y="7.422cm">
        <draw:text-box>
          <text:p><text:span text:style-name="T1">meru strony, nie wg pozycji. Blogi na platformie Blogger są stronicowane wg po-</text:span></text:p>
        </draw:text-box>
      </draw:frame>
      <draw:frame text:anchor-type="page" text:anchor-page-number="3" draw:z-index="199" draw:name="Kształt928" draw:style-name="gr1" draw:text-style-name="P2" svg:width="0.077cm" svg:height="0.414cm" svg:x="10.373cm" svg:y="4.456cm">
        <draw:text-box>
          <text:p><text:span text:style-name="T1">.</text:span></text:p>
        </draw:text-box>
      </draw:frame>
      <draw:line text:anchor-type="page" text:anchor-page-number="11" draw:z-index="198" draw:name="Kształt2130" draw:style-name="gr3" draw:text-style-name="P2" svg:x1="4.402cm" svg:y1="5.119cm" svg:x2="16.844cm" svg:y2="5.119cm">
        <text:p/>
      </draw:line>
      <draw:frame text:anchor-type="page" text:anchor-page-number="14" draw:z-index="197" draw:name="Kształt2439" draw:style-name="gr1" draw:text-style-name="P2" svg:width="6.109cm" svg:height="0.414cm" svg:x="5.403cm" svg:y="6.638cm">
        <draw:text-box>
          <text:p><text:span text:style-name="T1">li pole jest zaznaczone, to nie będzie moż</text:span></text:p>
        </draw:text-box>
      </draw:frame>
      <draw:line text:anchor-type="page" text:anchor-page-number="16" draw:z-index="196" draw:name="Kształt2551" draw:style-name="gr3" draw:text-style-name="P2" svg:x1="4.402cm" svg:y1="6.872cm" svg:x2="16.663cm" svg:y2="6.872cm">
        <text:p/>
      </draw:line>
      <draw:frame text:anchor-type="page" text:anchor-page-number="5" draw:z-index="195" draw:name="Kształt1575" draw:style-name="gr1" draw:text-style-name="P2" svg:width="1.883cm" svg:height="0.496cm" svg:x="5.378cm" svg:y="7.549cm">
        <draw:text-box>
          <text:p><text:span text:style-name="T4">Formularz</text:span></text:p>
        </draw:text-box>
      </draw:frame>
      <draw:frame text:anchor-type="page" text:anchor-page-number="13" draw:z-index="194" draw:name="Kształt2331" draw:style-name="gr1" draw:text-style-name="P2" svg:width="1.458cm" svg:height="0.414cm" svg:x="5.482cm" svg:y="8.32cm">
        <draw:text-box>
          <text:p><text:span text:style-name="T7">Kategoria</text:span></text:p>
        </draw:text-box>
      </draw:frame>
      <draw:frame text:anchor-type="page" text:anchor-page-number="4" draw:z-index="193" draw:name="Kształt1539" draw:style-name="gr1" draw:text-style-name="P2" svg:width="1.361cm" svg:height="0.414cm" svg:x="4.955cm" svg:y="6.842cm">
        <draw:text-box>
          <text:p><text:span text:style-name="T1">dy z typó</text:span></text:p>
        </draw:text-box>
      </draw:frame>
      <draw:frame text:anchor-type="page" text:anchor-page-number="15" draw:z-index="192" draw:name="Kształt2532" draw:style-name="gr1" draw:text-style-name="P2" svg:width="9.893cm" svg:height="0.414cm" svg:x="4.403cm" svg:y="6.791cm">
        <draw:text-box>
          <text:p><text:span text:style-name="T1">rzonych stacji radiowych, a pola formularza zostają wyczyszczone.</text:span></text:p>
        </draw:text-box>
      </draw:frame>
      <draw:frame text:anchor-type="page" text:anchor-page-number="3" draw:z-index="191" draw:name="Kształt927" draw:style-name="gr1" draw:text-style-name="P2" svg:width="0.077cm" svg:height="0.414cm" svg:x="10.148cm" svg:y="4.456cm">
        <draw:text-box>
          <text:p><text:span text:style-name="T1">.</text:span></text:p>
        </draw:text-box>
      </draw:frame>
      <draw:frame text:anchor-type="page" text:anchor-page-number="8" draw:z-index="190" draw:name="Kształt1860" draw:style-name="gr1" draw:text-style-name="P2" svg:width="10.745cm" svg:height="0.414cm" svg:x="5.646cm" svg:y="7.511cm">
        <draw:text-box>
          <text:p><text:span text:style-name="T1">nięciu przycisku</text:span><text:span text:style-name="T2"> Nowy</text:span><text:span text:style-name="T1"> wszystkie pola formularza zostają wyczyszczone.</text:span></text:p>
        </draw:text-box>
      </draw:frame>
      <draw:frame text:anchor-type="page" text:anchor-page-number="7" draw:z-index="189" draw:name="Kształt1756" draw:style-name="gr1" draw:text-style-name="P2" svg:width="4.5cm" svg:height="0.414cm" svg:x="12.169cm" svg:y="7.001cm">
        <draw:text-box>
          <text:p><text:span text:style-name="T1">lnie dzielone na strony wg nu-</text:span></text:p>
        </draw:text-box>
      </draw:frame>
      <draw:frame text:anchor-type="page" text:anchor-page-number="9" draw:z-index="188" draw:name="Kształt1946" draw:style-name="gr1" draw:text-style-name="P2" svg:width="0.558cm" svg:height="0.496cm" svg:x="4.403cm" svg:y="7.549cm">
        <draw:text-box>
          <text:p><text:span text:style-name="T4">3.1</text:span></text:p>
        </draw:text-box>
      </draw:frame>
      <draw:frame text:anchor-type="page" text:anchor-page-number="10" draw:z-index="187" draw:name="Kształt2038" draw:style-name="gr1" draw:text-style-name="P2" svg:width="2.477cm" svg:height="0.414cm" svg:x="6.943cm" svg:y="6.673cm">
        <draw:text-box>
          <text:p><text:span text:style-name="T1">Pozwala ustawić</text:span></text:p>
        </draw:text-box>
      </draw:frame>
      <draw:frame text:anchor-type="page" text:anchor-page-number="2" draw:z-index="186" draw:name="Kształt17" draw:style-name="gr1" draw:text-style-name="P2" svg:width="0.077cm" svg:height="0.414cm" svg:x="8.107cm" svg:y="7.791cm">
        <draw:text-box>
          <text:p><text:span text:style-name="T1">.</text:span></text:p>
        </draw:text-box>
      </draw:frame>
      <draw:frame text:anchor-type="page" text:anchor-page-number="6" draw:z-index="185" draw:name="Kształt1659" draw:style-name="gr1" draw:text-style-name="P2" svg:width="2.197cm" svg:height="0.414cm" svg:x="14.72cm" svg:y="6.673cm">
        <draw:text-box>
          <text:p><text:span text:style-name="T1">ywany w urzą-</text:span></text:p>
        </draw:text-box>
      </draw:frame>
      <draw:frame text:anchor-type="page" text:anchor-page-number="12" draw:z-index="184" draw:name="Kształt2248" draw:style-name="gr1" draw:text-style-name="P2" svg:width="1.691cm" svg:height="0.414cm" svg:x="4.403cm" svg:y="5.948cm">
        <draw:text-box>
          <text:p><text:span text:style-name="T1">anulowany.</text:span></text:p>
        </draw:text-box>
      </draw:frame>
      <draw:frame text:anchor-type="page" text:anchor-page-number="7" draw:z-index="183" draw:name="Kształt1755" draw:style-name="gr1" draw:text-style-name="P2" svg:width="7.24cm" svg:height="0.414cm" svg:x="4.955cm" svg:y="7.001cm">
        <draw:text-box>
          <text:p><text:span text:style-name="T1">Przykład: Witryny oparte o Wordpress są domyś</text:span></text:p>
        </draw:text-box>
      </draw:frame>
      <draw:frame text:anchor-type="page" text:anchor-page-number="11" draw:z-index="182" draw:name="Kształt2143" draw:style-name="gr1" draw:text-style-name="P2" svg:width="12.355cm" svg:height="0.414cm" svg:x="4.523cm" svg:y="6.832cm">
        <draw:text-box>
          <text:p><text:span text:style-name="T1">zostanie zaznaczone, to odcinki nieznajdujące się na pierwszej stronie kanału będą</text:span></text:p>
        </draw:text-box>
      </draw:frame>
      <draw:frame text:anchor-type="page" text:anchor-page-number="3" draw:z-index="181" draw:name="Kształt926" draw:style-name="gr1" draw:text-style-name="P2" svg:width="0.077cm" svg:height="0.414cm" svg:x="9.922cm" svg:y="4.456cm">
        <draw:text-box>
          <text:p><text:span text:style-name="T1">.</text:span></text:p>
        </draw:text-box>
      </draw:frame>
      <draw:frame text:anchor-type="page" text:anchor-page-number="4" draw:z-index="180" draw:name="Kształt1538" draw:style-name="gr1" draw:text-style-name="P2" svg:width="0.556cm" svg:height="0.414cm" svg:x="4.403cm" svg:y="6.842cm">
        <draw:text-box>
          <text:p><text:span text:style-name="T1">Każ</text:span></text:p>
        </draw:text-box>
      </draw:frame>
      <draw:frame text:anchor-type="page" text:anchor-page-number="13" draw:z-index="179" draw:name="Kształt2330" draw:style-name="gr1" draw:text-style-name="P2" svg:width="0.731cm" svg:height="0.414cm" svg:x="4.403cm" svg:y="8.32cm">
        <draw:text-box>
          <text:p><text:span text:style-name="T7">4.1.1</text:span></text:p>
        </draw:text-box>
      </draw:frame>
      <draw:frame text:anchor-type="page" text:anchor-page-number="10" draw:z-index="178" draw:name="Kształt2037" draw:style-name="gr1" draw:text-style-name="P2" svg:width="2.421cm" svg:height="0.414cm" svg:x="4.403cm" svg:y="6.673cm">
        <draw:text-box>
          <text:p><text:span text:style-name="T1">Pole wymagane.</text:span></text:p>
        </draw:text-box>
      </draw:frame>
      <draw:frame text:anchor-type="page" text:anchor-page-number="16" draw:z-index="177" draw:name="Kształt2559" draw:style-name="gr1" draw:text-style-name="P2" svg:width="2.837cm" svg:height="0.414cm" svg:x="4.523cm" svg:y="7.32cm">
        <draw:text-box>
          <text:p><text:span text:style-name="T1">cencji oznacza to, ż</text:span></text:p>
        </draw:text-box>
      </draw:frame>
      <draw:frame text:anchor-type="page" text:anchor-page-number="15" draw:z-index="176" draw:name="Kształt2531" draw:style-name="gr1" draw:text-style-name="P2" svg:width="12.066cm" svg:height="0.414cm" svg:x="4.403cm" svg:y="6.369cm">
        <draw:text-box>
          <text:p><text:span text:style-name="T1">potwierdzone, to aktualnie wybrana stacja radiowa zostaje usunięta z listy utwo-</text:span></text:p>
        </draw:text-box>
      </draw:frame>
      <draw:frame text:anchor-type="page" text:anchor-page-number="8" draw:z-index="175" draw:name="Kształt1859" draw:style-name="gr1" draw:text-style-name="P2" svg:width="1.232cm" svg:height="0.414cm" svg:x="4.403cm" svg:y="7.511cm">
        <draw:text-box>
          <text:p><text:span text:style-name="T1">Po naciś</text:span></text:p>
        </draw:text-box>
      </draw:frame>
      <draw:frame text:anchor-type="page" text:anchor-page-number="14" draw:z-index="174" draw:name="Kształt2438" draw:style-name="gr1" draw:text-style-name="P2" svg:width="0.435cm" svg:height="0.414cm" svg:x="4.972cm" svg:y="6.638cm">
        <draw:text-box>
          <text:p><text:span text:style-name="T1">Jeś</text:span></text:p>
        </draw:text-box>
      </draw:frame>
      <draw:frame text:anchor-type="page" text:anchor-page-number="5" draw:z-index="173" draw:name="Kształt1574" draw:style-name="gr1" draw:text-style-name="P2" svg:width="0.558cm" svg:height="0.496cm" svg:x="4.403cm" svg:y="7.549cm">
        <draw:text-box>
          <text:p><text:span text:style-name="T4">2.1</text:span></text:p>
        </draw:text-box>
      </draw:frame>
      <draw:frame text:anchor-type="page" text:anchor-page-number="12" draw:z-index="172" draw:name="Kształt2247" draw:style-name="gr1" draw:text-style-name="P2" svg:width="1.278cm" svg:height="0.414cm" svg:x="15.249cm" svg:y="5.526cm">
        <draw:text-box>
          <text:p><text:span text:style-name="T1">r zostaje</text:span></text:p>
        </draw:text-box>
      </draw:frame>
      <draw:frame text:anchor-type="page" text:anchor-page-number="9" draw:z-index="171" draw:name="Kształt1945" draw:style-name="gr1" draw:text-style-name="P2" svg:width="3.442cm" svg:height="0.414cm" svg:x="4.403cm" svg:y="6.632cm">
        <draw:text-box>
          <text:p><text:span text:style-name="T1">sty do tego urządzenia.</text:span></text:p>
        </draw:text-box>
      </draw:frame>
      <draw:frame text:anchor-type="page" text:anchor-page-number="6" draw:z-index="170" draw:name="Kształt1658" draw:style-name="gr1" draw:text-style-name="P2" svg:width="5.522cm" svg:height="0.414cm" svg:x="9.35cm" svg:y="6.673cm">
        <draw:text-box>
          <text:p><text:span text:style-name="T1">język kanału RSS. Język ten będzie uż</text:span></text:p>
        </draw:text-box>
      </draw:frame>
      <draw:frame text:anchor-type="page" text:anchor-page-number="2" draw:z-index="169" draw:name="Kształt16" draw:style-name="gr1" draw:text-style-name="P2" svg:width="0.077cm" svg:height="0.414cm" svg:x="7.879cm" svg:y="7.791cm">
        <draw:text-box>
          <text:p><text:span text:style-name="T1">.</text:span></text:p>
        </draw:text-box>
      </draw:frame>
      <draw:frame text:anchor-type="page" text:anchor-page-number="15" draw:z-index="168" draw:name="Kształt2530" draw:style-name="gr1" draw:text-style-name="P2" svg:width="1.454cm" svg:height="0.414cm" svg:x="15.028cm" svg:y="5.948cm">
        <draw:text-box>
          <text:p><text:span text:style-name="T1">li jest ono</text:span></text:p>
        </draw:text-box>
      </draw:frame>
      <draw:frame text:anchor-type="page" text:anchor-page-number="9" draw:z-index="167" draw:name="Kształt1944" draw:style-name="gr1" draw:text-style-name="P2" svg:width="12.221cm" svg:height="0.414cm" svg:x="4.403cm" svg:y="6.211cm">
        <draw:text-box>
          <text:p><text:span text:style-name="T1">obsługiwanym przez urządzenie</text:span><text:span text:style-name="T2"> Autolektor24</text:span><text:span text:style-name="T1"> celem zaimportowania rzeczonej li-</text:span></text:p>
        </draw:text-box>
      </draw:frame>
      <draw:frame text:anchor-type="page" text:anchor-page-number="16" draw:z-index="166" draw:name="Kształt2557" draw:style-name="gr1" draw:text-style-name="P2" svg:width="0.643cm" svg:height="0.414cm" svg:x="15.826cm" svg:y="6.899cm">
        <draw:text-box>
          <text:p><text:span text:style-name="T1">ci li-</text:span></text:p>
        </draw:text-box>
      </draw:frame>
      <draw:frame text:anchor-type="page" text:anchor-page-number="7" draw:z-index="165" draw:name="Kształt1757" draw:style-name="gr1" draw:text-style-name="P2" svg:width="0.004cm" svg:height="0.378cm" svg:x="4.523cm" svg:y="7.034cm">
        <draw:text-box>
          <text:p><text:span text:style-name="T6"/></text:p>
        </draw:text-box>
      </draw:frame>
      <draw:frame text:anchor-type="page" text:anchor-page-number="4" draw:z-index="164" draw:name="Kształt1537" draw:style-name="gr1" draw:text-style-name="P2" svg:width="4.71cm" svg:height="0.414cm" svg:x="6.399cm" svg:y="6.211cm">
        <draw:text-box>
          <text:p><text:span text:style-name="T1">w do urządzenia AutoLektor24.</text:span></text:p>
        </draw:text-box>
      </draw:frame>
      <draw:frame text:anchor-type="page" text:anchor-page-number="3" draw:z-index="163" draw:name="Kształt925" draw:style-name="gr1" draw:text-style-name="P2" svg:width="0.077cm" svg:height="0.414cm" svg:x="9.694cm" svg:y="4.456cm">
        <draw:text-box>
          <text:p><text:span text:style-name="T1">.</text:span></text:p>
        </draw:text-box>
      </draw:frame>
      <draw:frame text:anchor-type="page" text:anchor-page-number="14" draw:z-index="162" draw:name="Kształt2441" draw:style-name="gr1" draw:text-style-name="P2" svg:width="0.004cm" svg:height="0.378cm" svg:x="4.523cm" svg:y="6.671cm">
        <draw:text-box>
          <text:p><text:span text:style-name="T6"/></text:p>
        </draw:text-box>
      </draw:frame>
      <draw:frame text:anchor-type="page" text:anchor-page-number="10" draw:z-index="161" draw:name="Kształt2036" draw:style-name="gr1" draw:text-style-name="P2" svg:width="0.8cm" svg:height="0.414cm" svg:x="5.482cm" svg:y="6.024cm">
        <draw:text-box>
          <text:p><text:span text:style-name="T7">Język</text:span></text:p>
        </draw:text-box>
      </draw:frame>
      <draw:frame text:anchor-type="page" text:anchor-page-number="12" draw:z-index="160" draw:name="Kształt2246" draw:style-name="gr1" draw:text-style-name="P2" svg:width="1.604cm" svg:height="0.414cm" svg:x="13.638cm" svg:y="5.526cm">
        <draw:text-box>
          <text:p><text:span text:style-name="T1">w, to wybó</text:span></text:p>
        </draw:text-box>
      </draw:frame>
      <draw:frame text:anchor-type="page" text:anchor-page-number="11" draw:z-index="159" draw:name="Kształt2141" draw:style-name="gr1" draw:text-style-name="P2" svg:width="8.542cm" svg:height="0.414cm" svg:x="7.966cm" svg:y="6.41cm">
        <draw:text-box>
          <text:p><text:span text:style-name="T1">w nie jest dzielony wg pozycji a stronicowanie wg pozycji</text:span></text:p>
        </draw:text-box>
      </draw:frame>
      <draw:frame text:anchor-type="page" text:anchor-page-number="8" draw:z-index="158" draw:name="Kształt1858" draw:style-name="gr1" draw:text-style-name="P2" svg:width="0.876cm" svg:height="0.414cm" svg:x="5.482cm" svg:y="6.862cm">
        <draw:text-box>
          <text:p><text:span text:style-name="T7">Nowy</text:span></text:p>
        </draw:text-box>
      </draw:frame>
      <draw:frame text:anchor-type="page" text:anchor-page-number="5" draw:z-index="157" draw:name="Kształt1573" draw:style-name="gr1" draw:text-style-name="P2" svg:width="2.461cm" svg:height="0.414cm" svg:x="4.403cm" svg:y="6.632cm">
        <draw:text-box>
          <text:p><text:span text:style-name="T1">tego urządzenia.</text:span></text:p>
        </draw:text-box>
      </draw:frame>
      <draw:frame text:anchor-type="page" text:anchor-page-number="13" draw:z-index="156" draw:name="Kształt2329" draw:style-name="gr1" draw:text-style-name="P2" svg:width="1.883cm" svg:height="0.496cm" svg:x="5.378cm" svg:y="7.549cm">
        <draw:text-box>
          <text:p><text:span text:style-name="T4">Formularz</text:span></text:p>
        </draw:text-box>
      </draw:frame>
      <draw:frame text:anchor-type="page" text:anchor-page-number="6" draw:z-index="155" draw:name="Kształt1657" draw:style-name="gr1" draw:text-style-name="P2" svg:width="4.971cm" svg:height="0.414cm" svg:x="4.403cm" svg:y="6.673cm">
        <draw:text-box>
          <text:p><text:span text:style-name="T1">Pole wymagane. Pozwala ustawić</text:span></text:p>
        </draw:text-box>
      </draw:frame>
      <draw:frame text:anchor-type="page" text:anchor-page-number="2" draw:z-index="154" draw:name="Kształt15" draw:style-name="gr1" draw:text-style-name="P2" svg:width="0.077cm" svg:height="0.414cm" svg:x="7.654cm" svg:y="7.791cm">
        <draw:text-box>
          <text:p><text:span text:style-name="T1">.</text:span></text:p>
        </draw:text-box>
      </draw:frame>
      <draw:frame text:anchor-type="page" text:anchor-page-number="5" draw:z-index="153" draw:name="Kształt1572" draw:style-name="gr1" draw:text-style-name="P2" svg:width="12.18cm" svg:height="0.414cm" svg:x="4.403cm" svg:y="6.211cm">
        <draw:text-box>
          <text:p><text:span text:style-name="T1">macie obsługiwanym przez urządzenie</text:span><text:span text:style-name="T2"> Autolektor24</text:span><text:span text:style-name="T1"> celem zaimportowania go do</text:span></text:p>
        </draw:text-box>
      </draw:frame>
      <draw:frame text:anchor-type="page" text:anchor-page-number="9" draw:z-index="152" draw:name="Kształt1943" draw:style-name="gr1" draw:text-style-name="P2" svg:width="2.971cm" svg:height="0.414cm" svg:x="13.614cm" svg:y="5.789cm">
        <draw:text-box>
          <text:p><text:span text:style-name="T1">do pliku w formacie</text:span></text:p>
        </draw:text-box>
      </draw:frame>
      <draw:frame text:anchor-type="page" text:anchor-page-number="16" draw:z-index="151" draw:name="Kształt2556" draw:style-name="gr1" draw:text-style-name="P2" svg:width="9.969cm" svg:height="0.414cm" svg:x="5.851cm" svg:y="6.899cm">
        <draw:text-box>
          <text:p><text:span text:style-name="T1">licencji jest podawana zawsze w postaci oryginalnej – dla większoś</text:span></text:p>
        </draw:text-box>
      </draw:frame>
      <draw:frame text:anchor-type="page" text:anchor-page-number="13" draw:z-index="150" draw:name="Kształt2328" draw:style-name="gr1" draw:text-style-name="P2" svg:width="0.558cm" svg:height="0.496cm" svg:x="4.403cm" svg:y="7.549cm">
        <draw:text-box>
          <text:p><text:span text:style-name="T4">4.1</text:span></text:p>
        </draw:text-box>
      </draw:frame>
      <draw:frame text:anchor-type="page" text:anchor-page-number="4" draw:z-index="149" draw:name="Kształt1536" draw:style-name="gr1" draw:text-style-name="P2" svg:width="1.708cm" svg:height="0.414cm" svg:x="4.695cm" svg:y="6.211cm">
        <draw:text-box>
          <text:p><text:span text:style-name="T1">w podcastó</text:span></text:p>
        </draw:text-box>
      </draw:frame>
      <draw:frame text:anchor-type="page" text:anchor-page-number="7" draw:z-index="148" draw:name="Kształt1754" draw:style-name="gr1" draw:text-style-name="P2" svg:width="5.285cm" svg:height="0.414cm" svg:x="4.523cm" svg:y="6.579cm">
        <draw:text-box>
          <text:p><text:span text:style-name="T1">niedostępne z poziomu urządzenia.</text:span></text:p>
        </draw:text-box>
      </draw:frame>
      <draw:frame text:anchor-type="page" text:anchor-page-number="10" draw:z-index="147" draw:name="Kształt2035" draw:style-name="gr1" draw:text-style-name="P2" svg:width="0.731cm" svg:height="0.414cm" svg:x="4.403cm" svg:y="6.024cm">
        <draw:text-box>
          <text:p><text:span text:style-name="T7">3.1.4</text:span></text:p>
        </draw:text-box>
      </draw:frame>
      <draw:frame text:anchor-type="page" text:anchor-page-number="6" draw:z-index="146" draw:name="Kształt1656" draw:style-name="gr1" draw:text-style-name="P2" svg:width="0.8cm" svg:height="0.414cm" svg:x="5.482cm" svg:y="6.024cm">
        <draw:text-box>
          <text:p><text:span text:style-name="T7">Język</text:span></text:p>
        </draw:text-box>
      </draw:frame>
      <draw:frame text:anchor-type="page" text:anchor-page-number="14" draw:z-index="145" draw:name="Kształt2434" draw:style-name="gr1" draw:text-style-name="P2" svg:width="8.455cm" svg:height="0.414cm" svg:x="4.403cm" svg:y="5.948cm">
        <draw:text-box>
          <text:p><text:span text:style-name="T1">odtwarzana poprawnie, gdy tryb legacy nie jest aktywny.</text:span></text:p>
        </draw:text-box>
      </draw:frame>
      <draw:frame text:anchor-type="page" text:anchor-page-number="8" draw:z-index="144" draw:name="Kształt1857" draw:style-name="gr1" draw:text-style-name="P2" svg:width="0.731cm" svg:height="0.414cm" svg:x="4.403cm" svg:y="6.862cm">
        <draw:text-box>
          <text:p><text:span text:style-name="T7">2.3.1</text:span></text:p>
        </draw:text-box>
      </draw:frame>
      <draw:frame text:anchor-type="page" text:anchor-page-number="11" draw:z-index="143" draw:name="Kształt2140" draw:style-name="gr1" draw:text-style-name="P2" svg:width="2.535cm" svg:height="0.414cm" svg:x="5.405cm" svg:y="6.41cm">
        <draw:text-box>
          <text:p><text:span text:style-name="T1">li kanał podcastó</text:span></text:p>
        </draw:text-box>
      </draw:frame>
      <draw:frame text:anchor-type="page" text:anchor-page-number="15" draw:z-index="142" draw:name="Kształt2529" draw:style-name="gr1" draw:text-style-name="P2" svg:width="0.435cm" svg:height="0.414cm" svg:x="14.598cm" svg:y="5.948cm">
        <draw:text-box>
          <text:p><text:span text:style-name="T1">Jeś</text:span></text:p>
        </draw:text-box>
      </draw:frame>
      <draw:frame text:anchor-type="page" text:anchor-page-number="12" draw:z-index="141" draw:name="Kształt2245" draw:style-name="gr1" draw:text-style-name="P2" svg:width="1.708cm" svg:height="0.414cm" svg:x="11.929cm" svg:y="5.526cm">
        <draw:text-box>
          <text:p><text:span text:style-name="T1">w podcastó</text:span></text:p>
        </draw:text-box>
      </draw:frame>
      <draw:frame text:anchor-type="page" text:anchor-page-number="3" draw:z-index="140" draw:name="Kształt924" draw:style-name="gr1" draw:text-style-name="P2" svg:width="0.077cm" svg:height="0.414cm" svg:x="9.467cm" svg:y="4.456cm">
        <draw:text-box>
          <text:p><text:span text:style-name="T1">.</text:span></text:p>
        </draw:text-box>
      </draw:frame>
      <draw:frame text:anchor-type="page" text:anchor-page-number="2" draw:z-index="139" draw:name="Kształt14" draw:style-name="gr1" draw:text-style-name="P2" svg:width="1.717cm" svg:height="0.414cm" svg:x="5.738cm" svg:y="7.791cm">
        <draw:text-box>
          <text:p><text:span text:style-name="T1">Formularz .</text:span></text:p>
        </draw:text-box>
      </draw:frame>
      <draw:frame text:anchor-type="page" text:anchor-page-number="14" draw:z-index="138" draw:name="Kształt2433" draw:style-name="gr1" draw:text-style-name="P2" svg:width="3.59cm" svg:height="0.414cm" svg:x="12.816cm" svg:y="5.526cm">
        <draw:text-box>
          <text:p><text:span text:style-name="T1">li stacja radiowa nie jest</text:span></text:p>
        </draw:text-box>
      </draw:frame>
      <draw:frame text:anchor-type="page" text:anchor-page-number="9" draw:z-index="137" draw:name="Kształt1942" draw:style-name="gr1" draw:text-style-name="P2" svg:width="2.812cm" svg:height="0.414cm" svg:x="10.76cm" svg:y="5.789cm">
        <draw:text-box>
          <text:p><text:span text:style-name="T1">na wyeksportować</text:span></text:p>
        </draw:text-box>
      </draw:frame>
      <draw:frame text:anchor-type="page" text:anchor-page-number="3" draw:z-index="136" draw:name="Kształt923" draw:style-name="gr1" draw:text-style-name="P2" svg:width="0.077cm" svg:height="0.414cm" svg:x="9.239cm" svg:y="4.456cm">
        <draw:text-box>
          <text:p><text:span text:style-name="T1">.</text:span></text:p>
        </draw:text-box>
      </draw:frame>
      <draw:frame text:anchor-type="page" text:anchor-page-number="12" draw:z-index="135" draw:name="Kształt2244" draw:style-name="gr1" draw:text-style-name="P2" svg:width="3.061cm" svg:height="0.414cm" svg:x="8.867cm" svg:y="5.526cm">
        <draw:text-box>
          <text:p><text:span text:style-name="T1">utworzonych kanałó</text:span></text:p>
        </draw:text-box>
      </draw:frame>
      <draw:frame text:anchor-type="page" text:anchor-page-number="5" draw:z-index="134" draw:name="Kształt1571" draw:style-name="gr1" draw:text-style-name="P2" svg:width="2.2cm" svg:height="0.414cm" svg:x="14.406cm" svg:y="5.789cm">
        <draw:text-box>
          <text:p><text:span text:style-name="T1">do pliku w for-</text:span></text:p>
        </draw:text-box>
      </draw:frame>
      <draw:frame text:anchor-type="page" text:anchor-page-number="8" draw:z-index="133" draw:name="Kształt1856" draw:style-name="gr1" draw:text-style-name="P2" svg:width="0.987cm" svg:height="0.414cm" svg:x="11.845cm" svg:y="5.948cm">
        <draw:text-box>
          <text:p><text:span text:style-name="T1">w RSS.</text:span></text:p>
        </draw:text-box>
      </draw:frame>
      <draw:frame text:anchor-type="page" text:anchor-page-number="16" draw:z-index="132" draw:name="Kształt2555" draw:style-name="gr1" draw:text-style-name="P2" svg:width="0.16cm" svg:height="0.414cm" svg:x="5.618cm" svg:y="6.899cm">
        <draw:text-box>
          <text:p><text:span text:style-name="T1">ć</text:span></text:p>
        </draw:text-box>
      </draw:frame>
      <draw:frame text:anchor-type="page" text:anchor-page-number="6" draw:z-index="131" draw:name="Kształt1655" draw:style-name="gr1" draw:text-style-name="P2" svg:width="0.731cm" svg:height="0.414cm" svg:x="4.403cm" svg:y="6.024cm">
        <draw:text-box>
          <text:p><text:span text:style-name="T7">2.1.4</text:span></text:p>
        </draw:text-box>
      </draw:frame>
      <draw:frame text:anchor-type="page" text:anchor-page-number="13" draw:z-index="130" draw:name="Kształt2327" draw:style-name="gr1" draw:text-style-name="P2" svg:width="1.736cm" svg:height="0.414cm" svg:x="4.403cm" svg:y="6.63cm">
        <draw:text-box>
          <text:p><text:span text:style-name="T1">urządzenia.</text:span></text:p>
        </draw:text-box>
      </draw:frame>
      <draw:frame text:anchor-type="page" text:anchor-page-number="4" draw:z-index="129" draw:name="Kształt1535" draw:style-name="gr1" draw:text-style-name="P2" svg:width="0.299cm" svg:height="0.414cm" svg:x="4.403cm" svg:y="6.211cm">
        <draw:text-box>
          <text:p><text:span text:style-name="T1">łó</text:span></text:p>
        </draw:text-box>
      </draw:frame>
      <draw:frame text:anchor-type="page" text:anchor-page-number="15" draw:z-index="128" draw:name="Kształt2528" draw:style-name="gr1" draw:text-style-name="P2" svg:width="8.21cm" svg:height="0.414cm" svg:x="6.14cm" svg:y="5.948cm">
        <draw:text-box>
          <text:p><text:span text:style-name="T1">bą o potwierdzenie usuwania wybranej stacji radiowej.</text:span></text:p>
        </draw:text-box>
      </draw:frame>
      <draw:frame text:anchor-type="page" text:anchor-page-number="10" draw:z-index="127" draw:name="Kształt2033" draw:style-name="gr1" draw:text-style-name="P2" svg:width="0.322cm" svg:height="0.414cm" svg:x="9.495cm" svg:y="4.891cm">
        <draw:text-box>
          <text:p><text:span text:style-name="T1">w.</text:span></text:p>
        </draw:text-box>
      </draw:frame>
      <draw:frame text:anchor-type="page" text:anchor-page-number="7" draw:z-index="126" draw:name="Kształt1753" draw:style-name="gr1" draw:text-style-name="P2" svg:width="12.135cm" svg:height="0.414cm" svg:x="4.523cm" svg:y="6.158cm">
        <draw:text-box>
          <text:p><text:span text:style-name="T1">zostanie zaznaczone, to wpisy nieznajdujące się na pierwszej stronie kanału będą</text:span></text:p>
        </draw:text-box>
      </draw:frame>
      <draw:frame text:anchor-type="page" text:anchor-page-number="11" draw:z-index="125" draw:name="Kształt2139" draw:style-name="gr1" draw:text-style-name="P2" svg:width="0.435cm" svg:height="0.414cm" svg:x="4.972cm" svg:y="6.41cm">
        <draw:text-box>
          <text:p><text:span text:style-name="T1">Jeś</text:span></text:p>
        </draw:text-box>
      </draw:frame>
      <draw:frame text:anchor-type="page" text:anchor-page-number="2" draw:z-index="124" draw:name="Kształt13" draw:style-name="gr1" draw:text-style-name="P2" svg:width="0.465cm" svg:height="0.414cm" svg:x="4.928cm" svg:y="7.791cm">
        <draw:text-box>
          <text:p><text:span text:style-name="T1">2.1</text:span></text:p>
        </draw:text-box>
      </draw:frame>
      <draw:frame text:anchor-type="page" text:anchor-page-number="15" draw:z-index="123" draw:name="Kształt2527" draw:style-name="gr1" draw:text-style-name="P2" svg:width="1.692cm" svg:height="0.414cm" svg:x="4.403cm" svg:y="5.948cm">
        <draw:text-box>
          <text:p><text:span text:style-name="T1">alert z proś</text:span></text:p>
        </draw:text-box>
      </draw:frame>
      <draw:frame text:anchor-type="page" text:anchor-page-number="12" draw:z-index="122" draw:name="Kształt2243" draw:style-name="gr1" draw:text-style-name="P2" svg:width="0.689cm" svg:height="0.414cm" svg:x="8.096cm" svg:y="5.526cm">
        <draw:text-box>
          <text:p><text:span text:style-name="T1">z już</text:span></text:p>
        </draw:text-box>
      </draw:frame>
      <draw:frame text:anchor-type="page" text:anchor-page-number="14" draw:z-index="121" draw:name="Kształt2432" draw:style-name="gr1" draw:text-style-name="P2" svg:width="1.248cm" svg:height="0.414cm" svg:x="11.541cm" svg:y="5.526cm">
        <draw:text-box>
          <text:p><text:span text:style-name="T1">tylko jeś</text:span></text:p>
        </draw:text-box>
      </draw:frame>
      <draw:frame text:anchor-type="page" text:anchor-page-number="3" draw:z-index="120" draw:name="Kształt922" draw:style-name="gr1" draw:text-style-name="P2" svg:width="0.077cm" svg:height="0.414cm" svg:x="9.013cm" svg:y="4.456cm">
        <draw:text-box>
          <text:p><text:span text:style-name="T1">.</text:span></text:p>
        </draw:text-box>
      </draw:frame>
      <draw:frame text:anchor-type="page" text:anchor-page-number="9" draw:z-index="119" draw:name="Kształt1941" draw:style-name="gr1" draw:text-style-name="P2" svg:width="3.636cm" svg:height="0.414cm" svg:x="7.181cm" svg:y="5.789cm">
        <draw:text-box>
          <text:p><text:span text:style-name="T1">rą następnie będzie moż</text:span></text:p>
        </draw:text-box>
      </draw:frame>
      <draw:frame text:anchor-type="page" text:anchor-page-number="13" draw:z-index="118" draw:name="Kształt2326" draw:style-name="gr1" draw:text-style-name="P2" svg:width="11.941cm" svg:height="0.414cm" svg:x="4.403cm" svg:y="6.211cm">
        <draw:text-box>
          <text:p><text:span text:style-name="T1">obsługiwanym przez urządzenie</text:span><text:span text:style-name="T2"> Autolektor24</text:span><text:span text:style-name="T1"> celem zaimportowania go do tego</text:span></text:p>
        </draw:text-box>
      </draw:frame>
      <draw:frame text:anchor-type="page" text:anchor-page-number="4" draw:z-index="117" draw:name="Kształt1534" draw:style-name="gr1" draw:text-style-name="P2" svg:width="2.562cm" svg:height="0.414cm" svg:x="13.903cm" svg:y="5.789cm">
        <draw:text-box>
          <text:p><text:span text:style-name="T1">w RSS oraz kana-</text:span></text:p>
        </draw:text-box>
      </draw:frame>
      <draw:frame text:anchor-type="page" text:anchor-page-number="7" draw:z-index="116" draw:name="Kształt1751" draw:style-name="gr1" draw:text-style-name="P2" svg:width="11.491cm" svg:height="0.414cm" svg:x="5.373cm" svg:y="5.736cm">
        <draw:text-box>
          <text:p><text:span text:style-name="T1">li kanał RSS nie jest dzielony na strony wg pozycji a stronicowanie wg pozycji</text:span></text:p>
        </draw:text-box>
      </draw:frame>
      <draw:frame text:anchor-type="page" text:anchor-page-number="8" draw:z-index="115" draw:name="Kształt1855" draw:style-name="gr1" draw:text-style-name="P2" svg:width="7.439cm" svg:height="0.414cm" svg:x="4.403cm" svg:y="5.948cm">
        <draw:text-box>
          <text:p><text:span text:style-name="T1">wej stronie, znajduje się lista utworzonych kanałó</text:span></text:p>
        </draw:text-box>
      </draw:frame>
      <draw:line text:anchor-type="page" text:anchor-page-number="10" draw:z-index="114" draw:name="Kształt2034" draw:style-name="gr2" draw:text-style-name="P2" svg:x1="4.402cm" svg:y1="5.415cm" svg:x2="16.77cm" svg:y2="5.415cm">
        <text:p/>
      </draw:line>
      <draw:frame text:anchor-type="page" text:anchor-page-number="5" draw:z-index="113" draw:name="Kształt1570" draw:style-name="gr1" draw:text-style-name="P2" svg:width="2.812cm" svg:height="0.414cm" svg:x="11.568cm" svg:y="5.789cm">
        <draw:text-box>
          <text:p><text:span text:style-name="T1">na wyeksportować</text:span></text:p>
        </draw:text-box>
      </draw:frame>
      <draw:frame text:anchor-type="page" text:anchor-page-number="6" draw:z-index="112" draw:name="Kształt1653" draw:style-name="gr1" draw:text-style-name="P2" svg:width="5.067cm" svg:height="0.414cm" svg:x="4.523cm" svg:y="4.891cm">
        <draw:text-box>
          <text:p><text:span text:style-name="T1">tywania powiązanego kanału RSS.</text:span></text:p>
        </draw:text-box>
      </draw:frame>
      <draw:frame text:anchor-type="page" text:anchor-page-number="16" draw:z-index="111" draw:name="Kształt2554" draw:style-name="gr1" draw:text-style-name="P2" svg:width="0.662cm" svg:height="0.414cm" svg:x="4.958cm" svg:y="6.899cm">
        <draw:text-box>
          <text:p><text:span text:style-name="T1">Treś</text:span></text:p>
        </draw:text-box>
      </draw:frame>
      <draw:frame text:anchor-type="page" text:anchor-page-number="11" draw:z-index="110" draw:name="Kształt2142" draw:style-name="gr1" draw:text-style-name="P2" svg:width="0.004cm" svg:height="0.378cm" svg:x="4.523cm" svg:y="6.443cm">
        <draw:text-box>
          <text:p><text:span text:style-name="T8"/></text:p>
        </draw:text-box>
      </draw:frame>
      <draw:frame text:anchor-type="page" text:anchor-page-number="2" draw:z-index="109" draw:name="Kształt12" draw:style-name="gr1" draw:text-style-name="P2" svg:width="0.198cm" svg:height="0.414cm" svg:x="16.334cm" svg:y="7.087cm">
        <draw:text-box>
          <text:p><text:span text:style-name="T1">3</text:span></text:p>
        </draw:text-box>
      </draw:frame>
      <draw:frame text:anchor-type="page" text:anchor-page-number="14" draw:z-index="108" draw:name="Kształt2431" draw:style-name="gr1" draw:text-style-name="P2" svg:width="1.747cm" svg:height="0.414cm" svg:x="9.691cm" svg:y="5.526cm">
        <draw:text-box>
          <text:p><text:span text:style-name="T1">Aktywować</text:span></text:p>
        </draw:text-box>
      </draw:frame>
      <draw:frame text:anchor-type="page" text:anchor-page-number="7" draw:z-index="107" draw:name="Kształt1750" draw:style-name="gr1" draw:text-style-name="P2" svg:width="0.435cm" svg:height="0.414cm" svg:x="4.941cm" svg:y="5.736cm">
        <draw:text-box>
          <text:p><text:span text:style-name="T1">Jeś</text:span></text:p>
        </draw:text-box>
      </draw:frame>
      <draw:frame text:anchor-type="page" text:anchor-page-number="15" draw:z-index="106" draw:name="Kształt2526" draw:style-name="gr1" draw:text-style-name="P2" svg:width="2.44cm" svg:height="0.414cm" svg:x="14.101cm" svg:y="5.526cm">
        <draw:text-box>
          <text:p><text:span text:style-name="T1">wietlony zostaje</text:span></text:p>
        </draw:text-box>
      </draw:frame>
      <draw:frame text:anchor-type="page" text:anchor-page-number="16" draw:z-index="105" draw:name="Kształt2558" draw:style-name="gr1" draw:text-style-name="P2" svg:width="0.004cm" svg:height="0.378cm" svg:x="4.523cm" svg:y="6.932cm">
        <draw:text-box>
          <text:p><text:span text:style-name="T8"/></text:p>
        </draw:text-box>
      </draw:frame>
      <draw:frame text:anchor-type="page" text:anchor-page-number="5" draw:z-index="104" draw:name="Kształt1569" draw:style-name="gr1" draw:text-style-name="P2" svg:width="3.636cm" svg:height="0.414cm" svg:x="8.008cm" svg:y="5.789cm">
        <draw:text-box>
          <text:p><text:span text:style-name="T1">rą następnie będzie moż</text:span></text:p>
        </draw:text-box>
      </draw:frame>
      <draw:frame text:anchor-type="page" text:anchor-page-number="11" draw:z-index="103" draw:name="Kształt2138" draw:style-name="gr1" draw:text-style-name="P2" svg:width="5.285cm" svg:height="0.414cm" svg:x="4.523cm" svg:y="5.988cm">
        <draw:text-box>
          <text:p><text:span text:style-name="T1">niedostępne z poziomu urządzenia.</text:span></text:p>
        </draw:text-box>
      </draw:frame>
      <draw:frame text:anchor-type="page" text:anchor-page-number="3" draw:z-index="102" draw:name="Kształt921" draw:style-name="gr1" draw:text-style-name="P2" svg:width="0.077cm" svg:height="0.414cm" svg:x="8.788cm" svg:y="4.456cm">
        <draw:text-box>
          <text:p><text:span text:style-name="T1">.</text:span></text:p>
        </draw:text-box>
      </draw:frame>
      <draw:line text:anchor-type="page" text:anchor-page-number="6" draw:z-index="101" draw:name="Kształt1654" draw:style-name="gr2" draw:text-style-name="P2" svg:x1="4.402cm" svg:y1="5.415cm" svg:x2="16.844cm" svg:y2="5.415cm">
        <text:p/>
      </draw:line>
      <draw:frame text:anchor-type="page" text:anchor-page-number="8" draw:z-index="100" draw:name="Kształt1854" draw:style-name="gr1" draw:text-style-name="P2" svg:width="12.078cm" svg:height="0.414cm" svg:x="4.403cm" svg:y="5.526cm">
        <draw:text-box>
          <text:p><text:span text:style-name="T1">wione po dwa przyciski w wierszu, z wyjątkiem pierwszego wiersza, gdzie, po le-</text:span></text:p>
        </draw:text-box>
      </draw:frame>
      <draw:line text:anchor-type="page" text:anchor-page-number="10" draw:z-index="99" draw:name="Kształt2028" draw:style-name="gr2" draw:text-style-name="P2" svg:x1="16.763cm" svg:y1="5.415cm" svg:x2="16.763cm" svg:y2="4.444cm">
        <text:p/>
      </draw:line>
      <draw:frame text:anchor-type="page" text:anchor-page-number="12" draw:z-index="98" draw:name="Kształt2242" draw:style-name="gr1" draw:text-style-name="P2" svg:width="0.473cm" svg:height="0.414cm" svg:x="7.546cm" svg:y="5.526cm">
        <draw:text-box>
          <text:p><text:span text:style-name="T1">ryś</text:span></text:p>
        </draw:text-box>
      </draw:frame>
      <draw:frame text:anchor-type="page" text:anchor-page-number="13" draw:z-index="97" draw:name="Kształt2325" draw:style-name="gr1" draw:text-style-name="P2" svg:width="2.971cm" svg:height="0.414cm" svg:x="13.619cm" svg:y="5.787cm">
        <draw:text-box>
          <text:p><text:span text:style-name="T1">do pliku w formacie</text:span></text:p>
        </draw:text-box>
      </draw:frame>
      <draw:frame text:anchor-type="page" text:anchor-page-number="9" draw:z-index="96" draw:name="Kształt1940" draw:style-name="gr1" draw:text-style-name="P2" svg:width="2.057cm" svg:height="0.414cm" svg:x="5.181cm" svg:y="5.789cm">
        <draw:text-box>
          <text:p><text:span text:style-name="T1">w do listy, któ</text:span></text:p>
        </draw:text-box>
      </draw:frame>
      <draw:frame text:anchor-type="page" text:anchor-page-number="4" draw:z-index="95" draw:name="Kształt1533" draw:style-name="gr1" draw:text-style-name="P2" svg:width="2.807cm" svg:height="0.414cm" svg:x="11.077cm" svg:y="5.789cm">
        <draw:text-box>
          <text:p><text:span text:style-name="T1">tekstowych kanałó</text:span></text:p>
        </draw:text-box>
      </draw:frame>
      <draw:frame text:anchor-type="page" text:anchor-page-number="2" draw:z-index="94" draw:name="Kształt11" draw:style-name="gr1" draw:text-style-name="P2" svg:width="1.687cm" svg:height="0.414cm" svg:x="4.928cm" svg:y="7.087cm">
        <draw:text-box>
          <text:p><text:span text:style-name="T1">Kanały RSS</text:span></text:p>
        </draw:text-box>
      </draw:frame>
      <draw:frame text:anchor-type="page" text:anchor-page-number="14" draw:z-index="93" draw:name="Kształt2430" draw:style-name="gr1" draw:text-style-name="P2" svg:width="3.379cm" svg:height="0.414cm" svg:x="6.145cm" svg:y="5.526cm">
        <draw:text-box>
          <text:p><text:span text:style-name="T1">yciem starszej metody.</text:span></text:p>
        </draw:text-box>
      </draw:frame>
      <draw:frame text:anchor-type="page" text:anchor-page-number="3" draw:z-index="92" draw:name="Kształt920" draw:style-name="gr1" draw:text-style-name="P2" svg:width="0.077cm" svg:height="0.414cm" svg:x="8.56cm" svg:y="4.456cm">
        <draw:text-box>
          <text:p><text:span text:style-name="T1">.</text:span></text:p>
        </draw:text-box>
      </draw:frame>
      <draw:frame text:anchor-type="page" text:anchor-page-number="12" draw:z-index="91" draw:name="Kształt2241" draw:style-name="gr1" draw:text-style-name="P2" svg:width="2.701cm" svg:height="0.414cm" svg:x="4.831cm" svg:y="5.526cm">
        <draw:text-box>
          <text:p><text:span text:style-name="T1">li wybrany był któ</text:span></text:p>
        </draw:text-box>
      </draw:frame>
      <draw:frame text:anchor-type="page" text:anchor-page-number="15" draw:z-index="90" draw:name="Kształt2525" draw:style-name="gr1" draw:text-style-name="P2" svg:width="3.922cm" svg:height="0.414cm" svg:x="10.218cm" svg:y="5.526cm">
        <draw:text-box>
          <text:p><text:span text:style-name="T1">nięciu przycisku</text:span><text:span text:style-name="T2"> Usuń</text:span><text:span text:style-name="T1"> wyś</text:span></text:p>
        </draw:text-box>
      </draw:frame>
      <draw:frame text:anchor-type="page" text:anchor-page-number="16" draw:z-index="89" draw:name="Kształt2550" draw:style-name="gr1" draw:text-style-name="P2" svg:width="3.59cm" svg:height="0.414cm" svg:x="7.715cm" svg:y="6.209cm">
        <draw:text-box>
          <text:p><text:span text:style-name="T1">ci licencji tych bibliotek.</text:span></text:p>
        </draw:text-box>
      </draw:frame>
      <draw:frame text:anchor-type="page" text:anchor-page-number="5" draw:z-index="88" draw:name="Kształt1568" draw:style-name="gr1" draw:text-style-name="P2" svg:width="2.696cm" svg:height="0.414cm" svg:x="5.415cm" svg:y="5.789cm">
        <draw:text-box>
          <text:p><text:span text:style-name="T1">w RSS do listy, któ</text:span></text:p>
        </draw:text-box>
      </draw:frame>
      <draw:frame text:anchor-type="page" text:anchor-page-number="11" draw:z-index="87" draw:name="Kształt2137" draw:style-name="gr1" draw:text-style-name="P2" svg:width="12.226cm" svg:height="0.414cm" svg:x="4.523cm" svg:y="5.567cm">
        <draw:text-box>
          <text:p><text:span text:style-name="T1">dzielony wg pozycji, to odcinki nieznajdujące się na pierwszej stronie kanału będą</text:span></text:p>
        </draw:text-box>
      </draw:frame>
      <draw:frame text:anchor-type="page" text:anchor-page-number="13" draw:z-index="86" draw:name="Kształt2324" draw:style-name="gr1" draw:text-style-name="P2" svg:width="2.617cm" svg:height="0.414cm" svg:x="10.968cm" svg:y="5.787cm">
        <draw:text-box>
          <text:p><text:span text:style-name="T1">a wyeksportować</text:span></text:p>
        </draw:text-box>
      </draw:frame>
      <draw:frame text:anchor-type="page" text:anchor-page-number="9" draw:z-index="85" draw:name="Kształt1939" draw:style-name="gr1" draw:text-style-name="P2" svg:width="0.784cm" svg:height="0.414cm" svg:x="4.403cm" svg:y="5.789cm">
        <draw:text-box>
          <text:p><text:span text:style-name="T1">castó</text:span></text:p>
        </draw:text-box>
      </draw:frame>
      <draw:line text:anchor-type="page" text:anchor-page-number="6" draw:z-index="84" draw:name="Kształt1649" draw:style-name="gr2" draw:text-style-name="P2" svg:x1="16.837cm" svg:y1="5.415cm" svg:x2="16.837cm" svg:y2="4.444cm">
        <text:p/>
      </draw:line>
      <draw:line text:anchor-type="page" text:anchor-page-number="10" draw:z-index="83" draw:name="Kształt2027" draw:style-name="gr2" draw:text-style-name="P2" svg:x1="4.409cm" svg:y1="5.415cm" svg:x2="4.409cm" svg:y2="4.444cm">
        <text:p/>
      </draw:line>
      <draw:frame text:anchor-type="page" text:anchor-page-number="8" draw:z-index="82" draw:name="Kształt1853" draw:style-name="gr1" draw:text-style-name="P2" svg:width="0.756cm" svg:height="0.414cm" svg:x="15.774cm" svg:y="5.105cm">
        <draw:text-box>
          <text:p><text:span text:style-name="T1">usta-</text:span></text:p>
        </draw:text-box>
      </draw:frame>
      <draw:frame text:anchor-type="page" text:anchor-page-number="7" draw:z-index="81" draw:name="Kształt1752" draw:style-name="gr1" draw:text-style-name="P2" svg:width="0.004cm" svg:height="0.378cm" svg:x="4.523cm" svg:y="5.77cm">
        <draw:text-box>
          <text:p><text:span text:style-name="T8"/></text:p>
        </draw:text-box>
      </draw:frame>
      <draw:frame text:anchor-type="page" text:anchor-page-number="4" draw:z-index="80" draw:name="Kształt1532" draw:style-name="gr1" draw:text-style-name="P2" svg:width="6.51cm" svg:height="0.414cm" svg:x="4.403cm" svg:y="5.789cm">
        <draw:text-box>
          <text:p><text:span text:style-name="T1">zaimportowania stacji radia internetowego,</text:span></text:p>
        </draw:text-box>
      </draw:frame>
      <draw:frame text:anchor-type="page" text:anchor-page-number="2" draw:z-index="79" draw:name="Kształt10" draw:style-name="gr1" draw:text-style-name="P2" svg:width="0.198cm" svg:height="0.414cm" svg:x="4.403cm" svg:y="7.087cm">
        <draw:text-box>
          <text:p><text:span text:style-name="T1">2</text:span></text:p>
        </draw:text-box>
      </draw:frame>
      <draw:frame text:anchor-type="page" text:anchor-page-number="13" draw:z-index="78" draw:name="Kształt2323" draw:style-name="gr1" draw:text-style-name="P2" svg:width="3.636cm" svg:height="0.414cm" svg:x="7.392cm" svg:y="5.787cm">
        <draw:text-box>
          <text:p><text:span text:style-name="T1">rą następnie będzie moż</text:span></text:p>
        </draw:text-box>
      </draw:frame>
      <draw:frame text:anchor-type="page" text:anchor-page-number="3" draw:z-index="77" draw:name="Kształt919" draw:style-name="gr1" draw:text-style-name="P2" svg:width="0.077cm" svg:height="0.414cm" svg:x="8.333cm" svg:y="4.456cm">
        <draw:text-box>
          <text:p><text:span text:style-name="T1">.</text:span></text:p>
        </draw:text-box>
      </draw:frame>
      <draw:frame text:anchor-type="page" text:anchor-page-number="14" draw:z-index="76" draw:name="Kształt2429" draw:style-name="gr1" draw:text-style-name="P2" svg:width="1.685cm" svg:height="0.414cm" svg:x="4.403cm" svg:y="5.526cm">
        <draw:text-box>
          <text:p><text:span text:style-name="T1">dzeniu z uż</text:span></text:p>
        </draw:text-box>
      </draw:frame>
      <draw:frame text:anchor-type="page" text:anchor-page-number="15" draw:z-index="75" draw:name="Kształt2524" draw:style-name="gr1" draw:text-style-name="P2" svg:width="5.864cm" svg:height="0.414cm" svg:x="4.403cm" svg:y="5.526cm">
        <draw:text-box>
          <text:p><text:span text:style-name="T1">utworzonych stacji radiowych. Po naciś</text:span></text:p>
        </draw:text-box>
      </draw:frame>
      <draw:frame text:anchor-type="page" text:anchor-page-number="5" draw:z-index="74" draw:name="Kształt1567" draw:style-name="gr1" draw:text-style-name="P2" svg:width="1.019cm" svg:height="0.414cm" svg:x="4.403cm" svg:y="5.789cm">
        <draw:text-box>
          <text:p><text:span text:style-name="T1">kanałó</text:span></text:p>
        </draw:text-box>
      </draw:frame>
      <draw:frame text:anchor-type="page" text:anchor-page-number="12" draw:z-index="73" draw:name="Kształt2240" draw:style-name="gr1" draw:text-style-name="P2" svg:width="0.435cm" svg:height="0.414cm" svg:x="4.403cm" svg:y="5.526cm">
        <draw:text-box>
          <text:p><text:span text:style-name="T1">Jeś</text:span></text:p>
        </draw:text-box>
      </draw:frame>
      <draw:frame text:anchor-type="page" text:anchor-page-number="11" draw:z-index="72" draw:name="Kształt2135" draw:style-name="gr1" draw:text-style-name="P2" svg:width="0.888cm" svg:height="0.414cm" svg:x="15.759cm" svg:y="5.145cm">
        <draw:text-box>
          <text:p><text:span text:style-name="T1">w jest</text:span></text:p>
        </draw:text-box>
      </draw:frame>
      <draw:frame text:anchor-type="page" text:anchor-page-number="8" draw:z-index="71" draw:name="Kształt1852" draw:style-name="gr1" draw:text-style-name="P2" svg:width="2.08cm" svg:height="0.414cm" svg:x="13.566cm" svg:y="5.105cm">
        <draw:text-box>
          <text:p><text:span text:style-name="T1">ej formularza,</text:span></text:p>
        </draw:text-box>
      </draw:frame>
      <draw:line text:anchor-type="page" text:anchor-page-number="6" draw:z-index="70" draw:name="Kształt1648" draw:style-name="gr2" draw:text-style-name="P2" svg:x1="4.409cm" svg:y1="5.415cm" svg:x2="4.409cm" svg:y2="4.444cm">
        <text:p/>
      </draw:line>
      <draw:frame text:anchor-type="page" text:anchor-page-number="4" draw:z-index="69" draw:name="Kształt1531" draw:style-name="gr1" draw:text-style-name="P2" svg:width="0.735cm" svg:height="0.414cm" svg:x="15.78cm" svg:y="5.368cm">
        <draw:text-box>
          <text:p><text:span text:style-name="T1">w do</text:span></text:p>
        </draw:text-box>
      </draw:frame>
      <draw:line text:anchor-type="page" text:anchor-page-number="10" draw:z-index="68" draw:name="Kształt2026" draw:style-name="gr2" draw:text-style-name="P2" svg:x1="4.402cm" svg:y1="4.444cm" svg:x2="16.77cm" svg:y2="4.444cm">
        <text:p/>
      </draw:line>
      <draw:frame text:anchor-type="page" text:anchor-page-number="9" draw:z-index="67" draw:name="Kształt1938" draw:style-name="gr1" draw:text-style-name="P2" svg:width="1.047cm" svg:height="0.414cm" svg:x="15.483cm" svg:y="5.368cm">
        <draw:text-box>
          <text:p><text:span text:style-name="T1">w pod-</text:span></text:p>
        </draw:text-box>
      </draw:frame>
      <draw:frame text:anchor-type="page" text:anchor-page-number="7" draw:z-index="66" draw:name="Kształt1749" draw:style-name="gr1" draw:text-style-name="P2" svg:width="5.285cm" svg:height="0.414cm" svg:x="4.523cm" svg:y="5.315cm">
        <draw:text-box>
          <text:p><text:span text:style-name="T1">niedostępne z poziomu urządzenia.</text:span></text:p>
        </draw:text-box>
      </draw:frame>
      <draw:frame text:anchor-type="page" text:anchor-page-number="16" draw:z-index="65" draw:name="Kształt2549" draw:style-name="gr1" draw:text-style-name="P2" svg:width="3.313cm" svg:height="0.414cm" svg:x="4.403cm" svg:y="6.209cm">
        <draw:text-box>
          <text:p><text:span text:style-name="T1">oraz przeczytanie treś</text:span></text:p>
        </draw:text-box>
      </draw:frame>
      <draw:frame text:anchor-type="page" text:anchor-page-number="2" draw:z-index="64" draw:name="Kształt9" draw:style-name="gr1" draw:text-style-name="P2" svg:width="0.198cm" svg:height="0.414cm" svg:x="16.334cm" svg:y="6.034cm">
        <draw:text-box>
          <text:p><text:span text:style-name="T1">2</text:span></text:p>
        </draw:text-box>
      </draw:frame>
      <draw:frame text:anchor-type="page" text:anchor-page-number="8" draw:z-index="63" draw:name="Kształt1851" draw:style-name="gr1" draw:text-style-name="P2" svg:width="2.77cm" svg:height="0.414cm" svg:x="10.717cm" svg:y="5.105cm">
        <draw:text-box>
          <text:p><text:span text:style-name="T1">ci zakładki – poniż</text:span></text:p>
        </draw:text-box>
      </draw:frame>
      <draw:frame text:anchor-type="page" text:anchor-page-number="16" draw:z-index="62" draw:name="Kształt2548" draw:style-name="gr1" draw:text-style-name="P2" svg:width="12.708cm" svg:height="0.414cm" svg:x="4.403cm" svg:y="5.787cm">
        <draw:text-box>
          <text:p><text:span text:style-name="T1">ten program (</text:span><text:span text:style-name="T2">Kreator źródeł AutoLektor24</text:span><text:span text:style-name="T1">) bibliotek na licencjach opensource’owych</text:span></text:p>
        </draw:text-box>
      </draw:frame>
      <draw:frame text:anchor-type="page" text:anchor-page-number="12" draw:z-index="61" draw:name="Kształt2239" draw:style-name="gr1" draw:text-style-name="P2" svg:width="10.745cm" svg:height="0.414cm" svg:x="5.646cm" svg:y="5.105cm">
        <draw:text-box>
          <text:p><text:span text:style-name="T1">nięciu przycisku</text:span><text:span text:style-name="T2"> Nowy</text:span><text:span text:style-name="T1"> wszystkie pola formularza zostają wyczyszczone.</text:span></text:p>
        </draw:text-box>
      </draw:frame>
      <draw:frame text:anchor-type="page" text:anchor-page-number="5" draw:z-index="60" draw:name="Kształt1566" draw:style-name="gr1" draw:text-style-name="P2" svg:width="9.609cm" svg:height="0.414cm" svg:x="6.874cm" svg:y="5.368cm">
        <draw:text-box>
          <text:p><text:span text:style-name="T1">w RSS zawiera formularz pozwalający na dodawanie tekstowych</text:span></text:p>
        </draw:text-box>
      </draw:frame>
      <draw:frame text:anchor-type="page" text:anchor-page-number="4" draw:z-index="59" draw:name="Kształt1530" draw:style-name="gr1" draw:text-style-name="P2" svg:width="4.881cm" svg:height="0.414cm" svg:x="10.834cm" svg:y="5.368cm">
        <draw:text-box>
          <text:p><text:span text:style-name="T1">y do prostego generowania plikó</text:span></text:p>
        </draw:text-box>
      </draw:frame>
      <draw:frame text:anchor-type="page" text:anchor-page-number="9" draw:z-index="58" draw:name="Kształt1937" draw:style-name="gr1" draw:text-style-name="P2" svg:width="8.275cm" svg:height="0.414cm" svg:x="7.207cm" svg:y="5.368cm">
        <draw:text-box>
          <text:p><text:span text:style-name="T1">w zawiera formularz pozwalający na dodawanie kanałó</text:span></text:p>
        </draw:text-box>
      </draw:frame>
      <draw:frame text:anchor-type="page" text:anchor-page-number="13" draw:z-index="57" draw:name="Kształt2322" draw:style-name="gr1" draw:text-style-name="P2" svg:width="3.052cm" svg:height="0.414cm" svg:x="4.403cm" svg:y="5.787cm">
        <draw:text-box>
          <text:p><text:span text:style-name="T1">diowych do listy, któ</text:span></text:p>
        </draw:text-box>
      </draw:frame>
      <draw:frame text:anchor-type="page" text:anchor-page-number="3" draw:z-index="56" draw:name="Kształt918" draw:style-name="gr1" draw:text-style-name="P2" svg:width="0.077cm" svg:height="0.414cm" svg:x="8.107cm" svg:y="4.456cm">
        <draw:text-box>
          <text:p><text:span text:style-name="T1">.</text:span></text:p>
        </draw:text-box>
      </draw:frame>
      <draw:frame text:anchor-type="page" text:anchor-page-number="7" draw:z-index="55" draw:name="Kształt1748" draw:style-name="gr1" draw:text-style-name="P2" svg:width="12.142cm" svg:height="0.414cm" svg:x="4.523cm" svg:y="4.891cm">
        <draw:text-box>
          <text:p><text:span text:style-name="T1">na strony wg pozycji, to wpisy nieznajdujące się na pierwszej stronie kanału będą</text:span></text:p>
        </draw:text-box>
      </draw:frame>
      <draw:frame text:anchor-type="page" text:anchor-page-number="10" draw:z-index="54" draw:name="Kształt2032" draw:style-name="gr1" draw:text-style-name="P2" svg:width="4.973cm" svg:height="0.414cm" svg:x="4.523cm" svg:y="4.891cm">
        <draw:text-box>
          <text:p><text:span text:style-name="T1">do powiązanego kanału podcastó</text:span></text:p>
        </draw:text-box>
      </draw:frame>
      <draw:line text:anchor-type="page" text:anchor-page-number="6" draw:z-index="53" draw:name="Kształt1647" draw:style-name="gr2" draw:text-style-name="P2" svg:x1="4.402cm" svg:y1="4.444cm" svg:x2="16.844cm" svg:y2="4.444cm">
        <text:p/>
      </draw:line>
      <draw:frame text:anchor-type="page" text:anchor-page-number="11" draw:z-index="52" draw:name="Kształt2134" draw:style-name="gr1" draw:text-style-name="P2" svg:width="10.32cm" svg:height="0.414cm" svg:x="5.392cm" svg:y="5.145cm">
        <draw:text-box>
          <text:p><text:span text:style-name="T1">li stronicowanie wg pozycji nie zostanie zaznaczone a kanał podcastó</text:span></text:p>
        </draw:text-box>
      </draw:frame>
      <draw:frame text:anchor-type="page" text:anchor-page-number="15" draw:z-index="51" draw:name="Kształt2523" draw:style-name="gr1" draw:text-style-name="P2" svg:width="6.871cm" svg:height="0.414cm" svg:x="9.779cm" svg:y="5.105cm">
        <draw:text-box>
          <text:p><text:span text:style-name="T1">li aktualnie wybrana jest stacja radiowa z listy</text:span></text:p>
        </draw:text-box>
      </draw:frame>
      <draw:frame text:anchor-type="page" text:anchor-page-number="14" draw:z-index="50" draw:name="Kształt2428" draw:style-name="gr1" draw:text-style-name="P2" svg:width="9.436cm" svg:height="0.414cm" svg:x="7.304cm" svg:y="5.105cm">
        <draw:text-box>
          <text:p><text:span text:style-name="T1">li jest zaznaczone, to stacja radiowa będzie odtwarzana w urzą-</text:span></text:p>
        </draw:text-box>
      </draw:frame>
      <draw:frame text:anchor-type="page" text:anchor-page-number="2" draw:z-index="49" draw:name="Kształt8" draw:style-name="gr1" draw:text-style-name="P2" svg:width="2.267cm" svg:height="0.414cm" svg:x="4.928cm" svg:y="6.034cm">
        <draw:text-box>
          <text:p><text:span text:style-name="T1">Wprowadzenie</text:span></text:p>
        </draw:text-box>
      </draw:frame>
      <draw:frame text:anchor-type="page" text:anchor-page-number="1" draw:z-index="48" draw:name="Kształt4" draw:style-name="gr1" draw:text-style-name="P2" svg:width="8.37cm" svg:height="0.858cm" svg:x="6.279cm" svg:y="5.465cm">
        <draw:text-box>
          <text:p><text:span text:style-name="T9">Instrukcja obsługi aplikacji</text:span></text:p>
        </draw:text-box>
      </draw:frame>
      <draw:frame text:anchor-type="page" text:anchor-page-number="16" draw:z-index="47" draw:name="Kształt2547" draw:style-name="gr1" draw:text-style-name="P2" svg:width="12.609cm" svg:height="0.414cm" svg:x="4.403cm" svg:y="5.366cm">
        <draw:text-box>
          <text:p><text:span text:style-name="T1">Zakładka licencji Open Source pozwala na przejrzenie listy wykorzystywanych przez</text:span></text:p>
        </draw:text-box>
      </draw:frame>
      <draw:frame text:anchor-type="page" text:anchor-page-number="12" draw:z-index="46" draw:name="Kształt2238" draw:style-name="gr1" draw:text-style-name="P2" svg:width="1.232cm" svg:height="0.414cm" svg:x="4.403cm" svg:y="5.105cm">
        <draw:text-box>
          <text:p><text:span text:style-name="T1">Po naciś</text:span></text:p>
        </draw:text-box>
      </draw:frame>
      <draw:frame text:anchor-type="page" text:anchor-page-number="5" draw:z-index="45" draw:name="Kształt1565" draw:style-name="gr1" draw:text-style-name="P2" svg:width="2.468cm" svg:height="0.414cm" svg:x="4.403cm" svg:y="5.368cm">
        <draw:text-box>
          <text:p><text:span text:style-name="T1">Zakładka kanałó</text:span></text:p>
        </draw:text-box>
      </draw:frame>
      <draw:frame text:anchor-type="page" text:anchor-page-number="4" draw:z-index="44" draw:name="Kształt1529" draw:style-name="gr1" draw:text-style-name="P2" svg:width="6.361cm" svg:height="0.414cm" svg:x="4.403cm" svg:y="5.368cm">
        <draw:text-box>
          <text:p><text:span text:style-name="T1">Aplikacja</text:span><text:span text:style-name="T2"> Kreator źródeł AutoLektor24</text:span><text:span text:style-name="T1"> służ</text:span></text:p>
        </draw:text-box>
      </draw:frame>
      <draw:frame text:anchor-type="page" text:anchor-page-number="13" draw:z-index="43" draw:name="Kształt2321" draw:style-name="gr1" draw:text-style-name="P2" svg:width="12.17cm" svg:height="0.414cm" svg:x="4.403cm" svg:y="5.366cm">
        <draw:text-box>
          <text:p><text:span text:style-name="T1">Zakładka stacji radiowych zawiera formularz pozwalający na dodawanie stacji ra-</text:span></text:p>
        </draw:text-box>
      </draw:frame>
      <draw:frame text:anchor-type="page" text:anchor-page-number="8" draw:z-index="42" draw:name="Kształt1850" draw:style-name="gr1" draw:text-style-name="P2" svg:width="6.178cm" svg:height="0.414cm" svg:x="4.403cm" svg:y="5.105cm">
        <draw:text-box>
          <text:p><text:span text:style-name="T1">Przyciski umiejscowione są w dolnej częś</text:span></text:p>
        </draw:text-box>
      </draw:frame>
      <draw:frame text:anchor-type="page" text:anchor-page-number="7" draw:z-index="41" draw:name="Kształt1746" draw:style-name="gr1" draw:text-style-name="P2" svg:width="11.485cm" svg:height="0.414cm" svg:x="5.369cm" svg:y="4.47cm">
        <draw:text-box>
          <text:p><text:span text:style-name="T1">li stronicowanie wg pozycji nie zostanie zaznaczone a kanał RSS jest dzielony</text:span></text:p>
        </draw:text-box>
      </draw:frame>
      <draw:frame text:anchor-type="page" text:anchor-page-number="9" draw:z-index="40" draw:name="Kształt1936" draw:style-name="gr1" draw:text-style-name="P2" svg:width="2.809cm" svg:height="0.414cm" svg:x="4.403cm" svg:y="5.368cm">
        <draw:text-box>
          <text:p><text:span text:style-name="T1">Zakładka podcastó</text:span></text:p>
        </draw:text-box>
      </draw:frame>
      <draw:frame text:anchor-type="page" text:anchor-page-number="10" draw:z-index="39" draw:name="Kształt2030" draw:style-name="gr1" draw:text-style-name="P2" svg:width="7.261cm" svg:height="0.414cm" svg:x="9.308cm" svg:y="4.47cm">
        <draw:text-box>
          <text:p><text:span text:style-name="T1">ci tego pola jest niezbędne do uzyskania dostępu</text:span></text:p>
        </draw:text-box>
      </draw:frame>
      <draw:frame text:anchor-type="page" text:anchor-page-number="6" draw:z-index="38" draw:name="Kształt1651" draw:style-name="gr1" draw:text-style-name="P2" svg:width="7.503cm" svg:height="0.414cm" svg:x="9.257cm" svg:y="4.47cm">
        <draw:text-box>
          <text:p><text:span text:style-name="T1">ci tego pola jest niezbędne dla poprawnego odczy-</text:span></text:p>
        </draw:text-box>
      </draw:frame>
      <draw:frame text:anchor-type="page" text:anchor-page-number="11" draw:z-index="37" draw:name="Kształt2133" draw:style-name="gr1" draw:text-style-name="P2" svg:width="0.435cm" svg:height="0.414cm" svg:x="4.964cm" svg:y="5.145cm">
        <draw:text-box>
          <text:p><text:span text:style-name="T1">Jeś</text:span></text:p>
        </draw:text-box>
      </draw:frame>
      <draw:frame text:anchor-type="page" text:anchor-page-number="15" draw:z-index="36" draw:name="Kształt2522" draw:style-name="gr1" draw:text-style-name="P2" svg:width="5.465cm" svg:height="0.414cm" svg:x="4.403cm" svg:y="5.105cm">
        <draw:text-box>
          <text:p><text:span text:style-name="T1">Przycisk</text:span><text:span text:style-name="T2"> Usuń</text:span><text:span text:style-name="T1"> jest dostępny tylko jeś</text:span></text:p>
        </draw:text-box>
      </draw:frame>
      <draw:frame text:anchor-type="page" text:anchor-page-number="3" draw:z-index="35" draw:name="Kształt917" draw:style-name="gr1" draw:text-style-name="P2" svg:width="0.077cm" svg:height="0.414cm" svg:x="7.879cm" svg:y="4.456cm">
        <draw:text-box>
          <text:p><text:span text:style-name="T1">.</text:span></text:p>
        </draw:text-box>
      </draw:frame>
      <draw:frame text:anchor-type="page" text:anchor-page-number="14" draw:z-index="34" draw:name="Kształt2427" draw:style-name="gr1" draw:text-style-name="P2" svg:width="2.952cm" svg:height="0.414cm" svg:x="4.403cm" svg:y="5.105cm">
        <draw:text-box>
          <text:p><text:span text:style-name="T1">Pole opcjonalne. Jeś</text:span></text:p>
        </draw:text-box>
      </draw:frame>
      <draw:frame text:anchor-type="page" text:anchor-page-number="2" draw:z-index="33" draw:name="Kształt7" draw:style-name="gr1" draw:text-style-name="P2" svg:width="0.198cm" svg:height="0.414cm" svg:x="4.403cm" svg:y="6.034cm">
        <draw:text-box>
          <text:p><text:span text:style-name="T1">1</text:span></text:p>
        </draw:text-box>
      </draw:frame>
      <draw:frame text:anchor-type="page" text:anchor-page-number="1" draw:z-index="32" draw:name="Kształt3" draw:style-name="gr1" draw:text-style-name="P2" svg:width="5.488cm" svg:height="0.858cm" svg:x="9.5cm" svg:y="4.258cm">
        <draw:text-box>
          <text:p><text:span text:style-name="T9">deł AutoLektor24</text:span></text:p>
        </draw:text-box>
      </draw:frame>
      <draw:frame text:anchor-type="page" text:anchor-page-number="4" draw:z-index="31" draw:name="Kształt1528" draw:style-name="gr1" draw:text-style-name="P2" svg:width="3.269cm" svg:height="0.597cm" svg:x="5.189cm" svg:y="4.399cm">
        <draw:text-box>
          <text:p><text:span text:style-name="T10">Wprowadzenie</text:span></text:p>
        </draw:text-box>
      </draw:frame>
      <draw:frame text:anchor-type="page" text:anchor-page-number="11" draw:z-index="30" draw:name="Kształt2136" draw:style-name="gr1" draw:text-style-name="P2" svg:width="0.004cm" svg:height="0.378cm" svg:x="4.523cm" svg:y="5.179cm">
        <draw:text-box>
          <text:p><text:span text:style-name="T8"/></text:p>
        </draw:text-box>
      </draw:frame>
      <draw:frame text:anchor-type="page" text:anchor-page-number="15" draw:z-index="29" draw:name="Kształt2521" draw:style-name="gr1" draw:text-style-name="P2" svg:width="0.772cm" svg:height="0.414cm" svg:x="5.482cm" svg:y="4.456cm">
        <draw:text-box>
          <text:p><text:span text:style-name="T7">Usuń</text:span></text:p>
        </draw:text-box>
      </draw:frame>
      <draw:frame text:anchor-type="page" text:anchor-page-number="10" draw:z-index="28" draw:name="Kształt2029" draw:style-name="gr1" draw:text-style-name="P2" svg:width="4.349cm" svg:height="0.414cm" svg:x="4.958cm" svg:y="4.47cm">
        <draw:text-box>
          <text:p><text:span text:style-name="T1">Poprawne ustawienie wartoś</text:span></text:p>
        </draw:text-box>
      </draw:frame>
      <draw:frame text:anchor-type="page" text:anchor-page-number="5" draw:z-index="27" draw:name="Kształt1564" draw:style-name="gr1" draw:text-style-name="P2" svg:width="2.431cm" svg:height="0.597cm" svg:x="5.189cm" svg:y="4.399cm">
        <draw:text-box>
          <text:p><text:span text:style-name="T10">Kanały RSS</text:span></text:p>
        </draw:text-box>
      </draw:frame>
      <draw:frame text:anchor-type="page" text:anchor-page-number="16" draw:z-index="26" draw:name="Kształt2546" draw:style-name="gr1" draw:text-style-name="P2" svg:width="4.61cm" svg:height="0.597cm" svg:x="5.189cm" svg:y="4.399cm">
        <draw:text-box>
          <text:p><text:span text:style-name="T10">Licencje Open Source</text:span></text:p>
        </draw:text-box>
      </draw:frame>
      <draw:frame text:anchor-type="page" text:anchor-page-number="13" draw:z-index="25" draw:name="Kształt2320" draw:style-name="gr1" draw:text-style-name="P2" svg:width="3.158cm" svg:height="0.597cm" svg:x="5.189cm" svg:y="4.399cm">
        <draw:text-box>
          <text:p><text:span text:style-name="T10">Stacje radiowe</text:span></text:p>
        </draw:text-box>
      </draw:frame>
      <draw:frame text:anchor-type="page" text:anchor-page-number="3" draw:z-index="24" draw:name="Kształt916" draw:style-name="gr1" draw:text-style-name="P2" svg:width="0.772cm" svg:height="0.414cm" svg:x="6.862cm" svg:y="4.456cm">
        <draw:text-box>
          <text:p><text:span text:style-name="T1">Usuń</text:span></text:p>
        </draw:text-box>
      </draw:frame>
      <draw:frame text:anchor-type="page" text:anchor-page-number="14" draw:z-index="23" draw:name="Kształt2426" draw:style-name="gr1" draw:text-style-name="P2" svg:width="1.729cm" svg:height="0.414cm" svg:x="5.482cm" svg:y="4.456cm">
        <draw:text-box>
          <text:p><text:span text:style-name="T7">Tryb legacy</text:span></text:p>
        </draw:text-box>
      </draw:frame>
      <draw:frame text:anchor-type="page" text:anchor-page-number="12" draw:z-index="22" draw:name="Kształt2237" draw:style-name="gr1" draw:text-style-name="P2" svg:width="0.876cm" svg:height="0.414cm" svg:x="5.482cm" svg:y="4.456cm">
        <draw:text-box>
          <text:p><text:span text:style-name="T7">Nowy</text:span></text:p>
        </draw:text-box>
      </draw:frame>
      <draw:frame text:anchor-type="page" text:anchor-page-number="9" draw:z-index="21" draw:name="Kształt1935" draw:style-name="gr1" draw:text-style-name="P2" svg:width="1.946cm" svg:height="0.597cm" svg:x="5.189cm" svg:y="4.399cm">
        <draw:text-box>
          <text:p><text:span text:style-name="T10">Podcasty</text:span></text:p>
        </draw:text-box>
      </draw:frame>
      <draw:frame text:anchor-type="page" text:anchor-page-number="6" draw:z-index="20" draw:name="Kształt1650" draw:style-name="gr1" draw:text-style-name="P2" svg:width="4.349cm" svg:height="0.414cm" svg:x="4.942cm" svg:y="4.47cm">
        <draw:text-box>
          <text:p><text:span text:style-name="T1">Poprawne ustawienie wartoś</text:span></text:p>
        </draw:text-box>
      </draw:frame>
      <draw:frame text:anchor-type="page" text:anchor-page-number="2" draw:z-index="19" draw:name="Kształt6" draw:style-name="gr1" draw:text-style-name="P2" svg:width="0.368cm" svg:height="0.597cm" svg:x="6.242cm" svg:y="4.695cm">
        <draw:text-box>
          <text:p><text:span text:style-name="T10">ci</text:span></text:p>
        </draw:text-box>
      </draw:frame>
      <draw:frame text:anchor-type="page" text:anchor-page-number="8" draw:z-index="18" draw:name="Kształt1849" draw:style-name="gr1" draw:text-style-name="P2" svg:width="0.985cm" svg:height="0.496cm" svg:x="5.378cm" svg:y="4.389cm">
        <draw:text-box>
          <text:p><text:span text:style-name="T4">Akcje</text:span></text:p>
        </draw:text-box>
      </draw:frame>
      <draw:frame text:anchor-type="page" text:anchor-page-number="7" draw:z-index="17" draw:name="Kształt1745" draw:style-name="gr1" draw:text-style-name="P2" svg:width="0.435cm" svg:height="0.414cm" svg:x="4.939cm" svg:y="4.47cm">
        <draw:text-box>
          <text:p><text:span text:style-name="T1">Jeś</text:span></text:p>
        </draw:text-box>
      </draw:frame>
      <draw:frame text:anchor-type="page" text:anchor-page-number="1" draw:z-index="16" draw:name="Kształt2" draw:style-name="gr1" draw:text-style-name="P2" svg:width="0.682cm" svg:height="0.858cm" svg:x="8.823cm" svg:y="4.258cm">
        <draw:text-box>
          <text:p><text:span text:style-name="T9">ró</text:span></text:p>
        </draw:text-box>
      </draw:frame>
      <draw:frame text:anchor-type="page" text:anchor-page-number="9" draw:z-index="15" draw:name="Kształt1934" draw:style-name="gr1" draw:text-style-name="P2" svg:width="0.285cm" svg:height="0.597cm" svg:x="4.403cm" svg:y="4.399cm">
        <draw:text-box>
          <text:p><text:span text:style-name="T10">3</text:span></text:p>
        </draw:text-box>
      </draw:frame>
      <draw:frame text:anchor-type="page" text:anchor-page-number="7" draw:z-index="14" draw:name="Kształt1747" draw:style-name="gr1" draw:text-style-name="P2" svg:width="0.004cm" svg:height="0.378cm" svg:x="4.523cm" svg:y="4.503cm">
        <draw:text-box>
          <text:p><text:span text:style-name="T8"/></text:p>
        </draw:text-box>
      </draw:frame>
      <draw:frame text:anchor-type="page" text:anchor-page-number="11" draw:z-index="13" draw:name="Kształt2129" draw:style-name="gr1" draw:text-style-name="P2" svg:width="5.292cm" svg:height="0.414cm" svg:x="4.403cm" svg:y="4.456cm">
        <draw:text-box>
          <text:p><text:span text:style-name="T1">początkowego elementu na stronie.</text:span></text:p>
        </draw:text-box>
      </draw:frame>
      <draw:frame text:anchor-type="page" text:anchor-page-number="3" draw:z-index="12" draw:name="Kształt915" draw:style-name="gr1" draw:text-style-name="P2" svg:width="0.731cm" svg:height="0.414cm" svg:x="5.738cm" svg:y="4.456cm">
        <draw:text-box>
          <text:p><text:span text:style-name="T1">3.3.4</text:span></text:p>
        </draw:text-box>
      </draw:frame>
      <draw:frame text:anchor-type="page" text:anchor-page-number="14" draw:z-index="11" draw:name="Kształt2425" draw:style-name="gr1" draw:text-style-name="P2" svg:width="0.731cm" svg:height="0.414cm" svg:x="4.403cm" svg:y="4.456cm">
        <draw:text-box>
          <text:p><text:span text:style-name="T7">4.1.4</text:span></text:p>
        </draw:text-box>
      </draw:frame>
      <draw:frame text:anchor-type="page" text:anchor-page-number="12" draw:z-index="10" draw:name="Kształt2236" draw:style-name="gr1" draw:text-style-name="P2" svg:width="0.731cm" svg:height="0.414cm" svg:x="4.403cm" svg:y="4.456cm">
        <draw:text-box>
          <text:p><text:span text:style-name="T7">3.3.1</text:span></text:p>
        </draw:text-box>
      </draw:frame>
      <draw:frame text:anchor-type="page" text:anchor-page-number="13" draw:z-index="9" draw:name="Kształt2319" draw:style-name="gr1" draw:text-style-name="P2" svg:width="0.285cm" svg:height="0.597cm" svg:x="4.403cm" svg:y="4.399cm">
        <draw:text-box>
          <text:p><text:span text:style-name="T10">4</text:span></text:p>
        </draw:text-box>
      </draw:frame>
      <draw:frame text:anchor-type="page" text:anchor-page-number="16" draw:z-index="8" draw:name="Kształt2545" draw:style-name="gr1" draw:text-style-name="P2" svg:width="0.285cm" svg:height="0.597cm" svg:x="4.403cm" svg:y="4.399cm">
        <draw:text-box>
          <text:p><text:span text:style-name="T10">5</text:span></text:p>
        </draw:text-box>
      </draw:frame>
      <draw:frame text:anchor-type="page" text:anchor-page-number="10" draw:z-index="7" draw:name="Kształt2031" draw:style-name="gr1" draw:text-style-name="P2" svg:width="0.004cm" svg:height="0.378cm" svg:x="4.523cm" svg:y="4.503cm">
        <draw:text-box>
          <text:p><text:span text:style-name="T3"/></text:p>
        </draw:text-box>
      </draw:frame>
      <draw:frame text:anchor-type="page" text:anchor-page-number="4" draw:z-index="6" draw:name="Kształt1527" draw:style-name="gr1" draw:text-style-name="P2" svg:width="0.285cm" svg:height="0.597cm" svg:x="4.403cm" svg:y="4.399cm">
        <draw:text-box>
          <text:p><text:span text:style-name="T10">1</text:span></text:p>
        </draw:text-box>
      </draw:frame>
      <draw:frame text:anchor-type="page" text:anchor-page-number="8" draw:z-index="5" draw:name="Kształt1848" draw:style-name="gr1" draw:text-style-name="P2" svg:width="0.558cm" svg:height="0.496cm" svg:x="4.403cm" svg:y="4.389cm">
        <draw:text-box>
          <text:p><text:span text:style-name="T4">2.3</text:span></text:p>
        </draw:text-box>
      </draw:frame>
      <draw:frame text:anchor-type="page" text:anchor-page-number="2" draw:z-index="4" draw:name="Kształt5" draw:style-name="gr1" draw:text-style-name="P2" svg:width="1.844cm" svg:height="0.597cm" svg:x="4.403cm" svg:y="4.695cm">
        <draw:text-box>
          <text:p><text:span text:style-name="T10">Spis treś</text:span></text:p>
        </draw:text-box>
      </draw:frame>
      <draw:frame text:anchor-type="page" text:anchor-page-number="6" draw:z-index="3" draw:name="Kształt1652" draw:style-name="gr1" draw:text-style-name="P2" svg:width="0.004cm" svg:height="0.378cm" svg:x="4.523cm" svg:y="4.503cm">
        <draw:text-box>
          <text:p><text:span text:style-name="T3"/></text:p>
        </draw:text-box>
      </draw:frame>
      <draw:frame text:anchor-type="page" text:anchor-page-number="5" draw:z-index="2" draw:name="Kształt1563" draw:style-name="gr1" draw:text-style-name="P2" svg:width="0.285cm" svg:height="0.597cm" svg:x="4.403cm" svg:y="4.399cm">
        <draw:text-box>
          <text:p><text:span text:style-name="T10">2</text:span></text:p>
        </draw:text-box>
      </draw:frame>
      <draw:frame text:anchor-type="page" text:anchor-page-number="15" draw:z-index="1" draw:name="Kształt2520" draw:style-name="gr1" draw:text-style-name="P2" svg:width="0.731cm" svg:height="0.414cm" svg:x="4.403cm" svg:y="4.456cm">
        <draw:text-box>
          <text:p><text:span text:style-name="T7">4.3.4</text:span></text:p>
        </draw:text-box>
      </draw:frame>
      <draw:frame text:anchor-type="page" text:anchor-page-number="1" draw:z-index="0" draw:name="Kształt1" draw:style-name="gr1" draw:text-style-name="P2" svg:width="2.885cm" svg:height="0.858cm" svg:x="5.943cm" svg:y="4.258cm">
        <draw:text-box>
          <text:p><text:span text:style-name="T9">Kreator ź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6" meta:paragraph-count="0" meta:word-count="0" meta:character-count="0" meta:non-whitespace-character-count="0"/>
    <meta:generator>LibreOffice/25.8.4.2$Windows_X86_64 LibreOffice_project/290daaa01b999472f0c7a3890eb6a550fd74c6df</meta:generator>
  </office:meta>
</office:document-meta>
</file>